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海報體" svg:font-family="文鼎海報體" style:font-family-generic="modern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超研澤中隸" svg:font-family="超研澤中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62cm" fo:margin-left="0.025cm" style:page-number="auto" table:align="left" style:writing-mode="lr-tb"/>
    </style:style>
    <style:style style:name="表格1.A" style:family="table-column">
      <style:table-column-properties style:column-width="20.962cm"/>
    </style:style>
    <style:style style:name="表格1.1" style:family="table-row">
      <style:table-row-properties style:min-row-height="14.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.058cm" fo:text-align="justify" fo:text-align-last="justify" style:justify-single-word="false"/>
    </style:style>
    <style:style style:name="P2" style:family="paragraph" style:parent-style-name="Standard">
      <style:paragraph-properties fo:line-height="1.058cm"/>
      <style:text-properties style:font-name="超研澤中隸" fo:font-size="22pt" fo:letter-spacing="0.053cm" style:font-name-asian="超研澤中隸" style:font-size-asian="22pt" style:font-size-complex="22pt"/>
    </style:style>
    <style:style style:name="P3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cm" fo:margin-bottom="0.635cm" loext:contextual-spacing="false"/>
    </style:style>
    <style:style style:name="P6" style:family="paragraph" style:parent-style-name="Standard">
      <style:paragraph-properties fo:margin-top="0cm" fo:margin-bottom="0.635cm" loext:contextual-spacing="false" fo:line-height="1.058cm" fo:text-align="center" style:justify-single-word="false"/>
    </style:style>
    <style:style style:name="P7" style:family="paragraph" style:parent-style-name="Standard">
      <style:paragraph-properties fo:margin-top="0.318cm" fo:margin-bottom="0.635cm" loext:contextual-spacing="false" fo:line-height="0.882cm" fo:text-align="center" style:justify-single-word="false"/>
    </style:style>
    <style:style style:name="T1" style:family="text">
      <style:text-properties style:font-name="文鼎海報體" fo:font-size="28pt" style:font-name-asian="文鼎海報體" style:font-size-asian="28pt" style:font-size-complex="28pt"/>
    </style:style>
    <style:style style:name="T2" style:family="text">
      <style:text-properties style:font-name="華康細圓體" fo:font-size="16pt" style:font-name-asian="華康細圓體" style:font-size-asian="16pt" style:font-size-complex="16pt"/>
    </style:style>
    <style:style style:name="T3" style:family="text">
      <style:text-properties style:font-name="超研澤中隸" fo:font-size="22pt" fo:letter-spacing="0.053cm" style:font-name-asian="超研澤中隸" style:font-size-asian="22pt" style:font-size-complex="22pt"/>
    </style:style>
    <style:style style:name="T4" style:family="text">
      <style:text-properties style:font-name="超研澤中隸" fo:font-size="18pt" style:font-size-asian="18pt" style:font-size-complex="18pt"/>
    </style:style>
    <style:style style:name="T5" style:family="text">
      <style:text-properties style:font-name="超研澤中隸" fo:font-size="18pt" style:font-name-asian="超研澤中隸" style:font-size-asian="18pt" style:font-size-complex="18pt"/>
    </style:style>
    <style:style style:name="T6" style:family="text">
      <style:text-properties style:font-name="超研澤中隸" fo:font-size="18pt" style:font-name-asian="超研澤中隸" style:font-size-asian="18pt" style:font-name-complex="細明體" style:font-size-complex="18pt"/>
    </style:style>
    <style:style style:name="T7" style:family="text">
      <style:text-properties style:font-name="超研澤中隸" fo:font-size="18pt" style:font-name-asian="細明體" style:font-size-asian="18pt" style:font-name-complex="細明體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y="1.9cm" svg:width="16.51cm" svg:height="11.571cm" draw:z-index="0"><draw:text-box><text:p text:style-name="P6"><text:span text:style-name="T1">關山鎮立圖書館圖書證申請書</text:span></text:p><text:p text:style-name="Standard"><text:span text:style-name="T2">姓名：　　　　　　　　　　就讀學校：</text:span></text:p><text:p text:style-name="Standard"><text:span text:style-name="T2">生日：　　　　　　　　　　電話號碼：</text:span></text:p><text:p text:style-name="P5"><text:span text:style-name="T2">地址： </text:span></text:p><text:p text:style-name="P2">本人向關山鎮立圖書館申請借閱證，如有毀損、遺失借閱之公物，願負責賠償。</text:p><text:p text:style-name="P7"><text:span text:style-name="T4">　　　　　</text:span><text:span text:style-name="T2">立據人：</text:span></text:p><text:p text:style-name="P1"><text:span text:style-name="T5">中華民國</text:span><text:span text:style-name="T7">　　　　</text:span><text:span text:style-name="T6">年</text:span><text:span text:style-name="T7">　　　　</text:span><text:span text:style-name="T6">月</text:span><text:span text:style-name="T7">　　　　</text:span><text:span text:style-name="T6">日</text:span></text:p></draw:text-box></draw:frame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海報體" svg:font-family="文鼎海報體" style:font-family-generic="modern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超研澤中隸" svg:font-family="超研澤中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52cm" style:num-format="1" style:print-orientation="portrait" fo:margin-top="0cm" fo:margin-bottom="0cm" fo:margin-left="0cm" fo:margin-right="0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13T11:17:00</meta:creation-date>
    <dc:creator>Valued Acer Customer</dc:creator>
    <dc:date>2014-03-13T11:17:00</dc:date>
    <meta:print-date>2006-12-09T08:52:00</meta:print-date>
    <meta:editing-cycles>2</meta:editing-cycles>
    <meta:document-statistic meta:table-count="1" meta:image-count="0" meta:object-count="0" meta:page-count="2" meta:paragraph-count="7" meta:word-count="78" meta:character-count="116" meta:non-whitespace-character-count="78"/>
    <meta:generator>LibreOffice/5.2.2.2$Windows_x86 LibreOffice_project/8f96e87c890bf8fa77463cd4b640a2312823f3ad</meta:generator>
  </office:meta>
</office:document-meta>
</file>