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3.085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3.0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row-height="1.501cm" fo:keep-together="always"/>
    </style:style>
    <style:style style:name="表格1.5" style:family="table-row">
      <style:table-row-properties style:row-height="1.199cm" fo:keep-together="always"/>
    </style:style>
    <style:style style:name="表格1.6" style:family="table-row">
      <style:table-row-properties style:row-height="2cm" fo:keep-together="always"/>
    </style:style>
    <style:style style:name="表格1.7" style:family="table-row">
      <style:table-row-properties style:row-height="13.028cm"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10" style:family="table-row">
      <style:table-row-properties style:row-height="0.801cm" fo:keep-together="always"/>
    </style:style>
    <style:style style:name="表格1.11" style:family="table-row">
      <style:table-row-properties style:row-height="1.801cm" fo:keep-together="always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fo:letter-spacing="0.106cm" style:font-name-asian="標楷體1" style:font-size-asian="14pt" style:font-size-complex="14pt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4pt" fo:letter-spacing="0.106cm" style:font-name-asian="標楷體1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.764cm" fo:text-align="center" style:justify-single-word="false"/>
      <style:text-properties style:font-name="標楷體" fo:font-size="20pt" style:letter-kerning="false" style:font-name-asian="標楷體1" style:font-size-asian="20pt" style:font-size-complex="20pt" style:font-weight-complex="bold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1.764cm" fo:text-align="center" style:justify-single-word="false"/>
    </style:style>
    <style:style style:name="P10" style:family="paragraph" style:parent-style-name="Standard">
      <style:paragraph-properties fo:line-height="0.035cm" fo:text-align="center" style:justify-single-word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line-height="1.764cm" fo:text-align="end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fo:letter-spacing="0.106cm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1pt" style:font-name-asian="標楷體1" style:font-size-asian="11pt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1" style:font-weight-asian="bold" style:font-size-complex="12pt" style:font-weight-complex="bold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>
      <style:paragraph-properties fo:line-height="0.494cm"/>
      <style:text-properties style:font-name="標楷體" style:font-name-asian="標楷體1"/>
    </style:style>
    <style:style style:name="P22" style:family="paragraph" style:parent-style-name="Standard">
      <style:paragraph-properties fo:line-height="0.494cm" fo:text-align="end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635cm" fo:text-align="justify" style:justify-single-word="false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.212cm" fo:margin-right="0cm" fo:margin-top="0.191cm" fo:margin-bottom="0cm" loext:contextual-spacing="false" fo:line-height="0.776cm" fo:text-align="justify" style:justify-single-word="false" fo:text-indent="1.482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fo:font-weight="bold" style:font-name-asian="標楷體1" style:font-weight-asian="bold" style:font-size-complex="12pt" style:font-weight-complex="bold"/>
    </style:style>
    <style:style style:name="T1" style:family="text">
      <style:text-properties style:font-name="標楷體" fo:font-size="20pt" style:letter-kerning="false" style:font-name-asian="標楷體1" style:font-size-asian="20pt" style:font-size-complex="20pt" style:font-weight-complex="bold" style:text-scale="68%"/>
    </style:style>
    <style:style style:name="T2" style:family="text">
      <style:text-properties style:font-name="標楷體" fo:font-size="20pt" fo:letter-spacing="0.037cm" style:letter-kerning="false" style:font-name-asian="標楷體1" style:font-size-asian="20pt" style:font-size-complex="20pt" style:font-weight-complex="bold" style:text-scale="68%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關山鎮公所博愛路倉庫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單位名稱</text:p>
            <text:p text:style-name="P12">(使用人)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申 請 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聯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用途說明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使用地點</text:p>
          </table:table-cell>
          <table:table-cell table:style-name="表格1.A1" table:number-columns-spanned="5" office:value-type="string">
            <text:p text:style-name="P7"><text:span text:style-name="T4">關山鎮公所管理博愛路倉庫</text:span><text:span text:style-name="T3">(關山鎮中福里博愛路62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存放物品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使用時期</text:p>
          </table:table-cell>
          <table:table-cell table:style-name="表格1.A1" table:number-columns-spanned="5" office:value-type="string">
            <text:p text:style-name="P24">年 <text:s text:c="6"/>月 <text:s text:c="6"/>日～至 <text:s text:c="8"/>年 <text:s text:c="7"/>月 <text:s text:c="14"/>日</text:p>
            <text:p text:style-name="P18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注意事項：</text:p>
            <text:p text:style-name="P19">一、使用本所博愛路倉庫使用費如下：</text:p>
            <text:p text:style-name="P8"><text:span text:style-name="T5"><text:s text:c="5"/>1、</text:span><text:span text:style-name="T6">以日計算：1日新台幣200元。</text:span></text:p>
            <text:p text:style-name="P19"><text:s text:c="5"/>2、以月計算：1個月新台幣5,000元。</text:p>
            <text:p text:style-name="P19">二、以月計算者須繳保證金新台幣1,000元</text:p>
            <text:p text:style-name="P19">三、經本所同意使用者，應先向本所繳款後取據使用。</text:p>
            <text:p text:style-name="P19">四、不可存放危險物品影響公共安全。</text:p>
            <text:p text:style-name="P19">五、不可對本場地具有破壞性及影響地區安寧或公共安全者。</text:p>
            <text:p text:style-name="P25">六、不遵守管理規定或不當使用造成本場地空間破壞情形者,經本所勸導未改善者逕予停止使用 (申請人所繳之使用費及保證金概不退還)。</text:p>
            <text:p text:style-name="P25">七、使用後使用人必須負責清除乾淨,經本所派員檢查場地,確認無損壞及其他違規情事後退還保證金。</text:p>
            <text:p text:style-name="P20">八、如有未盡事宜,得另行修正之。</text:p>
            <text:p text:style-name="P14">此 <text:s/>致</text:p>
            <text:p text:style-name="P14">臺東縣關山鎮公所</text:p>
            <text:p text:style-name="P15">申請人： <text:s text:c="25"/>簽章 <text:s/></text:p>
            <text:p text:style-name="P6"/>
            <text:p text:style-name="P9"><text:span text:style-name="T1">中華民國 <text:s text:c="10"/>年 <text:s text:c="7"/>月 <text:s text:c="11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2">使用人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16">使用費計算</text:p>
            <text:p text:style-name="P16">（新台幣）</text:p>
          </table:table-cell>
          <table:table-cell table:style-name="表格1.A1" office:value-type="string">
            <text:p text:style-name="P22">日</text:p>
          </table:table-cell>
          <table:table-cell table:style-name="表格1.A1" table:number-rows-spanned="2" office:value-type="string">
            <text:p text:style-name="P21">計 <text:s text:c="7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月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管理單位</text:p>
          </table:table-cell>
          <table:covered-table-cell/>
          <table:table-cell table:style-name="表格1.A1" table:number-columns-spanned="2" office:value-type="string">
            <text:p text:style-name="P1">秘 <text:s text:c="2"/>書</text:p>
          </table:table-cell>
          <table:covered-table-cell/>
          <table:table-cell table:style-name="表格1.A1" table:number-columns-spanned="2" office:value-type="string">
            <text:p text:style-name="P1">鎮 <text:s text:c="2"/>長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53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8-20T09:33:00</meta:print-date>
    <meta:creation-date>2021-08-23T08:35:00</meta:creation-date>
    <dc:date>2021-08-23T08:3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6" meta:word-count="390" meta:character-count="536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