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52cm" fo:margin-left="-0.208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2.06cm"/>
    </style:style>
    <style:style style:name="表格1.D" style:family="table-column">
      <style:table-column-properties style:column-width="0.914cm"/>
    </style:style>
    <style:style style:name="表格1.E" style:family="table-column">
      <style:table-column-properties style:column-width="2.106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6.309cm"/>
    </style:style>
    <style:style style:name="表格1.H" style:family="table-column">
      <style:table-column-properties style:column-width="1.981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2.725cm" fo:keep-together="auto"/>
    </style:style>
    <style:style style:name="表格1.6" style:family="table-row">
      <style:table-row-properties style:min-row-height="1.284cm" fo:keep-together="auto"/>
    </style:style>
    <style:style style:name="表格1.7" style:family="table-row">
      <style:table-row-properties style:min-row-height="8.41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8" style:family="table-row">
      <style:table-row-properties style:min-row-height="0.878cm" fo:keep-together="auto"/>
    </style:style>
    <style:style style:name="表格1.11" style:family="table-row">
      <style:table-row-properties style:min-row-height="2.164cm" fo:keep-together="auto"/>
    </style:style>
    <style:style style:name="表格1.A11" style:family="table-cell">
      <style:table-cell-properties style:vertical-align="middle" fo:padding-left="0.25cm" fo:padding-right="0.199cm" fo:padding-top="0.101cm" fo:padding-bottom="0.101cm" fo:border="1pt solid #000000" style:writing-mode="lr-tb"/>
    </style:style>
    <style:style style:name="表格1.12" style:family="table-row">
      <style:table-row-properties style:min-row-height="2.184cm" fo:keep-together="auto"/>
    </style:style>
    <style:style style:name="表格1.A12" style:family="table-cell">
      <style:table-cell-properties style:vertical-align="middle" fo:padding-left="0.25cm" fo:padding-right="0.191cm" fo:padding-top="0cm" fo:padding-bottom="0.101cm" fo:border="1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2pt" style:font-name-asian="標楷體" style:font-size-asian="2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2pt" style:font-name-asian="標楷體" style:font-size-asian="2pt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4pt" style:font-name-asian="標楷體" style:font-size-asian="4pt" style:font-name-complex="標楷體" style:font-size-complex="10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4pt" style:font-name-asian="標楷體" style:font-size-asian="4pt" style:font-name-complex="標楷體" style:font-size-complex="8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</style:style>
    <style:style style:name="P16" style:family="paragraph" style:parent-style-name="Standard">
      <style:paragraph-properties fo:margin-left="0cm" fo:margin-right="1.485cm" style:line-height-at-least="0cm" fo:text-indent="0.157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style:line-height-at-least="0cm" fo:text-indent="0.247cm" style:auto-text-indent="false" style:snap-to-layout-grid="false"/>
    </style:style>
    <style:style style:name="P18" style:family="paragraph" style:parent-style-name="Standard">
      <style:paragraph-properties fo:margin-left="0.127cm" fo:margin-right="0cm" style:line-height-at-least="0cm" fo:text-indent="-0.127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margin-left="0.845cm" fo:margin-right="0cm" style:line-height-at-least="0cm" fo:text-indent="-0.845cm" style:auto-text-indent="false"/>
    </style:style>
    <style:style style:name="P20" style:family="paragraph" style:parent-style-name="Standard">
      <style:paragraph-properties fo:margin-left="1.48cm" fo:margin-right="1.485cm" style:line-height-at-least="0cm" fo:text-indent="-1.48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20pt" fo:letter-spacing="-0.035cm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4pt" style:font-name-asian="標楷體" style:font-size-asian="4pt" style:font-name-complex="標楷體"/>
    </style:style>
    <style:style style:name="T15" style:family="text">
      <style:text-properties style:font-name="標楷體" fo:font-size="4pt" style:font-name-asian="標楷體" style:font-size-asian="4pt" style:font-name-complex="標楷體" style:font-size-complex="8pt"/>
    </style:style>
    <style:style style:name="T16" style:family="text">
      <style:text-properties style:font-name="標楷體" fo:font-size="4pt" style:font-name-asian="標楷體" style:font-size-asian="4pt" style:font-name-complex="標楷體" style:font-size-complex="8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fo:letter-spacing="-0.035cm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3" office:value-type="string">
            <text:p text:style-name="P1"><text:span text:style-name="T1">聲請調解</text:span><text:span text:style-name="T3">書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4">案號: <text:s text:c="5"/>年 <text:s text:c="2"/>調字第 <text:s text:c="9"/>號 <text:s text:c="2"/>收件編號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5" office:value-type="string">
            <text:p text:style-name="P15"><text:span text:style-name="T8">收件日期： <text:s text:c="4"/>年 <text:s text:c="3"/>月 <text:s text:c="3"/>日 <text:s text:c="4"/>時 <text:s text:c="3"/>分 <text:s text:c="5"/></text:span><text:span text:style-name="T11">全1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稱 <text:s text:c="6"/>謂</text:p>
          </table:table-cell>
          <table:table-cell table:style-name="表格1.A3" table:number-columns-spanned="2" office:value-type="string">
            <text:p text:style-name="P8">姓名（或名稱）</text:p>
          </table:table-cell>
          <table:covered-table-cell/>
          <table:table-cell table:style-name="表格1.D3" office:value-type="string">
            <text:p text:style-name="P8">性別</text:p>
          </table:table-cell>
          <table:table-cell table:style-name="表格1.A3" office:value-type="string">
            <text:p text:style-name="P8">出生日期</text:p>
          </table:table-cell>
          <table:table-cell table:style-name="表格1.A3" office:value-type="string">
            <text:p text:style-name="P8">身分證編號</text:p>
          </table:table-cell>
          <table:table-cell table:style-name="表格1.D3" office:value-type="string">
            <text:p text:style-name="P8">住所或居所(事務所或營業所)</text:p>
          </table:table-cell>
          <table:table-cell table:style-name="表格1.D1" office:value-type="string">
            <text:p text:style-name="P8">連絡電話</text:p>
          </table:table-cell>
        </table:table-row>
        <table:table-row table:style-name="表格1.4">
          <table:table-cell table:style-name="表格1.A3" office:value-type="string">
            <text:p text:style-name="P6">聲 <text:s/>請 <text:s/>人</text:p>
            <text:p text:style-name="P10"/>
            <text:p text:style-name="P6">(法定代理人)</text:p>
            <text:p text:style-name="P10"/>
            <text:p text:style-name="P6">(委任代理人)</text:p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>對 <text:s/>造 <text:s/>人</text:p>
            <text:p text:style-name="P10"/>
            <text:p text:style-name="P4">(法定代理人)</text:p>
            <text:p text:style-name="P11"/>
            <text:p text:style-name="P4">(委任代理人)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D1" table:number-columns-spanned="8" office:value-type="string">
            <text:p text:style-name="P3"><text:span text:style-name="T8">上當事人間 <text:s text:c="37"/>事件聲請調解，事件概要(與願接受之調解條件)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8" office:value-type="string">
            <text:p text:style-name="P3"><text:span text:style-name="T8">(本件現正在</text:span><text:span text:style-name="T11"> <text:s text:c="31"/></text:span><text:span text:style-name="T2">偵查審理</text:span><text:span text:style-name="T8">中，案號如右： <text:s text:c="3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證物名稱及件數 <text:s text:c="4"/></text:p>
          </table:table-cell>
          <table:covered-table-cell/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聲請調查證據</text:p>
          </table:table-cell>
          <table:covered-table-cell/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3"><text:span text:style-name="T6">此 <text:s/>致</text:span><text:span text:style-name="T11"> <text:s/></text:span><text:span text:style-name="T4"><text:s/></text:span><text:span text:style-name="T13">臺東縣關山鎮調解委員會 </text:span><text:span text:style-name="T11"><text:s text:c="4"/></text:span></text:p>
            <text:p text:style-name="P13"/>
            <text:p text:style-name="P3"><text:span text:style-name="T8">中華民國 <text:s text:c="10"/>年 <text:s text:c="6"/>月 <text:s text:c="7"/>日</text:span></text:p>
            <text:p text:style-name="P3"><text:span text:style-name="T17"><text:s text:c="31"/>聲請人：</text:span><text:span text:style-name="T4"> </text:span><text:span text:style-name="T6"><text:s text:c="30"/>( 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6">上筆錄經當場向聲請人朗讀或交付閱覽，聲請人認為無異。</text:p>
            <text:p text:style-name="P14"/>
            <text:p text:style-name="P2"><text:span text:style-name="T17"><text:s text:c="31"/>筆錄人：</text:span><text:span text:style-name="T6"> <text:s text:c="30"/>( 簽名蓋章)</text:span></text:p>
            <text:p text:style-name="P14"/>
            <text:p text:style-name="P17"><text:span text:style-name="T17"><text:s text:c="30"/>聲請人：</text:span><text:span text:style-name="T6"> <text:s text:c="30"/>( 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附註:１．提出聲請調解書時，應按對造人提出繕本。</text:p>
      <text:p text:style-name="P19"><text:span text:style-name="T18"><text:s text:c="5"/>２．聲請人或對造人為無行為能力或限制行為能力者，應記明其法定代理人。</text:span></text:p>
      <text:p text:style-name="P19"><text:soft-page-break/><text:span text:style-name="T18"><text:s text:c="5"/>３．當事人如有「法定代理人」或「委任代理人」，應於稱謂「當事人」一欄下記明之；如兼有兩者，均應記明。</text:span></text:p>
      <text:p text:style-name="P20"><text:span text:style-name="T18"><text:s text:c="5"/>４．「事件概要」部分應摘要記明兩造爭議之情形，如該調解事件在法院審理或檢察署偵查中（該事件如已經第一審法辯論終結，不得聲請調解)，並應將其案號及最近情形一起記明。</text:span></text:p>
      <text:p text:style-name="P19"><text:span text:style-name="T18"><text:s text:c="5"/>５．聲請人如聲請調查證據，應將證物之名稱，證人之姓名及住居所等記明於「聲請調查證據」。 <text:s text:c="5"/></text:span></text:p>
      <text:p text:style-name="P19"><text:span text:style-name="T18"><text:s text:c="5"/>６．提出聲請書,將標題之「筆錄」二字及末欄刪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    書</dc:title>
    <meta:initial-creator>pc75</meta:initial-creator>
    <meta:creation-date>2020-02-12T13:13:00</meta:creation-date>
    <dc:creator>user</dc:creator>
    <dc:date>2020-02-12T13:27:00</dc:date>
    <meta:print-date>2016-04-26T15:58:00</meta:print-date>
    <meta:editing-cycles>4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2" meta:word-count="496" meta:character-count="928" meta:non-whitespace-character-count="496"/>
  </office:meta>
</office:document-meta>
</file>