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1cm" fo:margin-left="-0.243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1.344cm"/>
    </style:style>
    <style:style style:name="表格1.H" style:family="table-column">
      <style:table-column-properties style:column-width="5.006cm"/>
    </style:style>
    <style:style style:name="表格1.I" style:family="table-column">
      <style:table-column-properties style:column-width="2.646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3pt solid #000000" fo:border-top="3pt solid #000000" fo:border-bottom="3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2.46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4.64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2">委 任 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2"><text:s text:c="9"/>年 <text:s/>調字第 <text:s text:c="8"/>號</text:span></text:p>
            <text:p text:style-name="P1"><text:span text:style-name="T2"><text:s text:c="9"/>收件編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姓 <text:s text:c="3"/>名</text:p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office:value-type="string">
            <text:p text:style-name="P4">出生日期</text:p>
          </table:table-cell>
          <table:table-cell table:style-name="表格1.C2" table:number-columns-spanned="2" office:value-type="string">
            <text:p text:style-name="P3">身份證編號</text:p>
          </table:table-cell>
          <table:covered-table-cell/>
          <table:table-cell table:style-name="表格1.C2" office:value-type="string">
            <text:p text:style-name="P3">職業</text:p>
          </table:table-cell>
          <table:table-cell table:style-name="表格1.H2" office:value-type="string">
            <text:p text:style-name="P4">住所或居所</text:p>
          </table:table-cell>
          <table:table-cell table:style-name="表格1.I2" office:value-type="string">
            <text:p text:style-name="P9"><text:span text:style-name="T5">電 話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5">委 任 人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4">受任人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10"><text:span text:style-name="T7">茲因與 <text:s text:c="15"/>間 <text:s text:c="28"/>調解事件 ，委任 <text:s text:c="14"/>為代理人，有代為一切調解行為之權， 並有同意調解條件、撤回、捨棄、領取所爭物或選任代理人等特別代理權。</text:span></text:p>
            <text:p text:style-name="P10"><text:span text:style-name="T11">※本委任書如有偽造、變造等情事，受任人願負一切法律責任。</text:span></text:p>
            <text:p text:style-name="P7"><text:s text:c="9"/>此致</text:p>
            <text:p text:style-name="P10"><text:span text:style-name="T7"><text:s/></text:span><text:span text:style-name="T8">臺東縣關山鎮調解委員會 <text:s/></text:span></text:p>
            <text:p text:style-name="P10"><text:span text:style-name="T7"><text:s text:c="9"/></text:span><text:span text:style-name="T3">委任人： <text:s text:c="27"/>（簽名蓋章）</text:span></text:p>
            <text:p text:style-name="P7"/>
            <text:p text:style-name="P10"><text:span text:style-name="T7"><text:s text:c="9"/></text:span><text:span text:style-name="T3">受任人： <text:s text:c="27"/>（簽名蓋章）</text:span></text:p>
            <text:p text:style-name="P8"/>
            <text:p text:style-name="P8"/>
            <text:p text:style-name="P11"><text:span text:style-name="T8">中 <text:s/>華 <text:s/>民 <text:s/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第六號用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調字第        號</dc:title>
    <meta:initial-creator>user</meta:initial-creator>
    <meta:creation-date>2020-02-12T13:14:00</meta:creation-date>
    <dc:creator>user</dc:creator>
    <dc:date>2020-02-12T13:28:00</dc:date>
    <meta:print-date>2018-01-15T08:29:00</meta:print-date>
    <meta:editing-cycles>4</meta:editing-cycles>
    <meta:editing-duration>PT1M</meta:editing-duration>
    <meta:document-statistic meta:table-count="1" meta:image-count="0" meta:object-count="0" meta:page-count="1" meta:paragraph-count="20" meta:word-count="175" meta:character-count="379" meta:non-whitespace-character-count="175"/>
    <meta:generator>NDC_ODF_Application_Tools/1.0.3$Windows_X86_64 LibreOffice_project/8ad3e16aadc5e73175a2d44b1abec8638aa18880</meta:generator>
  </office:meta>
</office:document-meta>
</file>