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fo:font-size="18pt" style:font-size-asian="18pt" style:font-size-complex="18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ableRow16" style:family="table-row">
      <style:table-row-properties style:min-row-height="1.5083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ableRow20" style:family="table-row">
      <style:table-row-properties style:min-row-height="2.947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P28" style:parent-style-name="內文" style:family="paragraph">
      <style:text-properties style:font-name="新細明體" style:font-size-complex="12pt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P31" style:parent-style-name="內文" style:family="paragraph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P3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東縣關山鎮公所網頁連結及網站刊登訊息申請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申請人</text:span><text:span text:style-name="T7">:</text:span></text:p>
          </table:table-cell>
        </table:table-row>
        <table:table-row table:style-name="TableRow8">
          <table:table-cell table:style-name="TableCell9">
            <text:p text:style-name="內文"><text:span text:style-name="T10">地址</text:span><text:span text:style-name="T11">:</text:span></text:p>
          </table:table-cell>
        </table:table-row>
        <table:table-row table:style-name="TableRow12">
          <table:table-cell table:style-name="TableCell13">
            <text:p text:style-name="內文"><text:span text:style-name="T14">連絡電話</text:span><text:span text:style-name="T15">:</text:span></text:p>
          </table:table-cell>
        </table:table-row>
        <table:table-row table:style-name="TableRow16">
          <table:table-cell table:style-name="TableCell17">
            <text:p text:style-name="內文"><text:span text:style-name="T18">申請事由</text:span><text:span text:style-name="T19">:</text:span></text:p>
          </table:table-cell>
        </table:table-row>
        <table:table-row table:style-name="TableRow20">
          <table:table-cell table:style-name="TableCell21">
            <text:p text:style-name="內文"><text:span text:style-name="T22">連結網站內容或刊登訊息內容</text:span><text:span text:style-name="T23">:</text:span></text:p>
          </table:table-cell>
        </table:table-row>
        <table:table-row table:style-name="TableRow24">
          <table:table-cell table:style-name="TableCell25">
            <text:p text:style-name="內文"><text:span text:style-name="T26">注意事項</text:span><text:span text:style-name="T27">:</text:span></text:p>
            <text:p text:style-name="P28">1、申請人必須遵守｢電腦網路內容分級處理辦法｣及｢個資法｣相關法令的規範，違反者本所得將網頁內容或網站連結予以直接刪除，申請人不得異議。如有涉及民事或刑事法律責任由申請人自行負責。本所不負擔任何責任。</text:p>
            <text:p text:style-name="P29">2、鎮公所有權利隨時終止刊登申請人的網頁內容或網站連結。</text:p>
            <text:p text:style-name="P30"/>
            <text:p text:style-name="P31">申請日期:</text:p>
            <text:p text:style-name="內文"><text:span text:style-name="T32">申請人簽名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7-12-19T05:21:00Z</meta:creation-date>
    <dc:date>2017-12-19T05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