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23cm" fo:margin-left="-0.199cm" fo:margin-top="2.542cm" fo:margin-bottom="0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3.829cm"/>
    </style:style>
    <style:style style:name="表格1.I" style:family="table-column">
      <style:table-column-properties style:column-width="1.092cm"/>
    </style:style>
    <style:style style:name="表格1.J" style:family="table-column">
      <style:table-column-properties style:column-width="1.67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3.81cm"/>
    </style:style>
    <style:style style:name="表格1.N" style:family="table-column">
      <style:table-column-properties style:column-width="3.49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0.4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82cm" fo:keep-together="auto"/>
    </style:style>
    <style:style style:name="表格1.10" style:family="table-row">
      <style:table-row-properties style:min-row-height="3.38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2.17cm" fo:keep-together="always"/>
    </style:style>
    <style:style style:name="表格1.14" style:family="table-row">
      <style:table-row-properties style:min-row-height="1.24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5" style:family="table-row">
      <style:table-row-properties style:min-row-height="10.13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text-properties fo:color="#000000"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8" style:family="paragraph" style:parent-style-name="Standard"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orphans="2" fo:widows="2" style:snap-to-layout-grid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ff0000" fo:font-size="13pt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indent="0.917cm" style:auto-text-indent="false"/>
    </style:style>
    <style:style style:name="P20" style:family="paragraph" style:parent-style-name="Standard">
      <style:paragraph-properties fo:margin-left="0.917cm" fo:margin-right="0cm" fo:text-indent="-0.917cm" style:auto-text-indent="false"/>
    </style:style>
    <style:style style:name="P21" style:family="paragraph" style:parent-style-name="Standard">
      <style:paragraph-properties fo:margin-left="0cm" fo:margin-right="0cm" fo:text-indent="0.774cm" style:auto-text-indent="false"/>
    </style:style>
    <style:style style:name="P22" style:family="paragraph" style:parent-style-name="Standard">
      <style:paragraph-properties fo:margin-left="3.21cm" fo:margin-right="0cm" fo:text-indent="-3.21cm" style:auto-text-indent="false"/>
    </style:style>
    <style:style style:name="P23" style:family="paragraph" style:parent-style-name="Standard">
      <style:paragraph-properties fo:margin-left="3.21cm" fo:margin-right="0cm" fo:text-indent="-3.21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fo:margin-left="0cm" fo:margin-right="0.199cm" fo:text-indent="0.847cm" style:auto-text-indent="false"/>
      <style:text-properties style:font-name="新細明體" style:font-name-complex="新細明體"/>
    </style:style>
    <style:style style:name="P25" style:family="paragraph" style:parent-style-name="Standard">
      <style:paragraph-properties fo:margin-left="0cm" fo:margin-right="0.199cm" fo:text-indent="0.847cm" style:auto-text-indent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27" style:family="paragraph" style:parent-style-name="Standard">
      <style:paragraph-properties fo:margin-left="0.199cm" fo:margin-right="0.199cm" fo:orphans="2" fo:widows="2" fo:text-indent="0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28" style:family="paragraph" style:parent-style-name="Standard">
      <style:paragraph-properties fo:margin-left="0.026cm" fo:margin-right="0cm" fo:text-indent="0cm" style:auto-text-indent="false"/>
    </style:style>
    <style:style style:name="P29" style:family="paragraph" style:parent-style-name="Standard">
      <style:paragraph-properties fo:margin-left="0.026cm" fo:margin-right="0cm" fo:text-indent="0cm" style:auto-text-indent="false"/>
      <style:text-properties fo:color="#000000" style:font-name="新細明體" style:font-name-complex="新細明體"/>
    </style:style>
    <style:style style:name="P30" style:family="paragraph" style:parent-style-name="Standard">
      <style:paragraph-properties fo:margin-left="0.026cm" fo:margin-right="0cm" fo:text-indent="0cm" style:auto-text-indent="false" style:snap-to-layout-grid="false"/>
      <style:text-properties fo:color="#000000" style:font-name="新細明體" fo:font-size="13pt" style:font-size-asian="13pt" style:font-name-complex="新細明體" style:font-size-complex="13pt"/>
    </style:style>
    <style:style style:name="P31" style:family="paragraph" style:parent-style-name="Standard" style:list-style-name="WW8Num4">
      <style:paragraph-properties fo:margin-left="0.635cm" fo:margin-right="0cm" style:line-height-at-least="0.706cm" fo:text-indent="0.116cm" style:auto-text-indent="false"/>
      <style:text-properties fo:color="#000000" style:font-name="新細明體" style:font-name-complex="新細明體"/>
    </style:style>
    <style:style style:name="P32" style:family="paragraph" style:parent-style-name="Standard" style:list-style-name="WW8Num4">
      <style:paragraph-properties fo:margin-left="0.635cm" fo:margin-right="0cm" style:line-height-at-least="0.706cm" fo:text-indent="0.116cm" style:auto-text-indent="false" style:snap-to-layout-grid="false"/>
      <style:text-properties fo:color="#000000" style:font-name="新細明體" style:font-name-complex="新細明體"/>
    </style:style>
    <style:style style:name="P33" style:family="paragraph" style:parent-style-name="Standard">
      <style:paragraph-properties fo:margin-left="0.75cm" fo:margin-right="0cm" style:line-height-at-least="0.706cm" fo:text-indent="0.423cm" style:auto-text-indent="false" style:snap-to-layout-grid="false"/>
      <style:text-properties fo:color="#000000" style:font-name="新細明體" style:font-name-complex="新細明體"/>
    </style:style>
    <style:style style:name="P34" style:family="paragraph" style:parent-style-name="Standard" style:list-style-name="WW8Num4">
      <style:paragraph-properties fo:margin-left="1.704cm" fo:margin-right="0cm" style:line-height-at-least="0.706cm" fo:text-indent="-0.953cm" style:auto-text-indent="false" style:snap-to-layout-grid="false">
        <style:tab-stops>
          <style:tab-stop style:position="1.704cm"/>
        </style:tab-stops>
      </style:paragraph-properties>
    </style:style>
    <style:style style:name="P35" style:family="paragraph" style:parent-style-name="Standard" style:list-style-name="WW8Num4">
      <style:paragraph-properties fo:margin-left="0.63cm" fo:margin-right="0cm" style:line-height-at-least="0.706cm" fo:text-indent="0.122cm" style:auto-text-indent="false" style:snap-to-layout-grid="false"/>
      <style:text-properties fo:color="#000000" style:font-name="新細明體" style:font-name-complex="新細明體"/>
    </style:style>
    <style:style style:name="P36" style:family="paragraph" style:parent-style-name="Standard">
      <style:paragraph-properties fo:margin-left="0.847cm" fo:margin-right="0cm" style:line-height-at-least="0.706cm" fo:text-indent="0.847cm" style:auto-text-indent="false" style:snap-to-layout-grid="false"/>
      <style:text-properties fo:color="#000000" style:font-name="新細明體" style:font-name-complex="新細明體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style:font-name="新細明體" fo:font-size="13pt" style:font-size-asian="13pt" style:font-name-complex="新細明體" style:font-size-complex="13pt"/>
    </style:style>
    <style:style style:name="T8" style:family="text">
      <style:text-properties fo:color="#000000" style:font-name="新細明體" fo:font-size="13pt" style:font-size-asian="13pt" style:font-name-complex="新細明體" style:font-size-complex="13pt"/>
    </style:style>
    <style:style style:name="T9" style:family="text">
      <style:text-properties fo:color="#000000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000000"/>
    </style:style>
    <style:style style:name="T15" style:family="text">
      <style:text-properties style:font-name-asian="Times New Roman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1">臺東縣縣民發生災害暨意外事故慰問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Standard"><text:span text:style-name="T4">一、受災害暨意外事故原因（勾選）：</text:span><text:span text:style-name="T7">□</text:span><text:span text:style-name="T7">火災 <text:s/></text:span><text:span text:style-name="T7">□</text:span><text:span text:style-name="T7">水災 <text:s/></text:span><text:span text:style-name="T7">□</text:span><text:span text:style-name="T7">震災 <text:s/></text:span><text:span text:style-name="T7">□</text:span><text:span text:style-name="T7">風災 <text:s/></text:span><text:span text:style-name="T7">□</text:span><text:span text:style-name="T7">意外事故及其他：</text:span><text:span text:style-name="T9"> <text:s text:c="15"/></text:span><text:span text:style-name="T7">。</text:span></text:p>
            <text:p text:style-name="Standard"><text:span text:style-name="T7">二、受災</text:span><text:span text:style-name="T4">害暨意外事故</text:span><text:span text:style-name="T7">時間：民國</text:span><text:span text:style-name="T9"> <text:s text:c="5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3"/></text:span><text:span text:style-name="T7">時</text:span><text:span text:style-name="T9"> <text:s text:c="3"/></text:span><text:span text:style-name="T7">分</text:span></text:p>
            <text:p text:style-name="Standard"><text:span text:style-name="T7">三、調查時間：民國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text:span text:style-name="T9"> <text:s text:c="5"/></text:span><text:span text:style-name="T7">時</text:span><text:span text:style-name="T9"> <text:s text:c="5"/></text:span><text:span text:style-name="T7">分</text:span></text:p>
            <text:p text:style-name="P6"/>
            <text:p text:style-name="Standard"><text:span text:style-name="T7">四、申請人姓名：</text:span><text:span text:style-name="T9"> <text:s text:c="10"/></text:span><text:span text:style-name="T7"><text:s/>簽（蓋）章</text:span><text:span text:style-name="T9">　　　　　　</text:span><text:span text:style-name="T7">，與患者關係：</text:span><text:span text:style-name="T7">□</text:span><text:span text:style-name="T7">本人　</text:span><text:span text:style-name="T7">□</text:span><text:span text:style-name="T7">係患者之</text:span><text:span text:style-name="T9">　　　　　</text:span><text:span text:style-name="T7">。</text:span></text:p>
            <text:p text:style-name="P19"><text:span text:style-name="T7">國民身分證統一編號：</text:span><text:span text:style-name="T9"> <text:s text:c="11"/></text:span><text:span text:style-name="T7">聯絡電話：</text:span></text:p>
            <text:p text:style-name="Standard"><text:span text:style-name="T7">五、聯絡住址：</text:span><text:span text:style-name="T9">台東</text:span><text:span text:style-name="T7">　關山鎮 <text:s text:c="4"/>里 <text:s text:c="4"/>鄰 <text:s text:c="8"/>路（街） <text:s text:c="4"/>巷 <text:s text:c="4"/>弄 <text:s text:c="6"/>號之 <text:s/>。</text:span></text:p>
            <text:p text:style-name="P6"/>
            <text:p text:style-name="Standard"><text:span text:style-name="T7">六、受災暨意外事故發生事由說明：</text:span><text:span text:style-name="T9">　　　　　　　　　　　　　　　　　　　　　　　　　　　　　　</text:span><text:span text:style-name="T7">。</text:span></text:p>
            <text:p text:style-name="P20"><text:span text:style-name="T7">七、經審查前項受災情形已符合下列規定者請於</text:span><text:span text:style-name="T7">□</text:span><text:span text:style-name="T7">內打</text:span><text:span text:style-name="T4">ν</text:span><text:span text:style-name="T4">（請依「臺東縣縣民發生災害暨意外事故慰問金實施計畫」勾選符合條件）：</text:span></text:p>
            <text:p text:style-name="P21"><text:span text:style-name="T7">□</text:span><text:span text:style-name="T7">符合因災致損害重大影響生活慰問。</text:span></text:p>
            <text:p text:style-name="P21"><text:span text:style-name="T7">□</text:span><text:span text:style-name="T7">符合因災害暨意外事故致重傷慰問。</text:span></text:p>
            <text:p text:style-name="P21"><text:span text:style-name="T7">□</text:span><text:span text:style-name="T7">符合因災害暨意外事故致死亡慰問。</text:span></text:p>
            <text:p text:style-name="Standard"><text:span text:style-name="T6"><text:s text:c="3"/></text:span><text:span text:style-name="T4">上列因災暨意外事故所生損害</text:span><text:span text:style-name="T7">，</text:span><text:span text:style-name="T7">已符合「</text:span><text:span text:style-name="T4">臺東縣縣民發生災害暨意外事故慰問金實施計畫</text:span><text:span text:style-name="T7">」第</text:span><text:span text:style-name="T9">　　　　　　　</text:span><text:span text:style-name="T7">規定。</text:span></text:p>
            <text:p text:style-name="P22"><text:span text:style-name="T7">八、受災人口：全戶共</text:span><text:span text:style-name="T9">　　　</text:span><text:span text:style-name="T7">口</text:span><text:span text:style-name="T7">，</text:span><text:span text:style-name="T7">死亡</text:span><text:span text:style-name="T9">　　　</text:span><text:span text:style-name="T7">人</text:span><text:span text:style-name="T7">，</text:span><text:span text:style-name="T7">重傷</text:span><text:span text:style-name="T9">　　　　</text:span><text:span text:style-name="T7">人。</text:span></text:p>
            <text:p text:style-name="P23">九、戶內人口及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姓<text:span text:style-name="T15"> </text:span>名</text:p>
          </table:table-cell>
          <table:covered-table-cell/>
          <table:covered-table-cell/>
          <table:table-cell table:style-name="表格1.A3" table:number-columns-spanned="2" office:value-type="string">
            <text:p text:style-name="P2">性<text:span text:style-name="T15"> </text:span>別</text:p>
          </table:table-cell>
          <table:covered-table-cell/>
          <table:table-cell table:style-name="表格1.A3" office:value-type="string">
            <text:p text:style-name="P2">年<text:span text:style-name="T15"> </text:span>齡</text:p>
          </table:table-cell>
          <table:table-cell table:style-name="表格1.A3" table:number-columns-spanned="2" office:value-type="string">
            <text:p text:style-name="P9">戶<text:span text:style-name="T15"> </text:span>籍<text:span text:style-name="T15"> </text:span>地<text:span text:style-name="T15"> </text:span>址</text:p>
          </table:table-cell>
          <table:covered-table-cell/>
          <table:table-cell table:style-name="表格1.A3" table:number-columns-spanned="2" office:value-type="string">
            <text:p text:style-name="P9">稱謂</text:p>
          </table:table-cell>
          <table:covered-table-cell/>
          <table:table-cell table:style-name="表格1.K3" table:number-columns-spanned="4" office:value-type="string">
            <text:p text:style-name="P10">備註：</text:p>
            <text:p text:style-name="P10">（本欄註記因災暨意外事故致死亡、重傷等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8">十、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鄉鎮市公所</text:p>
            <text:p text:style-name="P26"/>
          </table:table-cell>
          <table:table-cell table:style-name="表格1.A4" table:number-columns-spanned="7" office:value-type="string">
            <text:p text:style-name="P12"/>
            <text:p text:style-name="P28"><text:span text:style-name="T10">核以發放慰問金：</text:span><text:span text:style-name="T12">　　　　　　　　　　　　　　</text:span><text:span text:style-name="T10">。</text:span></text:p>
            <text:p text:style-name="P29"/>
            <text:p text:style-name="P28"><text:span text:style-name="T10">核未符合發放慰問金（事由）：</text:span><text:span text:style-name="T12"> <text:s text:c="16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5">縣（市）政府</text:p>
            <text:p text:style-name="P27"/>
          </table:table-cell>
          <table:table-cell table:style-name="表格1.A2" table:number-columns-spanned="5" office:value-type="string">
            <text:p text:style-name="P30"/>
            <text:p text:style-name="P28"><text:span text:style-name="T10">核以發放慰問金：</text:span><text:span text:style-name="T12">　　　　　　　　　　　　　　</text:span><text:span text:style-name="T10">。</text:span></text:p>
            <text:p text:style-name="P29"/>
            <text:p text:style-name="Standard"><text:span text:style-name="T10">核未符合發放慰問金（事由）：</text:span><text:span text:style-name="T12"> <text:s text:c="16"/>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7">鄉 （鎮、市） 公 <text:s text:c="4"/>所 <text:s text:c="4"/>初 <text:s text:c="4"/>核 <text:s text:c="4"/>簽 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7">縣　（市　）　政　　府　　審　　核　　簽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5">承　辦　人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>業　務　主　管</text:p>
          </table:table-cell>
          <table:covered-table-cell/>
          <table:covered-table-cell/>
          <table:table-cell table:style-name="表格1.A3" office:value-type="string">
            <text:p text:style-name="P7">機　關　首　長</text:p>
          </table:table-cell>
          <table:table-cell table:style-name="表格1.A3" table:number-columns-spanned="3" office:value-type="string">
            <text:p text:style-name="P7">承　辦　人</text:p>
          </table:table-cell>
          <table:covered-table-cell/>
          <table:covered-table-cell/>
          <table:table-cell table:style-name="表格1.A3" office:value-type="string">
            <text:p text:style-name="P5">課 <text:s/>長</text:p>
          </table:table-cell>
          <table:table-cell table:style-name="表格1.A3" office:value-type="string">
            <text:p text:style-name="P5">副 局 長</text:p>
          </table:table-cell>
          <table:table-cell table:style-name="表格1.K3" office:value-type="string">
            <text:p text:style-name="P5">局 <text:s/>長</text:p>
          </table:table-cell>
        </table:table-row>
        <table:table-row table:style-name="表格1.13"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4">
          <table:table-cell table:style-name="表格1.A14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3" table:number-columns-spanned="2" office:value-type="string">
            <text:p text:style-name="P18">填</text:p>
            <text:p text:style-name="P18">表</text:p>
            <text:p text:style-name="P18">說</text:p>
            <text:p text:style-name="P18">明</text:p>
          </table:table-cell>
          <table:covered-table-cell/>
          <table:table-cell table:style-name="表格1.A2" table:number-columns-spanned="12" office:value-type="string">
            <text:list xml:id="list2923549333716139095" text:style-name="WW8Num4">
              <text:list-item>
                <text:p text:style-name="P32">本表應由村里幹事、村里長查填並由申請人簽章，經鄉（鎮、市）公所審核後送本府核定。</text:p>
              </text:list-item>
              <text:list-item>
                <text:p text:style-name="P32">鄉（鎮、市）公所受理申請時應注意申請期限，超過期限者應不予受理申請，於期限內申請者，應填妥及備齊相關證明文件並經</text:p>
              </text:list-item>
            </text:list>
            <text:p text:style-name="P33">　初核後送本府審核。</text:p>
            <text:list xml:id="list161809322344483" text:continue-numbering="true" text:style-name="WW8Num4">
              <text:list-item>
                <text:p text:style-name="P34"><text:span text:style-name="T10">表內經填寫之數字文句或打「</text:span><text:span text:style-name="T10">ν</text:span><text:span text:style-name="T10">」符號，如有修改應將之畫二條線並由修改者蓋章以示負責；申請表第七點務必「</text:span><text:span text:style-name="T10">ν</text:span><text:span text:style-name="T10">」註記清楚符合項目。</text:span></text:p>
              </text:list-item>
              <text:list-item>
                <text:p text:style-name="P35">鄉（鎮、市）公所應確實依據本計畫所定應檢附以下必要文件送本府審核：</text:p>
              </text:list-item>
            </text:list>
            <text:p text:style-name="P36">１.戶籍謄本。</text:p>
            <text:p text:style-name="P36">２.低收入戶證明文件（非低收入戶者免附）。</text:p>
            <text:p text:style-name="P36">３.死亡者附死亡證明書（有送醫情形並附醫療診斷證明書）。</text:p>
            <text:p text:style-name="P36">４.重傷者附診斷證明書。</text:p>
            <text:p text:style-name="P36">５.因災致損害重大影響生活者，應附受災照片、相關單位勘災證明文件及其他應附證明文件。</text:p>
            <text:list xml:id="list161809032295910" text:continue-numbering="true" text:style-name="WW8Num4">
              <text:list-item>
                <text:p text:style-name="P31">本表一式二份，送縣（市）政府一份，鄉（鎮、市）公所一份自行留存備用。</text:p>
              </text:list-item>
              <text:list-item>
                <text:p text:style-name="P31">鄉（鎮、市）公所應詳實填報並簽章，以明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588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4z1" style:num-suffix="." style:num-format="1, 2, 3, ...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0.801cm" fo:margin-left="3.17cm" fo:margin-right="3.17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東 縣         鄉（鎮、市）       村（里）住屋災害勘查報表</dc:title>
    <meta:initial-creator>shnko</meta:initial-creator>
    <meta:creation-date>2009-09-30T15:32:00</meta:creation-date>
    <dc:creator>TIGER-XP</dc:creator>
    <dc:date>2009-09-30T15:32:00</dc:date>
    <meta:print-date>2005-02-23T08:08:00</meta:print-date>
    <meta:editing-cycles>2</meta:editing-cycles>
    <meta:document-statistic meta:table-count="1" meta:image-count="0" meta:object-count="0" meta:page-count="2" meta:paragraph-count="54" meta:word-count="888" meta:character-count="1215" meta:non-whitespace-character-count="888"/>
    <meta:generator>LibreOffice/5.2.2.2$Windows_x86 LibreOffice_project/8f96e87c890bf8fa77463cd4b640a2312823f3ad</meta:generator>
  </office:meta>
</office:document-meta>
</file>