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東縣弱勢家庭兒童及少年緊急生活扶助</text:p>
      <text:p text:style-name="P2">切 <text:s text:c="5"/>結 <text:s text:c="5"/>書</text:p>
      <text:p text:style-name="Standard"><text:span text:style-name="T4">本人（法定代理人）</text:span><text:span text:style-name="T5"> <text:s text:c="11"/></text:span><text:span text:style-name="T4"><text:s/>為(孫)子女</text:span><text:span text:style-name="T5"> <text:s text:c="20"/></text:span></text:p>
      <text:p text:style-name="Standard"><text:span text:style-name="T4">申請臺東縣弱勢家庭兒童及少年緊急生活扶助，保證遵守並符合以下相關規定：</text:span></text:p>
      <text:p text:style-name="P3"><text:span text:style-name="T4">ㄧ、兒童及少年設籍居住本縣市【無戶(國)籍人口實際居住本縣市】，且未接受公費安置。</text:span></text:p>
      <text:p text:style-name="P4"><text:span text:style-name="T7">二、應接受</text:span><text:span text:style-name="T8">社工</text:span><text:span text:style-name="T8">人員之訪視輔導。</text:span></text:p>
      <text:p text:style-name="P4"><text:span text:style-name="T8">三、</text:span><text:span text:style-name="T7">扶助費用應支用於兒童及少年之食、衣、住、行、教育及醫療保健等基本生活所需。</text:span></text:p>
      <text:p text:style-name="P5"><text:span text:style-name="T7">四、</text:span><text:span text:style-name="T10">扶</text:span><text:span text:style-name="T10">助原因消失</text:span><text:span text:style-name="T10">或</text:span><text:span text:style-name="T4">生活已明顯改善之事實發生，本人或家屬應主動告知社工員(承辦人、村里幹事)</text:span><text:span text:style-name="T10">。</text:span></text:p>
      <text:p text:style-name="P5"><text:span text:style-name="T4">五、同一事由未重複(含跨縣市)領取本項扶助。</text:span></text:p>
      <text:p text:style-name="P5"><text:span text:style-name="T4">六、已誠實告知兒童少年接受政府其他生活補助項目及金額。</text:span></text:p>
      <text:p text:style-name="P7">若有違反上述情形經查明者，同意繳回溢領補助款項，並負擔ㄧ切法律責任，特立此切結書為證。</text:p>
      <text:p text:style-name="P1"><text:s text:c="5"/>此致</text:p>
      <text:p text:style-name="Standard"><text:span text:style-name="T3">臺東縣政府</text:span></text:p>
      <text:p text:style-name="Standard"><text:span text:style-name="T4"><text:s text:c="28"/>切結人簽章：</text:span></text:p>
      <text:p text:style-name="Standard"><text:span text:style-name="T4"><text:s text:c="28"/>地 <text:s text:c="5"/>址：</text:span></text:p>
      <text:p text:style-name="Standard"><text:span text:style-name="T4"><text:s text:c="28"/>電 <text:s text:c="5"/>話：</text:span></text:p>
      <text:p text:style-name="P6"><text:span text:style-name="T4">中 <text:s/>華 <text:s/>民 <text:s/>國 <text:s/>100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0-11-18T13:29:00</meta:creation-date>
    <dc:creator>Valued Acer Customer</dc:creator>
    <dc:date>2010-11-18T13:29:00</dc:date>
    <meta:print-date>2007-11-06T17:03:00</meta:print-date>
    <meta:editing-cycles>2</meta:editing-cycles>
    <meta:document-statistic meta:table-count="0" meta:image-count="0" meta:object-count="0" meta:page-count="1" meta:paragraph-count="17" meta:word-count="331" meta:character-count="495" meta:non-whitespace-character-count="333"/>
    <meta:generator>LibreOffice/5.2.2.2$Windows_x86 LibreOffice_project/8f96e87c890bf8fa77463cd4b640a2312823f3ad</meta:generator>
  </office:meta>
</office:document-meta>
</file>