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462cm" fo:margin-right="0cm" fo:margin-top="0.318cm" fo:margin-bottom="0cm" loext:contextual-spacing="false" fo:line-height="1.411cm" fo:text-indent="-1.399cm" style:auto-text-indent="false">
        <style:tab-stops/>
      </style:paragraph-properties>
    </style:style>
    <style:style style:name="P2" style:family="paragraph" style:parent-style-name="Text_20_body">
      <style:paragraph-properties fo:margin-left="1.462cm" fo:margin-right="0cm" fo:margin-top="0.635cm" fo:margin-bottom="0cm" loext:contextual-spacing="false" fo:line-height="0.882cm" fo:text-indent="-1.3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2.187cm" fo:margin-right="0cm" fo:line-height="0.882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2.646cm" fo:margin-right="0cm" fo:line-height="0.882cm" fo:text-indent="-1.376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9.199cm" fo:margin-right="0cm" fo:text-indent="-8.3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9.199cm" fo:margin-right="0cm" fo:text-indent="-8.352cm" style:auto-text-indent="false">
        <style:tab-stops/>
      </style:paragraph-properties>
      <style:text-properties fo:color="#0000ff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text-indent="0.917cm" style:auto-text-indent="false"/>
    </style:style>
    <style:style style:name="P11" style:family="paragraph" style:parent-style-name="Text_20_body">
      <style:paragraph-properties fo:margin-left="9.202cm" fo:margin-right="0cm" fo:text-indent="-8.56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 style:master-page-name="MP0">
      <style:paragraph-properties fo:margin-left="0.847cm" fo:margin-right="0cm" fo:text-align="center" style:justify-single-word="false" fo:text-indent="-0.212cm" style:auto-text-indent="false" style:page-number="auto" fo:break-before="page">
        <style:tab-stops>
          <style:tab-stop style:position="-0.423cm"/>
          <style:tab-stop style:position="-0.212cm"/>
        </style:tab-stops>
      </style:paragraph-properties>
    </style:style>
    <style:style style:name="P13" style:family="paragraph" style:parent-style-name="Text_20_body" style:list-style-name="L1">
      <style:paragraph-properties fo:line-height="0.882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 style:list-style-name="L1">
      <style:paragraph-properties fo:margin-left="1.752cm" fo:margin-right="0cm" fo:line-height="0.882cm" fo:text-indent="-1.053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fo:color="#0000ff" style:font-name="標楷體" fo:font-size="13pt" style:font-name-asian="標楷體" style:font-size-asian="13pt" style:font-size-complex="13pt"/>
    </style:style>
    <style:style style:name="T9" style:family="text">
      <style:text-properties fo:color="#0000ff" style:font-name="標楷體" fo:font-size="13pt" style:font-name-asian="標楷體" style:font-size-asian="13pt" style:font-size-complex="13pt" style:font-weight-complex="bold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fo:color="#ff0000" style:font-name="標楷體" fo:font-size="13pt" style:font-name-asian="標楷體" style:font-size-asian="13pt" style:font-size-complex="13pt"/>
    </style:style>
    <style:style style:name="T12" style:family="text">
      <style:text-properties fo:color="#ff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space-before="0.699cm" text:min-label-width="0.635cm"/>
      </text:list-level-style-number>
      <text:list-level-style-number text:level="2" style:num-suffix="、" style:num-format="甲, 乙, 丙, ...">
        <style:list-level-properties text:space-before="1.545cm" text:min-label-width="0.847cm"/>
      </text:list-level-style-number>
      <text:list-level-style-number text:level="3" style:num-suffix="." style:num-format="i">
        <style:list-level-properties text:space-before="2.392cm" text:min-label-width="0.847cm" fo:text-align="end"/>
      </text:list-level-style-number>
      <text:list-level-style-number text:level="4" style:num-suffix="." style:num-format="1">
        <style:list-level-properties text:space-before="3.238cm" text:min-label-width="0.847cm"/>
      </text:list-level-style-number>
      <text:list-level-style-number text:level="5" style:num-suffix="、" style:num-format="甲, 乙, 丙, ...">
        <style:list-level-properties text:space-before="4.085cm" text:min-label-width="0.847cm"/>
      </text:list-level-style-number>
      <text:list-level-style-number text:level="6" style:num-suffix="." style:num-format="i">
        <style:list-level-properties text:space-before="4.932cm" text:min-label-width="0.847cm" fo:text-align="end"/>
      </text:list-level-style-number>
      <text:list-level-style-number text:level="7" style:num-suffix="." style:num-format="1">
        <style:list-level-properties text:space-before="5.778cm" text:min-label-width="0.847cm"/>
      </text:list-level-style-number>
      <text:list-level-style-number text:level="8" style:num-suffix="、" style:num-format="甲, 乙, 丙, ...">
        <style:list-level-properties text:space-before="6.625cm" text:min-label-width="0.847cm"/>
      </text:list-level-style-number>
      <text:list-level-style-number text:level="9" style:num-suffix="." style:num-format="i">
        <style:list-level-properties text:space-before="7.4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16.561cm" svg:y="-1.173cm" svg:width="2.083cm" style:rel-width="scale" svg:height="0.914cm" style:rel-height="scale" draw:z-index="1"><draw:text-box><text:p text:style-name="Text_20_body">附件2</text:p></draw:text-box></draw:frame><text:span text:style-name="預設段落字型"><text:span text:style-name="T1">申 請 書</text:span></text:span><text:span text:style-name="預設段落字型"><text:span text:style-name="T2"><text:line-break/></text:span></text:span></text:p>
      <text:p text:style-name="Text_20_body"><draw:frame draw:style-name="fr1" draw:name="Text Box 64" text:anchor-type="paragraph" svg:x="0.635cm" svg:y="-2.697cm" svg:width="4.233cm" style:rel-width="scale" svg:height="2.062cm" style:rel-height="scale" draw:z-index="0"><draw:text-box><text:p text:style-name="Text_20_body"><text:span text:style-name="預設段落字型"><text:span text:style-name="T8">本申請書為範例，請依實際狀況自行填寫或繕打</text:span></text:span></text:p></draw:text-box></draw:frame><text:span text:style-name="預設段落字型"><text:span text:style-name="T3">受文者：</text:span></text:span><text:span text:style-name="預設段落字型"><text:span text:style-name="T4">內政部營建署城鄉發展分署 </text:span></text:span><text:span text:style-name="預設段落字型"><text:span text:style-name="T5">(10556臺北市松山區八德路二段342號)</text:span></text:span></text:p>
      <text:p text:style-name="P1"><text:span text:style-name="預設段落字型"><text:span text:style-name="T6">主旨：為辦理________案件，申請查詢_______縣______鄉/鎮/市/區______段_______小段______地號，共______筆土地，是否位於「</text:span></text:span><text:span text:style-name="預設段落字型"><text:span text:style-name="T7">地方級暫定重要濕地</text:span></text:span><text:span text:style-name="預設段落字型"><text:span text:style-name="T6">、重要濕地或其核心保育區、生態復育區等保育利用計畫範圍」內，請 <text:s/>查照。</text:span></text:span></text:p>
      <text:p text:style-name="P2">說明：</text:p>
      <text:list xml:id="list2918931145" text:style-name="L1">
        <text:list-item>
          <text:p text:style-name="P14"><text:span text:style-name="預設段落字型"><text:span text:style-name="T6">依據</text:span></text:span><text:span text:style-name="預設段落字型"><text:span text:style-name="T10">□</text:span></text:span><text:span text:style-name="預設段落字型"><text:span text:style-name="T6">「開發行為應實施環境影響評估細目及範圍認定標準」□「非都市土地變更執行要點」/□</text:span></text:span><text:span text:style-name="預設段落字型"><text:span text:style-name="T10">「</text:span></text:span><text:span text:style-name="預設段落字型"><text:span text:style-name="T6">濕地影響說明書認定基準及民眾參與準則</text:span></text:span><text:span text:style-name="預設段落字型"><text:span text:style-name="T10">」</text:span></text:span><text:span text:style-name="預設段落字型"><text:span text:style-name="T6">規定辦理</text:span></text:span><text:span text:style-name="預設段落字型"><text:span text:style-name="T8">(請勾選法令依據)</text:span></text:span><text:span text:style-name="預設段落字型"><text:span text:style-name="T6">。</text:span></text:span></text:p>
        </text:list-item>
        <text:list-item>
          <text:p text:style-name="P13">檢附下列文件： <text:s/></text:p>
        </text:list-item>
      </text:list>
      <text:p text:style-name="P5"><text:s/>(一)開發或利用計畫之名稱。</text:p>
      <text:p text:style-name="P6"><text:span text:style-name="預設段落字型"><text:span text:style-name="T6">（二）基地面積、位置及地籍資料。其位於水域或屬未登記土地者，並應提供座標數位資料</text:span></text:span><text:span text:style-name="預設段落字型"><text:span text:style-name="T8">(</text:span></text:span><text:span text:style-name="預設段落字型"><text:span text:style-name="T11">地籍資料請提供</text:span></text:span><text:span text:style-name="預設段落字型"><text:span text:style-name="T12">最近3個月</text:span></text:span><text:span text:style-name="預設段落字型"><text:span text:style-name="T11">內地籍謄本、地籍圖謄本</text:span></text:span><text:span text:style-name="預設段落字型"><text:span text:style-name="T8">；基地位置圖應清楚標示，並請標示重要地標以利查核，圖資以經建版地形圖、衛星影像圖為宜)</text:span></text:span></text:p>
      <text:p text:style-name="P7"/>
      <text:p text:style-name="P7"/>
      <text:p text:style-name="P8">申 請 者： <text:s text:c="25"/>簽章 <text:s text:c="3"/></text:p>
      <text:p text:style-name="P9"/>
      <text:p text:style-name="P10"><text:span text:style-name="預設段落字型"><text:span text:style-name="T6">聯絡地址：</text:span></text:span><text:span text:style-name="預設段落字型"><text:span text:style-name="T8">(</text:span></text:span><text:span text:style-name="預設段落字型"><text:span text:style-name="T9">郵遞區號)</text:span></text:span></text:p>
      <text:p text:style-name="P8"><text:soft-page-break/></text:p>
      <text:p text:style-name="P8">聯絡電話：</text:p>
      <text:p text:style-name="P11"/>
      <text:p text:style-name="P3"/>
      <text:p text:style-name="P3"/>
      <text:p text:style-name="P4"><text:span text:style-name="預設段落字型"><text:span text:style-name="T6">中 華 民 國 <text:s text:c="7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華康中黑體" fo:font-family="華康中黑體" style:font-family-generic="modern" style:font-pitch="fixed"/>
    </style:style>
    <style:style style:name="WW_5f_CharLFO5LVL2" style:display-name="WW_CharLFO5LVL2" style:family="text">
      <style:text-properties style:font-name="華康中黑體" fo:font-family="華康中黑體" style:font-family-generic="modern" style:font-pitch="fixed"/>
    </style:style>
    <style:style style:name="WW_5f_CharLFO5LVL3" style:display-name="WW_CharLFO5LVL3" style:family="text">
      <style:text-properties style:font-name="華康中黑體" fo:font-family="華康中黑體" style:font-family-generic="modern" style:font-pitch="fixed"/>
    </style:style>
    <style:style style:name="WW_5f_CharLFO5LVL4" style:display-name="WW_CharLFO5LVL4" style:family="text">
      <style:text-properties style:font-name="華康中黑體" fo:font-family="華康中黑體" style:font-family-generic="modern" style:font-pitch="fixed"/>
    </style:style>
    <style:style style:name="WW_5f_CharLFO5LVL5" style:display-name="WW_CharLFO5LVL5" style:family="text">
      <style:text-properties style:font-name="華康中黑體" fo:font-family="華康中黑體" style:font-family-generic="modern" style:font-pitch="fixed"/>
    </style:style>
    <style:style style:name="WW_5f_CharLFO5LVL6" style:display-name="WW_CharLFO5LVL6" style:family="text">
      <style:text-properties style:font-name="華康中黑體" fo:font-family="華康中黑體" style:font-family-generic="modern" style:font-pitch="fixed"/>
    </style:style>
    <style:style style:name="WW_5f_CharLFO5LVL7" style:display-name="WW_CharLFO5LVL7" style:family="text">
      <style:text-properties style:font-name="華康中黑體" fo:font-family="華康中黑體" style:font-family-generic="modern" style:font-pitch="fixed"/>
    </style:style>
    <style:style style:name="WW_5f_CharLFO5LVL8" style:display-name="WW_CharLFO5LVL8" style:family="text">
      <style:text-properties style:font-name="華康中黑體" fo:font-family="華康中黑體" style:font-family-generic="modern" style:font-pitch="fixed"/>
    </style:style>
    <style:style style:name="WW_5f_CharLFO5LVL9" style:display-name="WW_CharLFO5LVL9" style:family="text">
      <style:text-properties style:font-name="華康中黑體" fo:font-family="華康中黑體" style:font-family-generic="modern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meta:initial-creator>caca0130</meta:initial-creator>
    <dc:creator>廖明珠</dc:creator>
    <meta:creation-date>2019-05-15T03:03:00Z</meta:creation-date>
    <dc:date>2019-05-15T03:03:00Z</dc:date>
    <meta:print-date>2015-03-10T10:53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85" meta:character-count="496" meta:non-whitespace-character-count="432"/>
    <meta:template xlink:type="simple" xlink:actuate="onRequest" xlink:title="" xlink:href="../../AppData/Local/Microsoft/Windows/INetCache/IE/2WED22JR/._Receive_File_108_10805_376545300A_427092_376540000A_1080102615_ATTACH3.odt/Normal"/>
  </office:meta>
</office:document-meta>
</file>