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 style:master-page-name="Standard">
      <style:paragraph-properties fo:margin-left="0cm" fo:margin-right="0cm" fo:line-height="0.882cm" fo:text-indent="1.236cm" style:auto-text-indent="false" style:page-number="auto"/>
    </style:style>
    <style:style style:name="P7" style:family="paragraph" style:parent-style-name="Standard">
      <style:paragraph-properties fo:margin-left="1.27cm" fo:margin-right="0cm" fo:line-height="0.882cm" fo:text-indent="-1.27cm" style:auto-text-indent="false"/>
    </style:style>
    <style:style style:name="P8" style:family="paragraph" style:parent-style-name="Standard">
      <style:paragraph-properties fo:margin-left="1.27cm" fo:margin-right="0cm" fo:line-height="0.882cm" fo:text-indent="0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.212cm" fo:margin-right="0cm" fo:line-height="0.882cm" fo:text-indent="0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13"/></text:span><text:span text:style-name="T2">切 <text:s text:c="3"/>結 <text:s text:c="3"/>書</text:span></text:p>
      <text:p text:style-name="P3"/>
      <text:p text:style-name="P1"><text:span text:style-name="T4">本人(法定代理人/實際照顧者)__________ 為子女/親屬</text:span></text:p>
      <text:p text:style-name="P1"><text:span text:style-name="T5"><text:s text:c="42"/>等共 <text:s text:c="2"/>名</text:span><text:span text:style-name="T4">， <text:s text:c="2"/>申請中低收入家庭內未滿18歲兒童及少年全民健康保險自付之保險費補助。保證遵守並符合以下規定：</text:span></text:p>
      <text:p text:style-name="P1"><text:span text:style-name="T4">一、兒童及少年未滿18歲。</text:span></text:p>
      <text:p text:style-name="P1"><text:span text:style-name="T4">二、兒童及少年未領有政府其他全民健康保險費補助。</text:span></text:p>
      <text:p text:style-name="P1"><text:span text:style-name="T4">三、符合本辦法第5條、第6條所定資格規定。</text:span></text:p>
      <text:p text:style-name="P7"><text:span text:style-name="T4">四、有不符資格或補助原因消失、異動之事實發生，本人或家屬應主動告知相關承辦人員辦理異動登記。</text:span></text:p>
      <text:p text:style-name="P7"><text:span text:style-name="T4">五、其他 </text:span><text:span text:style-name="T5"><text:s text:c="48"/></text:span></text:p>
      <text:p text:style-name="P8"><text:s text:c="53"/></text:p>
      <text:p text:style-name="P8"><text:s text:c="53"/></text:p>
      <text:p text:style-name="P3"/>
      <text:p text:style-name="P1"><text:span text:style-name="T4">若有違反上述情形經查明者，同意繳回溢領補助款項，並負擔一切法律責任，特立此切結書為證。</text:span></text:p>
      <text:p text:style-name="P3"><text:s text:c="6"/>此致</text:p>
      <text:p text:style-name="P3"/>
      <text:p text:style-name="P9"><text:span text:style-name="T4"><text:s text:c="8"/>臺東縣政府</text:span></text:p>
      <text:p text:style-name="P4"><text:s text:c="12"/></text:p>
      <text:p text:style-name="P5"><text:soft-page-break/><text:span text:style-name="T4"><text:s text:c="13"/>切結人簽章：</text:span></text:p>
      <text:p text:style-name="P4"><text:s text:c="12"/></text:p>
      <text:p text:style-name="P5"><text:span text:style-name="T4"><text:s text:c="13"/>身分證字號：</text:span></text:p>
      <text:p text:style-name="P5"><text:span text:style-name="T4"><text:s text:c="11"/></text:span></text:p>
      <text:p text:style-name="P5"><text:span text:style-name="T4"><text:s text:c="13"/>地 <text:s text:c="5"/>址：</text:span></text:p>
      <text:p text:style-name="P4"/>
      <text:p text:style-name="P5"><text:span text:style-name="T4"><text:s text:c="13"/>電 <text:s text:c="5"/>話：</text:span></text:p>
      <text:p text:style-name="P3"/>
      <text:p text:style-name="P2"><text:span text:style-name="T4">中華民國 <text:s text:c="8"/>年 <text:s text:c="6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.54cm" fo:margin-right="2.58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切    結    書</dc:title>
    <meta:initial-creator>臺北縣政府</meta:initial-creator>
    <meta:creation-date>2010-12-27T13:24:00</meta:creation-date>
    <dc:creator>USER</dc:creator>
    <dc:date>2010-12-27T13:24:00</dc:date>
    <meta:print-date>2008-12-30T08:45:00</meta:print-date>
    <meta:editing-cycles>2</meta:editing-cycles>
    <meta:document-statistic meta:table-count="0" meta:image-count="0" meta:object-count="0" meta:page-count="2" meta:paragraph-count="21" meta:word-count="255" meta:character-count="629" meta:non-whitespace-character-count="267"/>
    <meta:generator>LibreOffice/5.2.2.2$Windows_x86 LibreOffice_project/8f96e87c890bf8fa77463cd4b640a2312823f3ad</meta:generator>
  </office:meta>
</office:document-meta>
</file>