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083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1.776cm"/>
    </style:style>
    <style:style style:name="表格1.D" style:family="table-column">
      <style:table-column-properties style:column-width="0.288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3.25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062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905cm" fo:keep-together="auto"/>
    </style:style>
    <style:style style:name="表格1.4" style:family="table-row">
      <style:table-row-properties style:min-row-height="1.522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tb-rl"/>
    </style:style>
    <style:style style:name="表格1.5" style:family="table-row">
      <style:table-row-properties style:min-row-height="3.953cm" fo:keep-together="always"/>
    </style:style>
    <style:style style:name="表格1.A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0.9cm" fo:keep-together="auto"/>
    </style:style>
    <style:style style:name="表格1.8" style:family="table-row">
      <style:table-row-properties style:min-row-height="3.089cm" fo:keep-together="always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tb-rl"/>
    </style:style>
    <style:style style:name="表格1.B8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635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text-autospace="none"/>
    </style:style>
    <style:style style:name="P16" style:family="paragraph" style:parent-style-name="Standard">
      <style:paragraph-properties fo:margin-left="1.131cm" fo:margin-right="0cm" fo:line-height="0.706cm" fo:text-align="justify" style:justify-single-word="false" fo:text-indent="0cm" style:auto-text-indent="false" style:text-autospace="none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0cm" svg:y="-0.707cm" svg:width="2.54cm" svg:height="1.27cm" draw:z-index="0"><draw:text-box><text:p text:style-name="P1">附件2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1">大專集訓證書補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">籍貫</text:p>
          </table:table-cell>
          <table:covered-table-cell/>
          <table:table-cell table:style-name="表格1.E2" table:number-columns-spanned="2" office:value-type="string">
            <text:p text:style-name="P2">生日</text:p>
          </table:table-cell>
          <table:covered-table-cell/>
          <table:table-cell table:style-name="表格1.I2" table:number-columns-spanned="2" office:value-type="string">
            <text:p text:style-name="P2">聯絡電話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><text:span text:style-name="T3"><text:s text:c="7"/>省 <text:s text:c="4"/>縣(市)</text:span></text:p>
          </table:table-cell>
          <table:covered-table-cell/>
          <table:table-cell table:style-name="表格1.E2" table:number-columns-spanned="2" office:value-type="string">
            <text:p text:style-name="P6"><text:s text:c="2"/>年 <text:s/>月 <text:s/>日</text:p>
          </table:table-cell>
          <table:covered-table-cell/>
          <table:table-cell table:style-name="表格1.I2" table:number-columns-spanned="2" office:value-type="string">
            <text:p text:style-name="P7">宅:( <text:s/>) <text:s text:c="2"/>-</text:p>
            <text:p text:style-name="P7">公:( <text:s/>) <text:s text:c="2"/>-</text:p>
            <text:p text:style-name="P7">行動電話：</text:p>
            <text:p text:style-name="P7"><text:s text:c="4"/>-</text:p>
          </table:table-cell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3">受訓資料</text:p>
          </table:table-cell>
          <table:covered-table-cell/>
          <table:table-cell table:style-name="表格1.E2" office:value-type="string">
            <text:p text:style-name="P2">年度</text:p>
          </table:table-cell>
          <table:table-cell table:style-name="表格1.E2" table:number-columns-spanned="2" office:value-type="string">
            <text:p text:style-name="P2">梯次</text:p>
          </table:table-cell>
          <table:covered-table-cell/>
          <table:table-cell table:style-name="表格1.E2" office:value-type="string">
            <text:p text:style-name="P2">日期</text:p>
          </table:table-cell>
          <table:table-cell table:style-name="表格1.E2" office:value-type="string">
            <text:p text:style-name="P2">單位</text:p>
          </table:table-cell>
          <table:table-cell table:style-name="表格1.E2" table:number-columns-spanned="2" office:value-type="string">
            <text:p text:style-name="P2">學號</text:p>
          </table:table-cell>
          <table:covered-table-cell/>
          <table:table-cell table:style-name="表格1.I2" office:value-type="string">
            <text:p text:style-name="P2">送訓學校</text:p>
          </table:table-cell>
        </table:table-row>
        <table:table-row table:style-name="表格1.5">
          <table:covered-table-cell/>
          <table:covered-table-cell/>
          <table:table-cell table:style-name="表格1.E2" office:value-type="string">
            <text:p text:style-name="P9"/>
          </table:table-cell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8"><text:s text:c="2"/>年 <text:s/>月 <text:s/>日</text:p>
            <text:p text:style-name="P8"/>
            <text:p text:style-name="P8"><text:s text:c="2"/>至</text:p>
            <text:p text:style-name="P8"/>
            <text:p text:style-name="P8"><text:s text:c="2"/>年 <text:s/>月 <text:s/>日</text:p>
          </table:table-cell>
          <table:table-cell table:style-name="表格1.E2" office:value-type="string">
            <text:p text:style-name="P10">旅</text:p>
            <text:p text:style-name="P10"/>
            <text:p text:style-name="P10">營</text:p>
            <text:p text:style-name="P10"/>
            <text:p text:style-name="P10">連</text:p>
          </table:table-cell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I2" office:value-type="string">
            <text:p text:style-name="P9"/>
          </table:table-cell>
        </table:table-row>
        <table:table-row table:style-name="表格1.1">
          <table:table-cell table:style-name="表格1.A6" table:number-columns-spanned="10" office:value-type="string">
            <text:p text:style-name="P4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15"><text:span text:style-name="T4">一、申請表上的受訓資料請填寫詳細，以便能快速作業。（受訓資料若不清楚時，盡量能詢問一起受訓的同學或結訓團體照片可參考等資料。）</text:span></text:p>
            <text:p text:style-name="P15"><text:span text:style-name="T4">二、檢附</text:span><text:span text:style-name="T5">身分證正反面影本</text:span><text:span text:style-name="T4">、</text:span><text:span text:style-name="T5">退伍令正反面影本</text:span><text:span text:style-name="T4">（如服國民兵或替代役請附上</text:span><text:span text:style-name="T5">國民兵證明影本</text:span><text:span text:style-name="T4">或</text:span><text:span text:style-name="T5">替代役證明影本</text:span><text:span text:style-name="T4">）、</text:span><text:span text:style-name="T5">送訓學校畢業證書影本</text:span><text:span text:style-name="T4">及</text:span><text:span text:style-name="T5">掛號回郵信封</text:span><text:span text:style-name="T4">（需</text:span><text:span text:style-name="T5">填妥收信人地址</text:span><text:span text:style-name="T4">及</text:span><text:span text:style-name="T5">郵遞區號</text:span><text:span text:style-name="T4">並</text:span><text:span text:style-name="T5">貼妥郵資</text:span><text:span text:style-name="T4">）。</text:span></text:p>
            <text:p text:style-name="P15"><text:span text:style-name="T4">三、郵寄辦理：資料填妥證件附妥後，郵寄至中部地區後備指揮部。機關地址：（414）台中郵政90439號信箱。</text:span></text:p>
            <text:p text:style-name="P16"><text:soft-page-break/><text:span text:style-name="T4">收件人：大專集訓證書承辦人收（辦理時間約三週）。</text:span></text:p>
            <text:p text:style-name="P16"><text:span text:style-name="T4">如有相關申辦疑問，請來電04-23387208轉561320；或直撥04-23388652，找大專集訓證書承辦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附記</text:p>
          </table:table-cell>
          <table:table-cell table:style-name="表格1.B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專集訓證書補發申請表</dc:title>
    <meta:initial-creator>鄭華凱</meta:initial-creator>
    <meta:creation-date>2011-01-25T08:37:00</meta:creation-date>
    <dc:creator>USER</dc:creator>
    <dc:date>2011-01-25T08:37:00</dc:date>
    <meta:editing-cycles>2</meta:editing-cycles>
    <meta:document-statistic meta:table-count="1" meta:image-count="0" meta:object-count="0" meta:page-count="2" meta:paragraph-count="32" meta:word-count="337" meta:character-count="416" meta:non-whitespace-character-count="370"/>
    <meta:generator>LibreOffice/5.2.2.2$Windows_x86 LibreOffice_project/8f96e87c890bf8fa77463cd4b640a2312823f3ad</meta:generator>
  </office:meta>
</office:document-meta>
</file>