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2951in" fo:margin-right="-0.4916in" fo:text-indent="-0.0263in">
        <style:tab-stops/>
      </style:paragraph-properties>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text:span text:style-name="T3">公職人員及關係人</text:span><text:span text:style-name="T4">身分關係揭露表</text:span></text:p>
      <text:p text:style-name="P5">【A.事前揭露】：本表由公職人員或關係人填寫</text:p>
      <text:p text:style-name="P6"><text:span text:style-name="T7">（公職人員或其關係人與公職人員服務之機關團體或受其監督之機關團體為補助或交易行為前，應主動於申請或投標文件內據實表明其身分關係）</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臺東縣關山鎮公所</text:p>
      <text:p text:style-name="P201"/>
      <text:p text:style-name="P202"/>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Windows 使用者</dc:creator>
    <meta:creation-date>2019-04-02T06:47:00Z</meta:creation-date>
    <dc:date>2019-04-02T06:47:00Z</dc:date>
    <meta:print-date>2019-04-02T06:47: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