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5.906cm"/>
    </style:style>
    <style:style style:name="表格1.B" style:family="table-column">
      <style:table-column-properties style:column-width="5.493cm"/>
    </style:style>
    <style:style style:name="表格1.C" style:family="table-column">
      <style:table-column-properties style:column-width="5.719cm"/>
    </style:style>
    <style:style style:name="表格1.1" style:family="table-row">
      <style:table-row-properties style:min-row-height="1.22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371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 style:list-style-name="WW8Num1">
      <style:paragraph-properties style:line-height-at-least="0cm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style:line-height-at-least="0cm"/>
      <style:text-properties fo:font-size="16pt" style:font-size-asian="16pt" style:font-size-complex="16pt"/>
    </style:style>
    <style:style style:name="P5" style:family="paragraph" style:parent-style-name="Standard" style:list-style-name="WW8Num1">
      <style:paragraph-properties style:line-height-at-least="0cm"/>
      <style:text-properties fo:font-size="16pt" style:font-size-asian="16pt" style:font-size-complex="16pt"/>
    </style:style>
    <style:style style:name="P6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text-properties fo:font-size="16pt" style:font-name-asian="Times New Roman" style:font-size-asian="16pt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000080" fo:font-size="16pt" style:font-size-asian="16pt" style:font-size-complex="16pt"/>
    </style:style>
    <style:style style:name="P10" style:family="paragraph" style:parent-style-name="Standard">
      <style:text-properties fo:font-size="14pt" style:font-size-asian="14pt" style:font-size-complex="16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indent="1.129cm" style:auto-text-indent="false"/>
      <style:text-properties fo:font-size="16pt" style:font-size-asian="16pt" style:font-size-complex="16pt"/>
    </style:style>
    <style:style style:name="P14" style:family="paragraph" style:parent-style-name="Standard">
      <style:paragraph-properties fo:margin-left="0cm" fo:margin-right="0cm" fo:text-indent="0.564cm" style:auto-text-indent="false"/>
    </style:style>
    <style:style style:name="P15" style:family="paragraph" style:parent-style-name="Standard">
      <style:paragraph-properties fo:margin-left="0cm" fo:margin-right="0cm" fo:text-indent="0.564cm" style:auto-text-indent="false"/>
      <style:text-properties fo:font-size="16pt" style:font-size-asian="16pt" style:font-size-complex="16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fo:font-size="20pt" style:font-size-asian="20pt"/>
    </style:style>
    <style:style style:name="P17" style:family="paragraph" style:parent-style-name="Standard">
      <style:paragraph-properties fo:margin-left="0.002cm" fo:margin-right="0cm" fo:text-indent="0cm" style:auto-text-indent="false"/>
    </style:style>
    <style:style style:name="P18" style:family="paragraph" style:parent-style-name="Standard">
      <style:paragraph-properties fo:margin-left="0.002cm" fo:margin-right="0cm" fo:text-indent="1.976cm" style:auto-text-indent="false"/>
    </style:style>
    <style:style style:name="P19" style:family="paragraph" style:parent-style-name="Standard">
      <style:paragraph-properties fo:margin-left="0cm" fo:margin-right="0cm" fo:text-indent="5.644cm" style:auto-text-indent="false"/>
      <style:text-properties fo:font-size="16pt" style:font-size-asian="16pt"/>
    </style:style>
    <style:style style:name="P20" style:family="paragraph" style:parent-style-name="Standard" style:master-page-name="Standard">
      <style:paragraph-properties style:line-height-at-least="0cm" style:page-number="auto"/>
      <style:text-properties fo:font-size="18pt" style:font-size-asian="18pt" style:font-size-complex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font-name-asian="Times New Roman"/>
    </style:style>
    <style:style style:name="T8" style:family="text">
      <style:text-properties fo:color="#000080"/>
    </style:style>
    <style:style style:name="T9" style:family="text">
      <style:text-properties fo:color="#000080" fo:font-size="16pt" style:font-size-asian="16pt" style:font-size-complex="16pt"/>
    </style:style>
    <style:style style:name="T10" style:family="text">
      <style:text-properties fo:color="#000080" fo:font-size="16pt" style:font-name-asian="Times New Roman" style:font-size-asian="16pt" style:font-size-complex="16pt"/>
    </style:style>
    <style:style style:name="T11" style:family="text">
      <style:text-properties fo:font-size="20pt" style:font-size-asian="20pt"/>
    </style:style>
    <style:style style:name="T12" style:family="text">
      <style:text-properties fo:color="#0000ff"/>
    </style:style>
    <style:style style:name="T13" style:family="text">
      <style:text-properties fo:color="#0000ff" fo:font-size="16pt" style:font-size-asian="16pt"/>
    </style:style>
    <style:style style:name="T14" style:family="text">
      <style:text-properties fo:color="#0000ff" fo:font-size="16pt" style:font-name-asian="Times New Roman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公有耕地租約期滿續訂租約申請書</text:p>
      <text:p text:style-name="P4"/>
      <text:p text:style-name="P1"><text:span text:style-name="T1">兹依照國有耕地實施事項第23條規定填列本申請書並檢附（</text:span><text:span text:style-name="T5"> <text:s/></text:span><text:span text:style-name="T1">）府地權字第</text:span><text:span text:style-name="T5"> <text:s text:c="5"/></text:span><text:span text:style-name="T1">號公有耕地租約，擬請准予依法繼承及續租實為德便。</text:span></text:p>
      <text:p text:style-name="P13">謹<text:span text:style-name="T7"> </text:span>陳</text:p>
      <text:p text:style-name="Standard"><text:span text:style-name="T1">關山鎮公所</text:span><text:span text:style-name="T5"> <text:s text:c="2"/></text:span></text:p>
      <text:p text:style-name="P3">臺東縣政府</text:p>
      <text:p text:style-name="P3"><text:span text:style-name="T7"><text:s text:c="24"/></text:span>申　請　人：</text:p>
      <text:p text:style-name="P3">　　　　　　　　　　　　身分證字號：</text:p>
      <text:p text:style-name="Standard"><text:span text:style-name="T1">　　　　　　　　　　</text:span><text:span text:style-name="T5"> <text:s text:c="3"/></text:span><text:span text:style-name="T9">住</text:span><text:span text:style-name="T10"> </text:span><text:span text:style-name="T9">址：</text:span><text:span text:style-name="T1">　　</text:span></text:p>
      <text:p text:style-name="P9">中華民國年月日</text:p>
      <text:p text:style-name="P3">　鄉鎮<text:span text:style-name="T7">﹝</text:span>市<text:span text:style-name="T7">﹞</text:span>公所審核情形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5">主<text:span text:style-name="T7"> </text:span>辦<text:span text:style-name="T7"> </text:span>人<text:span text:style-name="T7"> </text:span>查<text:span text:style-name="T7"> </text:span>核</text:p>
          </table:table-cell>
          <table:table-cell table:style-name="表格1.A1" office:value-type="string">
            <text:p text:style-name="P14"><text:span text:style-name="T1">承</text:span><text:span text:style-name="T5"> <text:s/></text:span><text:span text:style-name="T1">辦</text:span><text:span text:style-name="T5"> <text:s/></text:span><text:span text:style-name="T1">課</text:span><text:span text:style-name="T5"> <text:s/></text:span><text:span text:style-name="T1">長</text:span></text:p>
          </table:table-cell>
          <table:table-cell table:style-name="表格1.C1" office:value-type="string">
            <text:p text:style-name="P15">鄉<text:span text:style-name="T7"> <text:s/></text:span>鎮<text:span text:style-name="T7"> ﹝</text:span>市<text:span text:style-name="T7"> ﹞</text:span>長</text:p>
          </table:table-cell>
        </table:table-row>
        <table:table-row table:style-name="表格1.2">
          <table:table-cell table:style-name="表格1.A1" office:value-type="string">
            <text:p text:style-name="P12"/>
            <text:p text:style-name="P11"/>
            <text:p text:style-name="P11"/>
            <text:p text:style-name="P11"/>
            <text:p text:style-name="P10"/>
            <text:p text:style-name="P3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12"/>
          </table:table-cell>
        </table:table-row>
      </table:table>
      <text:p text:style-name="P4">備註：</text:p>
      <text:list xml:id="list220394837930082269" text:style-name="WW8Num1">
        <text:list-item>
          <text:p text:style-name="P5">原租賃契約書（若遺失應具切結書）。</text:p>
        </text:list-item>
        <text:list-item>
          <text:p text:style-name="P2"><text:span text:style-name="T1">戶籍謄本（最近一個月內）。</text:span></text:p>
        </text:list-item>
        <text:list-item>
          <text:p text:style-name="P5">土地登記謄本（最近一個月內）。</text:p>
        </text:list-item>
        <text:list-item>
          <text:p text:style-name="P5"><text:soft-page-break/>公有耕地續訂切結書。</text:p>
        </text:list-item>
        <text:list-item>
          <text:p text:style-name="P5">填妥申請人及保證人之空白租賃契約書（一式三份）。</text:p>
        </text:list-item>
        <text:list-item>
          <text:p text:style-name="P5">最近一期繳租聯單收據影本（應蓋與正本相符戳記）。</text:p>
        </text:list-item>
      </text:list>
      <text:p text:style-name="P4"/>
      <text:p text:style-name="P4"/>
      <text:p text:style-name="Standard">（格式二）<text:span text:style-name="T7"> <text:s text:c="12"/></text:span></text:p>
      <text:p text:style-name="P16">實際耕作切結書</text:p>
      <text:p text:style-name="P17"><text:span text:style-name="T3">立切結書人　　</text:span><text:span text:style-name="T14"> <text:s text:c="6"/></text:span><text:span text:style-name="T13">　</text:span><text:span text:style-name="T3">　　為申請承租貴府代管台東縣關山鎮</text:span></text:p>
      <text:p text:style-name="P18"><text:span text:style-name="T14"><text:s text:c="6"/></text:span><text:span text:style-name="T4"><text:s text:c="2"/></text:span><text:span text:style-name="T3">段</text:span><text:span text:style-name="T4"> <text:s text:c="3"/></text:span><text:span text:style-name="T14"><text:s text:c="4"/></text:span><text:span text:style-name="T4"><text:s text:c="5"/></text:span><text:span text:style-name="T3">地號等</text:span><text:span text:style-name="T14"> <text:s/></text:span><text:span text:style-name="T13">　</text:span><text:span text:style-name="T3">筆國有耕地，面積合計</text:span><text:span text:style-name="T4"> <text:s/></text:span></text:p>
      <text:p text:style-name="Standard"><text:span text:style-name="T4"><text:s text:c="8"/></text:span><text:span text:style-name="T3">公頃，確係自任耕作種植農作物使用，無第三人使用及無擅自變更使用情事，如有虛偽不實願負法律責任，並由　貴府終止租約，交還耕地，絕無異議，特立此切結書。</text:span></text:p>
      <text:p text:style-name="Standard"><text:span text:style-name="T3">　　　　　此</text:span><text:span text:style-name="T4"> <text:s/></text:span><text:span text:style-name="T3">致</text:span></text:p>
      <text:p text:style-name="Standard"><text:span text:style-name="T3">台</text:span><text:span text:style-name="T4"> </text:span><text:span text:style-name="T3">東</text:span><text:span text:style-name="T4"> </text:span><text:span text:style-name="T3">縣</text:span><text:span text:style-name="T4"> </text:span><text:span text:style-name="T3">政</text:span><text:span text:style-name="T4"> </text:span><text:span text:style-name="T3">府</text:span></text:p>
      <text:p text:style-name="P19">立切結書人：<text:span text:style-name="T7"> </text:span></text:p>
      <text:p text:style-name="P7">　　　　　　　　　<text:span text:style-name="T7"> <text:s/></text:span>身分證號碼：</text:p>
      <text:p text:style-name="P7">　　　　　　　　　<text:span text:style-name="T7"> <text:s/></text:span>住　　址：</text:p>
      <text:p text:style-name="P7">　　　　　　　　　　電　　　話：<text:span text:style-name="T7"> </text:span></text:p>
      <text:p text:style-name="Standard"><text:span text:style-name="T3">中　　　華　　　民　　　國　</text:span><text:span text:style-name="T4"> <text:s text:c="2"/></text:span><text:span text:style-name="T3">　年</text:span><text:span text:style-name="T4"> <text:s text:c="3"/></text:span><text:span text:style-name="T3">　月　</text:span><text:span text:style-name="T4"> <text:s/></text:span><text:span text:style-name="T13">　</text:span><text:span text:style-name="T3">日　　　</text:span></text:p>
      <text:p text:style-name="P8"><text:s text:c="6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font-size-asian="16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有耕地租約期满續訂租約申請書</dc:title>
    <meta:initial-creator>aa</meta:initial-creator>
    <meta:creation-date>2009-11-04T08:46:00</meta:creation-date>
    <dc:creator>USER</dc:creator>
    <dc:date>2009-11-04T08:46:00</dc:date>
    <meta:print-date>2007-03-05T09:38:00</meta:print-date>
    <meta:editing-cycles>2</meta:editing-cycles>
    <meta:editing-duration>PT1M</meta:editing-duration>
    <meta:document-statistic meta:table-count="1" meta:image-count="0" meta:object-count="0" meta:page-count="2" meta:paragraph-count="33" meta:word-count="399" meta:character-count="624" meta:non-whitespace-character-count="400"/>
    <meta:generator>LibreOffice/5.2.2.2$Windows_x86 LibreOffice_project/8f96e87c890bf8fa77463cd4b640a2312823f3ad</meta:generator>
  </office:meta>
</office:document-meta>
</file>