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金梅草行書" svg:font-family="金梅草行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5cm" fo:margin-left="-0.058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1.1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1" style:family="table-row">
      <style:table-row-properties style:row-height="0.5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159cm" fo:margin-left="-0.076cm" table:align="left" style:writing-mode="lr-tb"/>
    </style:style>
    <style:style style:name="表格2.A" style:family="table-column">
      <style:table-column-properties style:column-width="0.45cm"/>
    </style:style>
    <style:style style:name="表格2.E" style:family="table-column">
      <style:table-column-properties style:column-width="0.101cm"/>
    </style:style>
    <style:style style:name="表格2.F" style:family="table-column">
      <style:table-column-properties style:column-width="0.349cm"/>
    </style:style>
    <style:style style:name="表格2.G" style:family="table-column">
      <style:table-column-properties style:column-width="0.284cm"/>
    </style:style>
    <style:style style:name="表格2.H" style:family="table-column">
      <style:table-column-properties style:column-width="0.166cm"/>
    </style:style>
    <style:style style:name="表格2.K" style:family="table-column">
      <style:table-column-properties style:column-width="0.203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0.453cm"/>
    </style:style>
    <style:style style:name="表格2.N" style:family="table-column">
      <style:table-column-properties style:column-width="2.501cm"/>
    </style:style>
    <style:style style:name="表格2.O" style:family="table-column">
      <style:table-column-properties style:column-width="0.4cm"/>
    </style:style>
    <style:style style:name="表格2.V" style:family="table-column">
      <style:table-column-properties style:column-width="2.9cm"/>
    </style:style>
    <style:style style:name="表格2.W" style:family="table-column">
      <style:table-column-properties style:column-width="3.701cm"/>
    </style:style>
    <style:style style:name="表格2.c" style:family="table-column">
      <style:table-column-properties style:column-width="0.504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5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9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4" style:family="table-row">
      <style:table-row-properties style:min-row-height="1.02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L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635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151cm" fo:margin-left="-0.076cm" table:align="left" style:writing-mode="lr-tb"/>
    </style:style>
    <style:style style:name="表格3.A" style:family="table-column">
      <style:table-column-properties style:column-width="0.45cm"/>
    </style:style>
    <style:style style:name="表格3.J" style:family="table-column">
      <style:table-column-properties style:column-width="0.453cm"/>
    </style:style>
    <style:style style:name="表格3.K" style:family="table-column">
      <style:table-column-properties style:column-width="2.651cm"/>
    </style:style>
    <style:style style:name="表格3.S" style:family="table-column">
      <style:table-column-properties style:column-width="1cm"/>
    </style:style>
    <style:style style:name="表格3.T" style:family="table-column">
      <style:table-column-properties style:column-width="0.605cm"/>
    </style:style>
    <style:style style:name="表格3.U" style:family="table-column">
      <style:table-column-properties style:column-width="4.491cm"/>
    </style:style>
    <style:style style:name="表格3.a" style:family="table-column">
      <style:table-column-properties style:column-width="0.504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3.2" style:family="table-row">
      <style:table-row-properties style:row-height="0.99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Z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row-height="0.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a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1.5pt solid #000000" fo:border-top="0.5pt solid #000000" fo:border-bottom="1.5pt double #000000" style:writing-mode="lr-tb"/>
    </style:style>
    <style:style style:name="表格3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3.B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none" fo:border-top="1.5pt double #000000" fo:border-bottom="1.5pt double #000000" style:writing-mode="lr-tb"/>
    </style:style>
    <style:style style:name="表格3.J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a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3.A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3.C7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1.5pt solid #000000" style:writing-mode="lr-tb"/>
    </style:style>
    <style:style style:name="表格3.J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a7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1.5pt solid #000000" style:writing-mode="lr-tb"/>
    </style:style>
    <style:style style:name="表格4" style:family="table">
      <style:table-properties style:width="19.262cm" fo:margin-left="-0.212cm" table:align="left" style:writing-mode="lr-tb"/>
    </style:style>
    <style:style style:name="表格4.A" style:family="table-column">
      <style:table-column-properties style:column-width="8.158cm"/>
    </style:style>
    <style:style style:name="表格4.B" style:family="table-column">
      <style:table-column-properties style:column-width="11.104cm"/>
    </style:style>
    <style:style style:name="表格4.1" style:family="table-row">
      <style:table-row-properties style:min-row-height="0.596cm" fo:keep-together="always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0.594cm" fo:keep-together="always"/>
    </style:style>
    <style:style style:name="表格5" style:family="table">
      <style:table-properties style:width="5.027cm" table:align="left" style:writing-mode="lr-tb"/>
    </style:style>
    <style:style style:name="表格5.A" style:family="table-column">
      <style:table-column-properties style:column-width="0.501cm"/>
    </style:style>
    <style:style style:name="表格5.J" style:family="table-column">
      <style:table-column-properties style:column-width="0.519cm"/>
    </style:style>
    <style:style style:name="表格5.1" style:family="table-row">
      <style:table-row-properties style:min-row-height="0.88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6.53cm" table:align="left" style:writing-mode="lr-tb"/>
    </style:style>
    <style:style style:name="表格6.A" style:family="table-column">
      <style:table-column-properties style:column-width="0.501cm"/>
    </style:style>
    <style:style style:name="表格6.M" style:family="table-column">
      <style:table-column-properties style:column-width="0.519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833cm" fo:margin-left="0.82cm" table:align="left" style:writing-mode="lr-tb"/>
    </style:style>
    <style:style style:name="表格7.A" style:family="table-column">
      <style:table-column-properties style:column-width="3.81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752cm"/>
    </style:style>
    <style:style style:name="表格7.D" style:family="table-column">
      <style:table-column-properties style:column-width="4.657cm"/>
    </style:style>
    <style:style style:name="表格7.E" style:family="table-column">
      <style:table-column-properties style:column-width="2.117cm"/>
    </style:style>
    <style:style style:name="表格7.F" style:family="table-column">
      <style:table-column-properties style:column-width="2.593cm"/>
    </style:style>
    <style:style style:name="表格7.1" style:family="table-row">
      <style:table-row-properties style:min-row-height="0.74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7.2" style:family="table-row">
      <style:table-row-properties style:row-height="0.741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8" style:family="table">
      <style:table-properties style:width="19.403cm" fo:margin-left="-0.058cm" table:align="left" style:writing-mode="lr-tb"/>
    </style:style>
    <style:style style:name="表格8.A" style:family="table-column">
      <style:table-column-properties style:column-width="1.401cm"/>
    </style:style>
    <style:style style:name="表格8.B" style:family="table-column">
      <style:table-column-properties style:column-width="11.601cm"/>
    </style:style>
    <style:style style:name="表格8.C" style:family="table-column">
      <style:table-column-properties style:column-width="1.9cm"/>
    </style:style>
    <style:style style:name="表格8.D" style:family="table-column">
      <style:table-column-properties style:column-width="0.499cm"/>
    </style:style>
    <style:style style:name="表格8.E" style:family="table-column">
      <style:table-column-properties style:column-width="0.501cm"/>
    </style:style>
    <style:style style:name="表格8.1" style:family="table-row">
      <style:table-row-properties style:row-height="0.6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9.577cm" fo:margin-left="-0.076cm" table:align="left" style:writing-mode="lr-tb"/>
    </style:style>
    <style:style style:name="表格9.A" style:family="table-column">
      <style:table-column-properties style:column-width="0.501cm"/>
    </style:style>
    <style:style style:name="表格9.K" style:family="table-column">
      <style:table-column-properties style:column-width="2.501cm"/>
    </style:style>
    <style:style style:name="表格9.L" style:family="table-column">
      <style:table-column-properties style:column-width="0.406cm"/>
    </style:style>
    <style:style style:name="表格9.R" style:family="table-column">
      <style:table-column-properties style:column-width="0.566cm"/>
    </style:style>
    <style:style style:name="表格9.S" style:family="table-column">
      <style:table-column-properties style:column-width="5.528cm"/>
    </style:style>
    <style:style style:name="表格9.W" style:family="table-column">
      <style:table-column-properties style:column-width="0.504cm"/>
    </style:style>
    <style:style style:name="表格9.Y" style:family="table-column">
      <style:table-column-properties style:column-width="0.554cm"/>
    </style:style>
    <style:style style:name="表格9.1" style:family="table-row">
      <style:table-row-properties style:row-height="0.92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K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row-height="1.787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row-height="0.718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S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Y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9.618cm" fo:margin-left="-0.076cm" table:align="left" style:writing-mode="lr-tb"/>
    </style:style>
    <style:style style:name="表格10.A" style:family="table-column">
      <style:table-column-properties style:column-width="0.45cm"/>
    </style:style>
    <style:style style:name="表格10.J" style:family="table-column">
      <style:table-column-properties style:column-width="0.446cm"/>
    </style:style>
    <style:style style:name="表格10.K" style:family="table-column">
      <style:table-column-properties style:column-width="2.508cm"/>
    </style:style>
    <style:style style:name="表格10.L" style:family="table-column">
      <style:table-column-properties style:column-width="0.399cm"/>
    </style:style>
    <style:style style:name="表格10.S" style:family="table-column">
      <style:table-column-properties style:column-width="0.81cm"/>
    </style:style>
    <style:style style:name="表格10.T" style:family="table-column">
      <style:table-column-properties style:column-width="0.603cm"/>
    </style:style>
    <style:style style:name="表格10.U" style:family="table-column">
      <style:table-column-properties style:column-width="5.3cm"/>
    </style:style>
    <style:style style:name="表格10.V" style:family="table-column">
      <style:table-column-properties style:column-width="0.455cm"/>
    </style:style>
    <style:style style:name="表格10.W" style:family="table-column">
      <style:table-column-properties style:column-width="0.466cm"/>
    </style:style>
    <style:style style:name="表格10.Y" style:family="table-column">
      <style:table-column-properties style:column-width="0.46cm"/>
    </style:style>
    <style:style style:name="表格10.a" style:family="table-column">
      <style:table-column-properties style:column-width="0.513cm"/>
    </style:style>
    <style:style style:name="表格10.1" style:family="table-row">
      <style:table-row-properties style:min-row-height="1.12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row-height="1.73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0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Z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0.3" style:family="table-row">
      <style:table-row-properties style:min-row-height="0.63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0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C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10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a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1.5pt solid #000000" fo:border-top="0.5pt solid #000000" fo:border-bottom="1.5pt double #000000" style:writing-mode="lr-tb"/>
    </style:style>
    <style:style style:name="表格10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0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C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0.a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none" style:writing-mode="lr-tb"/>
    </style:style>
    <style:style style:name="表格10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0.B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0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none" fo:border-top="1.5pt double #000000" fo:border-bottom="1.5pt double #000000" style:writing-mode="lr-tb"/>
    </style:style>
    <style:style style:name="表格10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10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0.C7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0.a7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none" fo:border-bottom="1.5pt solid #000000" style:writing-mode="lr-tb"/>
    </style:style>
    <style:style style:name="表格11" style:family="table">
      <style:table-properties style:width="19.54cm" fo:margin-left="-0.058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0.7cm"/>
    </style:style>
    <style:style style:name="表格11.E" style:family="table-column">
      <style:table-column-properties style:column-width="15.639cm"/>
    </style:style>
    <style:style style:name="表格11.1" style:family="table-row">
      <style:table-row-properties style:min-row-height="0.63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1.2" style:family="table-row">
      <style:table-row-properties style:row-height="0.921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1.E2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000000" fo:border-bottom="0.5pt solid #000000" style:writing-mode="lr-tb"/>
    </style:style>
    <style:style style:name="表格11.3" style:family="table-row">
      <style:table-row-properties style:row-height="0.811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ff0000" style:writing-mode="lr-tb"/>
    </style:style>
    <style:style style:name="表格11.E3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000000" fo:border-bottom="0.5pt solid #ff0000" style:writing-mode="lr-tb"/>
    </style:style>
    <style:style style:name="表格12" style:family="table">
      <style:table-properties style:width="19.521cm" table:align="center" style:writing-mode="lr-tb"/>
    </style:style>
    <style:style style:name="表格12.A" style:family="table-column">
      <style:table-column-properties style:column-width="6.502cm"/>
    </style:style>
    <style:style style:name="表格12.B" style:family="table-column">
      <style:table-column-properties style:column-width="0.6cm"/>
    </style:style>
    <style:style style:name="表格12.J" style:family="table-column">
      <style:table-column-properties style:column-width="0.603cm"/>
    </style:style>
    <style:style style:name="表格12.K" style:family="table-column">
      <style:table-column-properties style:column-width="4.6cm"/>
    </style:style>
    <style:style style:name="表格12.L" style:family="table-column">
      <style:table-column-properties style:column-width="0.499cm"/>
    </style:style>
    <style:style style:name="表格12.M" style:family="table-column">
      <style:table-column-properties style:column-width="0.501cm"/>
    </style:style>
    <style:style style:name="表格12.Q" style:family="table-column">
      <style:table-column-properties style:column-width="0.519cm"/>
    </style:style>
    <style:style style:name="表格12.1" style:family="table-row">
      <style:table-row-properties style:min-row-height="0.63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12.L1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0.5pt solid #000000" style:writing-mode="lr-tb"/>
    </style:style>
    <style:style style:name="表格12.2" style:family="table-row">
      <style:table-row-properties style:min-row-height="0.773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ff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none" style:writing-mode="lr-tb"/>
    </style:style>
    <style:style style:name="表格12.3" style:family="table-row">
      <style:table-row-properties style:row-height="0.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5pt dotted #ff0000" fo:border-right="none" fo:border-top="0.5pt solid #ff0000" fo:border-bottom="0.5pt solid #ff0000" style:writing-mode="lr-tb"/>
    </style:style>
    <style:style style:name="表格12.K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-left="0.5pt dotted #ff0000" fo:border-right="0.5pt solid #ff0000" fo:border-top="0.5pt solid #ff0000" fo:border-bottom="0.5pt solid #ff0000" style:writing-mode="lr-tb"/>
    </style:style>
    <style:style style:name="表格13" style:family="table">
      <style:table-properties style:width="19.054cm" fo:margin-left="-0.049cm" table:align="left" style:writing-mode="lr-tb"/>
    </style:style>
    <style:style style:name="表格13.A" style:family="table-column">
      <style:table-column-properties style:column-width="3.859cm"/>
    </style:style>
    <style:style style:name="表格13.B" style:family="table-column">
      <style:table-column-properties style:column-width="3.191cm"/>
    </style:style>
    <style:style style:name="表格13.C" style:family="table-column">
      <style:table-column-properties style:column-width="1.3cm"/>
    </style:style>
    <style:style style:name="表格13.D" style:family="table-column">
      <style:table-column-properties style:column-width="1.501cm"/>
    </style:style>
    <style:style style:name="表格13.F" style:family="table-column">
      <style:table-column-properties style:column-width="2cm"/>
    </style:style>
    <style:style style:name="表格13.G" style:family="table-column">
      <style:table-column-properties style:column-width="5.701cm"/>
    </style:style>
    <style:style style:name="表格13.1" style:family="table-row">
      <style:table-row-properties style:row-height="0.564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3.D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none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2" style:family="table-row">
      <style:table-row-properties style:row-height="0.859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0.5pt dotted #000000" style:writing-mode="lr-tb"/>
    </style:style>
    <style:style style:name="表格14" style:family="table">
      <style:table-properties style:width="8.89cm" fo:margin-left="1.058cm" table:align="left" style:writing-mode="lr-tb"/>
    </style:style>
    <style:style style:name="表格14.A" style:family="table-column">
      <style:table-column-properties style:column-width="8.89cm"/>
    </style:style>
    <style:style style:name="表格14.1" style:family="table-row">
      <style:table-row-properties style:min-row-height="1.023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letter-spacing="0.046cm" style:font-name-asian="標楷體" style:font-size-asian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pt" style:font-name-asian="標楷體" style:font-size-asian="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fo:letter-spacing="0.056cm" style:font-name-asian="標楷體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3pt" style:font-name-asian="標楷體" style:font-size-asian="3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3pt" fo:font-weight="bold" style:font-name-asian="標楷體" style:font-size-asian="3pt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3pt" fo:language="zh" fo:country="TW" fo:font-weight="bold" style:font-name-asian="標楷體" style:font-size-asian="3pt" style:language-asian="zh" style:country-asian="TW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標楷體" fo:letter-spacing="0.039cm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/>
    </style:style>
    <style:style style:name="P31" style:family="paragraph" style:parent-style-name="Standard">
      <style:text-properties style:font-name="標楷體" fo:font-weight="bold" style:font-name-asian="標楷體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ff0000" style:font-name="全真楷書" fo:font-size="10pt" fo:font-style="italic" fo:font-weight="bold" style:font-name-asian="全真楷書" style:font-size-asian="10pt" style:font-style-asian="italic" style:font-weight-asian="bold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全真楷書" fo:font-size="10pt" fo:font-style="italic" fo:font-weight="bold" style:font-name-asian="全真楷書" style:font-size-asian="10pt" style:font-style-asian="italic" style:font-weight-asian="bold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0000" style:font-name="全真楷書" fo:font-size="10pt" fo:font-style="italic" fo:font-weight="bold" style:font-name-asian="全真楷書" style:font-size-asian="10pt" style:font-style-asian="italic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ff0000" style:font-name="全真楷書" fo:font-weight="bold" style:font-name-asian="全真楷書" style:font-weight-asian="bold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="全真楷書" style:font-name-asian="全真楷書"/>
    </style:style>
    <style:style style:name="P52" style:family="paragraph" style:parent-style-name="Standard">
      <style:paragraph-properties fo:text-align="center" style:justify-single-word="false"/>
      <style:text-properties fo:color="#ff0000" style:font-name="全真楷書" style:font-name-asian="全真楷書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style:font-name="全真楷書" style:font-name-asian="全真楷書"/>
    </style:style>
    <style:style style:name="P54" style:family="paragraph" style:parent-style-name="Standard">
      <style:paragraph-properties fo:line-height="0.494cm" fo:text-align="center" style:justify-single-word="false"/>
      <style:text-properties fo:color="#ff0000" style:font-name="全真楷書" style:letter-kerning="true" style:font-name-asian="全真楷書"/>
    </style:style>
    <style:style style:name="P55" style:family="paragraph" style:parent-style-name="Standard">
      <style:text-properties fo:color="#ff0000" fo:font-style="italic" fo:font-weight="bold" style:font-name-asian="全真楷書" style:font-style-asian="italic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ff0000" style:font-name="金梅草行書" fo:font-size="14pt" fo:font-style="italic" fo:font-weight="bold" style:font-name-asian="金梅草行書" style:font-size-asian="14pt" style:font-style-asian="italic" style:font-weight-asian="bold" style:font-name-complex="金梅草行書" style:font-size-complex="14pt"/>
    </style:style>
    <style:style style:name="P57" style:family="paragraph" style:parent-style-name="Standard">
      <style:text-properties fo:font-size="10pt" style:font-size-asian="10pt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全真楷書" fo:font-size="18pt" fo:letter-spacing="0.085cm" style:font-name-asian="全真楷書" style:font-size-asian="1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全真楷書" fo:font-size="6pt" fo:letter-spacing="0.056cm" style:font-name-asian="全真楷書" style:font-size-asian="6pt"/>
    </style:style>
    <style:style style:name="P62" style:family="paragraph" style:parent-style-name="Standard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全真楷書" fo:font-size="10pt" style:font-name-asian="全真楷書" style:font-size-asian="10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全真楷書" fo:font-size="10pt" style:font-name-asian="全真楷書" style:font-size-asian="10pt"/>
    </style:style>
    <style:style style:name="P66" style:family="paragraph" style:parent-style-name="Standard">
      <style:paragraph-properties fo:text-align="center" style:justify-single-word="false"/>
      <style:text-properties style:font-name="全真楷書" fo:font-size="11pt" style:font-name-asian="全真楷書" style:font-size-asian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全真楷書" fo:font-size="11pt" style:font-name-asian="全真楷書" style:font-size-asian="11pt"/>
    </style:style>
    <style:style style:name="P68" style:family="paragraph" style:parent-style-name="Standard">
      <style:paragraph-properties fo:text-align="center" style:justify-single-word="false"/>
      <style:text-properties style:font-name="全真楷書" style:font-name-asian="全真楷書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全真楷書" style:font-name-asian="全真楷書"/>
    </style:style>
    <style:style style:name="P70" style:family="paragraph" style:parent-style-name="Standard">
      <style:paragraph-properties fo:line-height="0.635cm" fo:text-align="justify" style:justify-single-word="false" fo:orphans="2" fo:widows="2"/>
      <style:text-properties style:font-name="全真楷書" style:font-name-asian="全真楷書"/>
    </style:style>
    <style:style style:name="P71" style:family="paragraph" style:parent-style-name="Standard">
      <style:paragraph-properties fo:text-align="justify" style:justify-single-word="false"/>
      <style:text-properties style:font-name="全真楷書" fo:font-size="9pt" style:font-name-asian="全真楷書" style:font-size-asian="9pt"/>
    </style:style>
    <style:style style:name="P72" style:family="paragraph" style:parent-style-name="Standard">
      <style:paragraph-properties fo:text-align="center" style:justify-single-word="false"/>
      <style:text-properties style:font-name="全真楷書" fo:font-size="9pt" style:font-name-asian="全真楷書" style:font-size-asian="9pt"/>
    </style:style>
    <style:style style:name="P73" style:family="paragraph" style:parent-style-name="Standard">
      <style:paragraph-properties fo:text-align="center" style:justify-single-word="false"/>
      <style:text-properties style:font-name="全真楷書" fo:letter-spacing="0.039cm" style:font-name-asian="全真楷書"/>
    </style:style>
    <style:style style:name="P74" style:family="paragraph" style:parent-style-name="Standard">
      <style:paragraph-properties fo:text-align="justify" style:justify-single-word="false"/>
      <style:text-properties style:font-name="全真楷書" fo:font-weight="bold" style:font-name-asian="全真楷書" style:font-weight-asian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全真楷書" fo:font-weight="bold" style:font-name-asian="全真楷書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全真楷書" fo:font-weight="bold" style:font-name-asian="全真楷書" style:font-weight-asian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全真楷書" fo:language="zh" fo:country="TW" style:font-name-asian="全真楷書" style:language-asian="zh" style:country-asian="TW" style:font-name-complex="全真楷書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全真楷書" fo:font-size="1pt" fo:font-weight="bold" style:font-name-asian="全真楷書" style:font-size-asian="1pt" style:font-weight-asian="bold"/>
    </style:style>
    <style:style style:name="P79" style:family="paragraph" style:parent-style-name="Standard">
      <style:paragraph-properties fo:line-height="0.423cm" fo:text-align="justify" style:justify-single-word="false"/>
    </style:style>
    <style:style style:name="P80" style:family="paragraph" style:parent-style-name="Standard">
      <style:paragraph-properties fo:line-height="0.494cm" fo:text-align="center" style:justify-single-word="false"/>
    </style:style>
    <style:style style:name="P8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2" style:family="paragraph" style:parent-style-name="Standard">
      <style:paragraph-properties fo:margin-left="0.012cm" fo:margin-right="0cm" fo:line-height="0.423cm" fo:text-align="justify" style:justify-single-word="false" fo:text-indent="0cm" style:auto-text-indent="false"/>
    </style:style>
    <style:style style:name="P83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pt" style:font-name-asian="標楷體" style:font-size-asian="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fo:letter-spacing="0.046cm" style:font-name-asian="標楷體" style:font-size-asian="11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fo:letter-spacing="0.056cm" style:font-name-asian="標楷體" style:font-size-asian="9pt"/>
    </style:style>
    <style:style style:name="T16" style:family="text">
      <style:text-properties style:font-name="標楷體" fo:font-size="9pt" fo:letter-spacing="0.046cm" style:font-name-asian="標楷體" style:font-size-asian="9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language="zh" fo:country="TW" style:font-name-asian="標楷體" style:language-asian="zh" style:country-asian="TW"/>
    </style:style>
    <style:style style:name="T19" style:family="text">
      <style:text-properties style:font-name="標楷體" fo:font-size="3pt" fo:font-weight="bold" style:font-name-asian="標楷體" style:font-size-asian="3pt" style:font-weight-asian="bold"/>
    </style:style>
    <style:style style:name="T20" style:family="text">
      <style:text-properties style:font-name="標楷體" fo:font-size="3pt" fo:font-weight="bold" style:font-name-asian="標楷體" style:font-size-asian="3pt" style:font-weight-asian="bold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/>
    </style:style>
    <style:style style:name="T29" style:family="text">
      <style:text-properties fo:color="#ff0000" style:font-size-complex="14pt"/>
    </style:style>
    <style:style style:name="T30" style:family="text">
      <style:text-properties fo:color="#ff0000" fo:font-size="16pt" style:font-size-asian="16pt" style:font-size-complex="16pt"/>
    </style:style>
    <style:style style:name="T31" style:family="text">
      <style:text-properties fo:color="#ff0000" style:font-name-asian="Times New Roman"/>
    </style:style>
    <style:style style:name="T32" style:family="text">
      <style:text-properties fo:color="#ff0000" style:font-name-asian="Times New Roman"/>
    </style:style>
    <style:style style:name="T33" style:family="text">
      <style:text-properties fo:color="#ff0000" fo:font-size="10pt" style:font-size-asian="10pt"/>
    </style:style>
    <style:style style:name="T34" style:family="text">
      <style:text-properties fo:color="#ff0000" style:font-name="全真楷書" fo:font-size="10pt" style:font-name-asian="全真楷書" style:font-size-asian="10pt"/>
    </style:style>
    <style:style style:name="T35" style:family="text">
      <style:text-properties fo:color="#ff0000" style:font-name="全真楷書" style:font-name-asian="全真楷書"/>
    </style:style>
    <style:style style:name="T36" style:family="text">
      <style:text-properties fo:color="#ff0000" style:font-name="全真楷書" style:font-name-asian="全真楷書"/>
    </style:style>
    <style:style style:name="T37" style:family="text">
      <style:text-properties fo:color="#ff0000" style:font-name="全真楷書" style:font-name-asian="全真楷書" style:font-name-complex="全真楷書"/>
    </style:style>
    <style:style style:name="T38" style:family="text">
      <style:text-properties fo:color="#ff0000" style:font-name="全真楷書" fo:font-weight="bold" style:font-name-asian="全真楷書" style:font-weight-asian="bold"/>
    </style:style>
    <style:style style:name="T39" style:family="text">
      <style:text-properties fo:color="#ff0000" style:font-name="全真楷書" fo:font-weight="bold" style:font-name-asian="全真楷書" style:font-weight-asian="bold"/>
    </style:style>
    <style:style style:name="T40" style:family="text">
      <style:text-properties fo:color="#ff0000" style:font-name="全真楷書" fo:letter-spacing="0.196cm" style:letter-kerning="true" style:font-name-asian="全真楷書"/>
    </style:style>
    <style:style style:name="T41" style:family="text">
      <style:text-properties fo:color="#ff0000" style:font-name="全真楷書" fo:letter-spacing="0.196cm" style:font-name-asian="全真楷書"/>
    </style:style>
    <style:style style:name="T42" style:family="text">
      <style:text-properties fo:color="#ff0000" style:font-name-asian="全真楷書"/>
    </style:style>
    <style:style style:name="T43" style:family="text">
      <style:text-properties fo:color="#ff0000" fo:font-style="italic" fo:font-weight="bold" style:font-name-asian="Times New Roman" style:font-style-asian="italic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1pt" style:font-size-asian="11pt"/>
    </style:style>
    <style:style style:name="T46" style:family="text">
      <style:text-properties style:font-name-complex="標楷體"/>
    </style:style>
    <style:style style:name="T47" style:family="text">
      <style:text-properties style:font-name-asian="全真楷書"/>
    </style:style>
    <style:style style:name="T48" style:family="text">
      <style:text-properties style:font-name-asian="Times New Roman"/>
    </style:style>
    <style:style style:name="T49" style:family="text">
      <style:text-properties fo:language="zh" fo:country="TW" style:language-asian="zh" style:country-asian="TW"/>
    </style:style>
    <style:style style:name="T50" style:family="text">
      <style:text-properties fo:font-size="3pt" style:font-size-asian="3pt"/>
    </style:style>
    <style:style style:name="T51" style:family="text">
      <style:text-properties style:font-name="全真楷書" style:font-name-asian="全真楷書"/>
    </style:style>
    <style:style style:name="T52" style:family="text">
      <style:text-properties style:font-name="全真楷書" style:font-name-asian="全真楷書"/>
    </style:style>
    <style:style style:name="T53" style:family="text">
      <style:text-properties style:font-name="全真楷書" fo:font-size="10pt" style:font-name-asian="全真楷書" style:font-size-asian="10pt"/>
    </style:style>
    <style:style style:name="T54" style:family="text">
      <style:text-properties style:font-name="全真楷書" fo:font-size="10pt" style:font-name-asian="全真楷書" style:font-size-asian="10pt"/>
    </style:style>
    <style:style style:name="T55" style:family="text">
      <style:text-properties style:font-name="全真楷書" fo:font-size="10pt" style:font-name-asian="全真楷書" style:font-size-asian="10pt" style:font-name-complex="全真楷書"/>
    </style:style>
    <style:style style:name="T56" style:family="text">
      <style:text-properties style:font-name="全真楷書" fo:font-size="10pt" fo:font-weight="bold" style:font-name-asian="全真楷書" style:font-size-asian="10pt" style:font-weight-asian="bold"/>
    </style:style>
    <style:style style:name="T57" style:family="text">
      <style:text-properties style:font-name="全真楷書" fo:font-size="11pt" style:font-name-asian="全真楷書" style:font-size-asian="11pt"/>
    </style:style>
    <style:style style:name="T58" style:family="text">
      <style:text-properties style:font-name="全真楷書" fo:font-size="11pt" style:font-name-asian="全真楷書" style:font-size-asian="11pt" style:font-name-complex="全真楷書"/>
    </style:style>
    <style:style style:name="T59" style:family="text">
      <style:text-properties style:font-name="全真楷書" fo:font-size="9pt" style:font-name-asian="全真楷書" style:font-size-asian="9pt"/>
    </style:style>
    <style:style style:name="T60" style:family="text">
      <style:text-properties style:font-name="全真楷書" fo:font-size="9pt" style:font-name-asian="全真楷書" style:font-size-asian="9pt"/>
    </style:style>
    <style:style style:name="T61" style:family="text">
      <style:text-properties style:font-name="全真楷書" fo:font-size="9pt" style:font-name-asian="全真楷書" style:font-size-asian="9pt" style:font-name-complex="全真楷書"/>
    </style:style>
    <style:style style:name="T62" style:family="text">
      <style:text-properties style:font-name="全真楷書" fo:font-size="9pt" style:font-name-asian="全真楷書" style:font-size-asian="9pt" style:font-name-complex="全真楷書"/>
    </style:style>
    <style:style style:name="T63" style:family="text">
      <style:text-properties style:font-name="全真楷書" fo:font-size="8pt" style:font-name-asian="全真楷書" style:font-size-asian="8pt" style:font-name-complex="全真楷書"/>
    </style:style>
    <style:style style:name="T64" style:family="text">
      <style:text-properties style:font-name="全真楷書" fo:font-size="8pt" style:font-name-asian="全真楷書" style:font-size-asian="8pt"/>
    </style:style>
    <style:style style:name="T65" style:family="text">
      <style:text-properties style:font-name="全真楷書" fo:font-weight="bold" style:font-name-asian="全真楷書" style:font-weight-asian="bold"/>
    </style:style>
    <style:style style:name="T66" style:family="text">
      <style:text-properties style:font-name="全真楷書" fo:font-size="1pt" fo:font-weight="bold" style:font-name-asian="全真楷書" style:font-size-asian="1pt" style:font-weight-asian="bold"/>
    </style:style>
    <style:style style:name="T67" style:family="text">
      <style:text-properties style:font-name-complex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1"><draw:frame draw:style-name="fr1" draw:name="框架1" text:anchor-type="char" svg:x="0.212cm" svg:y="0.318cm" svg:width="2.54cm" svg:height="0.953cm" draw:z-index="3"><draw:text-box><text:p text:style-name="P1"/></draw:text-box></draw:frame><text:span text:style-name="T1">全</text:span><text:span text:style-name="T1"> </text:span><text:span text:style-name="T1">民</text:span><text:span text:style-name="T1"> </text:span><text:span text:style-name="T1">健</text:span><text:span text:style-name="T1"> </text:span><text:span text:style-name="T1">康</text:span><text:span text:style-name="T1"> </text:span><text:span text:style-name="T1">保</text:span><text:span text:style-name="T1"> </text:span><text:span text:style-name="T1">險</text:span></text:h>
      <text:p text:style-name="P4">第六類保險對象投保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承表一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7">填表日期</text:p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6"/>
          </table:table-cell>
          <table:table-cell table:style-name="表格1.F1" office:value-type="string">
            <text:p text:style-name="P13">年</text:p>
          </table:table-cell>
          <table:table-cell table:style-name="表格1.C1" office:value-type="string">
            <text:p text:style-name="P37"/>
          </table:table-cell>
          <table:table-cell table:style-name="表格1.C1" office:value-type="string">
            <text:p text:style-name="P36"/>
          </table:table-cell>
          <table:table-cell table:style-name="表格1.F1" office:value-type="string">
            <text:p text:style-name="P13">月</text:p>
          </table:table-cell>
          <table:table-cell table:style-name="表格1.C1" office:value-type="string">
            <text:p text:style-name="P37"/>
          </table:table-cell>
          <table:table-cell table:style-name="表格1.C1" office:value-type="string">
            <text:p text:style-name="P36"/>
          </table:table-cell>
          <table:table-cell table:style-name="表格1.F1" office:value-type="string">
            <text:p text:style-name="P13">日</text:p>
          </table:table-cell>
        </table:table-row>
      </table:table>
      <text:p text:style-name="P18"/>
      <text:p text:style-name="P5"><text:span text:style-name="T9">壹、被保險人</text:span>(□只辦理眷屬投保、轉入時，請同時填寫被保險人的國民身分證統一編號、姓名、身分別及眷屬資料。)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7"/>
        <table:table-column table:style-name="表格2.V"/>
        <table:table-column table:style-name="表格2.W"/>
        <table:table-column table:style-name="表格2.A" table:number-columns-repeated="5"/>
        <table:table-column table:style-name="表格2.c"/>
        <table:table-row table:style-name="表格2.1">
          <table:table-cell table:style-name="表格2.A1" table:number-rows-spanned="2" table:number-columns-spanned="13" office:value-type="string">
            <text:p text:style-name="P15">國民身分證統一編號</text:p>
            <text:p text:style-name="P3"><text:span text:style-name="T13">（</text:span><text:span text:style-name="T17">居留證號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3"><text:span text:style-name="T4">姓</text:span><text:span text:style-name="T4"> <text:s text:c="3"/></text:span><text:span text:style-name="T4">名</text:span></text:p>
          </table:table-cell>
          <table:table-cell table:style-name="表格2.N1" table:number-rows-spanned="2" table:number-columns-spanned="7" office:value-type="string">
            <text:p text:style-name="P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3"><text:span text:style-name="T4">身</text:span><text:span text:style-name="T4"> <text:s/></text:span><text:span text:style-name="T4">分</text:span><text:span text:style-name="T4"> <text:s/></text:span><text:span text:style-name="T4">別</text:span></text:p>
          </table:table-cell>
          <table:table-cell table:style-name="表格2.N1" table:number-rows-spanned="2" office:value-type="string">
            <text:p text:style-name="P3"><text:span text:style-name="T15">合於投保條件原因</text:span><text:span text:style-name="T16">(原因詳說明三)</text:span></text:p>
          </table:table-cell>
          <table:table-cell table:style-name="表格2.X1" table:number-rows-spanned="2" table:number-columns-spanned="6" office:value-type="string">
            <text:p text:style-name="P19">合於投保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rows-spanned="3" office:value-type="string">
            <text:p text:style-name="P15">榮 榮遺 地人</text:p>
            <text:p text:style-name="P15">民 民眷 區口</text:p>
            <text:p text:style-name="P15"><text:span text:style-name="T46">□ <text:s/>□</text:span>　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9"/>
          </table:table-cell>
          <table:table-cell table:style-name="表格2.O2" table:number-rows-spanned="2" office:value-type="string">
            <text:p text:style-name="P39"/>
          </table:table-cell>
          <table:table-cell table:style-name="表格2.C3" table:number-rows-spanned="2" office:value-type="string">
            <text:p text:style-name="P39"/>
          </table:table-cell>
          <table:table-cell table:style-name="表格2.O2" table:number-rows-spanned="2" office:value-type="string">
            <text:p text:style-name="P39"/>
          </table:table-cell>
          <table:table-cell table:style-name="表格2.C3" table:number-rows-spanned="2" table:number-columns-spanned="2" office:value-type="string">
            <text:p text:style-name="P39"/>
          </table:table-cell>
          <table:covered-table-cell/>
          <table:table-cell table:style-name="表格2.O2" table:number-rows-spanned="2" table:number-columns-spanned="2" office:value-type="string">
            <text:p text:style-name="P39"/>
          </table:table-cell>
          <table:covered-table-cell/>
          <table:table-cell table:style-name="表格2.C3" table:number-rows-spanned="2" office:value-type="string">
            <text:p text:style-name="P39"/>
          </table:table-cell>
          <table:table-cell table:style-name="表格2.O2" table:number-rows-spanned="2" office:value-type="string">
            <text:p text:style-name="P39"/>
          </table:table-cell>
          <table:table-cell table:style-name="表格2.C3" table:number-rows-spanned="2" table:number-columns-spanned="2" office:value-type="string">
            <text:p text:style-name="P39"/>
          </table:table-cell>
          <table:covered-table-cell/>
          <table:table-cell table:style-name="表格2.O2" table:number-rows-spanned="2" office:value-type="string">
            <text:p text:style-name="P39"/>
          </table:table-cell>
          <table:table-cell table:style-name="表格2.O2" table:number-rows-spanned="2" office:value-type="string">
            <text:p text:style-name="P41"/>
          </table:table-cell>
          <table:table-cell table:style-name="表格2.O2" office:value-type="string">
            <text:p text:style-name="P20">民前</text:p>
          </table:table-cell>
          <table:table-cell table:style-name="表格2.P3" table:number-columns-spanned="2" office:value-type="string">
            <text:p text:style-name="P15">年</text:p>
          </table:table-cell>
          <table:covered-table-cell/>
          <table:table-cell table:style-name="表格2.P3" table:number-columns-spanned="2" office:value-type="string">
            <text:p text:style-name="P15">月</text:p>
          </table:table-cell>
          <table:covered-table-cell/>
          <table:table-cell table:style-name="表格2.P3" table:number-columns-spanned="2" office:value-type="string">
            <text:p text:style-name="P15">日</text:p>
          </table:table-cell>
          <table:covered-table-cell/>
          <table:covered-table-cell/>
          <table:table-cell table:style-name="表格2.O2" table:number-rows-spanned="2" office:value-type="string">
            <text:p text:style-name="P42"/>
          </table:table-cell>
          <table:table-cell table:style-name="表格2.P3" table:number-columns-spanned="2" office:value-type="string">
            <text:p text:style-name="P9">年</text:p>
          </table:table-cell>
          <table:covered-table-cell/>
          <table:table-cell table:style-name="表格2.P3" table:number-columns-spanned="2" office:value-type="string">
            <text:p text:style-name="P9">月</text:p>
          </table:table-cell>
          <table:covered-table-cell/>
          <table:table-cell table:style-name="表格2.b3" table:number-columns-spanned="2" office:value-type="string">
            <text:p text:style-name="P9">日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3">民</text:p>
          </table:table-cell>
          <table:table-cell table:style-name="表格2.O2" office:value-type="string">
            <text:p text:style-name="P39"/>
          </table:table-cell>
          <table:table-cell table:style-name="表格2.C3" office:value-type="string">
            <text:p text:style-name="P39"/>
          </table:table-cell>
          <table:table-cell table:style-name="表格2.O2" office:value-type="string">
            <text:p text:style-name="P39"/>
          </table:table-cell>
          <table:table-cell table:style-name="表格2.C3" office:value-type="string">
            <text:p text:style-name="P39"/>
          </table:table-cell>
          <table:table-cell table:style-name="表格2.O2" office:value-type="string">
            <text:p text:style-name="P39"/>
          </table:table-cell>
          <table:table-cell table:style-name="表格2.C3" office:value-type="string">
            <text:p text:style-name="P39"/>
          </table:table-cell>
          <table:covered-table-cell/>
          <table:covered-table-cell/>
          <table:table-cell table:style-name="表格2.O2" office:value-type="string">
            <text:p text:style-name="P39"/>
          </table:table-cell>
          <table:table-cell table:style-name="表格2.C3" office:value-type="string">
            <text:p text:style-name="P39"/>
          </table:table-cell>
          <table:table-cell table:style-name="表格2.O2" office:value-type="string">
            <text:p text:style-name="P39"/>
          </table:table-cell>
          <table:table-cell table:style-name="表格2.C3" office:value-type="string">
            <text:p text:style-name="P39"/>
          </table:table-cell>
          <table:table-cell table:style-name="表格2.O2" office:value-type="string">
            <text:p text:style-name="P39"/>
          </table:table-cell>
          <table:table-cell table:style-name="表格2.c4" office:value-type="string">
            <text:p text:style-name="P39"/>
          </table:table-cell>
        </table:table-row>
        <table:table-row table:style-name="表格2.5">
          <table:table-cell table:style-name="表格2.A3" table:number-rows-spanned="2" table:number-columns-spanned="5" office:value-type="string">
            <text:p text:style-name="P9"><draw:frame draw:style-name="fr2" draw:name="框架2" text:anchor-type="char" svg:x="13.123cm" svg:y="0.127cm" svg:width="6.112cm" svg:height="1.184cm" draw:z-index="0"><draw:text-box><text:p text:style-name="Standard"><text:span text:style-name="T47">段</text:span><text:span text:style-name="T48"> </text:span><text:span text:style-name="T31"><text:s/></text:span><text:span text:style-name="T48"><text:s/></text:span><text:span text:style-name="T47">巷</text:span><text:span text:style-name="T48"> <text:s text:c="2"/></text:span><text:span text:style-name="T47">弄</text:span><text:span text:style-name="T31"> <text:s text:c="2"/></text:span><text:span text:style-name="T47">號</text:span><text:span text:style-name="T48"> <text:s/></text:span><text:span text:style-name="T47">樓</text:span><text:span text:style-name="T48"> <text:s/></text:span><text:span text:style-name="T47">室</text:span></text:p></draw:text-box></draw:frame>戶籍地址</text:p>
          </table:table-cell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15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5" table:number-rows-spanned="2" table:number-columns-spanned="18" office:value-type="string">
            <text:p text:style-name="P5"><text:span text:style-name="T6"><text:s/></text:span><text:span text:style-name="T4">　 <text:s text:c="3"/>縣 <text:s text:c="2"/></text:span><text:span text:style-name="T27"><text:s text:c="3"/></text:span><text:span text:style-name="T4"><text:s/>鄉鎮 <text:s/></text:span><text:span text:style-name="T27"><text:s text:c="4"/></text:span><text:span text:style-name="T4"><text:s/>村里 <text:s/></text:span><text:span text:style-name="T27"><text:s text:c="3"/></text:span><text:span text:style-name="T4"><text:s text:c="2"/>路</text:span></text:p>
            <text:p text:style-name="P7"><text:span text:style-name="T46"><text:s text:c="7"/></text:span>市 <text:s text:c="7"/>市區 <text:s text:c="6"/>鄰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2" office:value-type="string">
            <text:p text:style-name="P40"/>
          </table:table-cell>
          <table:covered-table-cell/>
          <table:table-cell table:style-name="表格2.N2" table:number-columns-spanned="2" office:value-type="string">
            <text:p text:style-name="P40"/>
          </table:table-cell>
          <table:covered-table-cell/>
          <table:table-cell table:style-name="表格2.N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3" table:number-columns-spanned="5" office:value-type="string">
            <text:p text:style-name="P9"><draw:frame draw:style-name="fr2" draw:name="框架3" text:anchor-type="char" svg:x="12.7cm" svg:y="0.714cm" svg:width="6.562cm" svg:height="1.266cm" draw:z-index="2"><draw:text-box><text:p text:style-name="Standard"><text:span text:style-name="T48"><text:s text:c="4"/></text:span><text:span text:style-name="T47">段</text:span><text:span text:style-name="T31"> <text:s text:c="2"/></text:span><text:span text:style-name="T48"><text:s/></text:span><text:span text:style-name="T47">巷</text:span><text:span text:style-name="T31"> <text:s text:c="3"/></text:span><text:span text:style-name="T48"><text:s/></text:span><text:span text:style-name="T47">弄</text:span><text:span text:style-name="T48"> </text:span><text:span text:style-name="T31"><text:s text:c="2"/></text:span><text:span text:style-name="T47">號</text:span><text:span text:style-name="T48"> <text:s/></text:span><text:span text:style-name="T47">樓</text:span><text:span text:style-name="T48"> <text:s/></text:span><text:span text:style-name="T47">室</text:span></text:p></draw:text-box></draw:frame>通訊地址</text:p>
          </table:table-cell>
          <table:covered-table-cell/>
          <table:covered-table-cell/>
          <table:covered-table-cell/>
          <table:covered-table-cell/>
          <table:table-cell table:style-name="表格2.O2" table:number-rows-spanned="2" table:number-columns-spanned="6" office:value-type="string">
            <text:p text:style-name="P15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X2" table:number-columns-spanned="18" office:value-type="string">
            <text:p text:style-name="P7"><text:span text:style-name="T46">□ <text:s/></text:span>同 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" table:number-rows-spanned="2" table:number-columns-spanned="18" office:value-type="string">
            <text:p text:style-name="P7"><text:span text:style-name="T46"><text:s text:c="7"/></text:span>縣 <text:s text:c="7"/>鄉鎮 <text:s text:c="6"/>村里 <text:s text:c="5"/>路</text:p>
            <text:p text:style-name="P7"><text:span text:style-name="T46"><text:s text:c="7"/></text:span>市 <text:s text:c="7"/>市區 <text:s text:c="3"/>1 <text:s/>鄰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N2" table:number-columns-spanned="2" office:value-type="string">
            <text:p text:style-name="P38"/>
          </table:table-cell>
          <table:covered-table-cell/>
          <table:table-cell table:style-name="表格2.N2" table:number-columns-spanned="2" office:value-type="string">
            <text:p text:style-name="P38"/>
          </table:table-cell>
          <table:covered-table-cell/>
          <table:table-cell table:style-name="表格2.N2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0" table:number-columns-spanned="11" office:value-type="string">
            <text:p text:style-name="P12"><text:span text:style-name="T46"><text:s text:c="2"/></text:span>聯 絡 電 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table:number-columns-spanned="18" office:value-type="string">
            <text:p text:style-name="P21">（公） <text:s text:c="30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5">貳、眷 <text:s text:c="5"/>屬</text:p>
      <table:table table:name="表格3" table:style-name="表格3">
        <table:table-column table:style-name="表格3.A" table:number-columns-repeated="9"/>
        <table:table-column table:style-name="表格3.J"/>
        <table:table-column table:style-name="表格3.K"/>
        <table:table-column table:style-name="表格3.A" table:number-columns-repeated="7"/>
        <table:table-column table:style-name="表格3.S"/>
        <table:table-column table:style-name="表格3.T"/>
        <table:table-column table:style-name="表格3.U"/>
        <table:table-column table:style-name="表格3.A" table:number-columns-repeated="5"/>
        <table:table-column table:style-name="表格3.a"/>
        <table:table-row table:style-name="表格3.1">
          <table:table-cell table:style-name="表格3.A1" table:number-rows-spanned="2" table:number-columns-spanned="10" office:value-type="string">
            <text:p text:style-name="P15">國民身分證統一編號</text:p>
            <text:p text:style-name="P3"><text:span text:style-name="T13">（</text:span><text:span text:style-name="T17">居留證號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3"><text:span text:style-name="T9">姓</text:span><text:span text:style-name="T9"> <text:s text:c="3"/></text:span><text:span text:style-name="T9">名</text:span></text:p>
          </table:table-cell>
          <table:table-cell table:style-name="表格3.K1" table:number-columns-spanned="7" office:value-type="string">
            <text:p text:style-name="P15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9">稱</text:p>
            <text:p text:style-name="P9">謂</text:p>
          </table:table-cell>
          <table:table-cell table:style-name="表格3.K1" table:number-rows-spanned="2" office:value-type="string">
            <text:p text:style-name="P29">代號</text:p>
          </table:table-cell>
          <table:table-cell table:style-name="表格3.U1" table:number-rows-spanned="2" office:value-type="string">
            <text:p text:style-name="P17">合於投保條件原因</text:p>
            <text:p text:style-name="P17">(原因詳說明四、五)</text:p>
          </table:table-cell>
          <table:table-cell table:style-name="表格3.V1" table:number-columns-spanned="6" office:value-type="string">
            <text:p text:style-name="P19">合於投保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20">民前</text:p>
          </table:table-cell>
          <table:table-cell table:style-name="表格3.K2" table:number-columns-spanned="2" office:value-type="string">
            <text:p text:style-name="P23">年</text:p>
          </table:table-cell>
          <table:covered-table-cell/>
          <table:table-cell table:style-name="表格3.K2" table:number-columns-spanned="2" office:value-type="string">
            <text:p text:style-name="P23">月</text:p>
          </table:table-cell>
          <table:covered-table-cell/>
          <table:table-cell table:style-name="表格3.K2" table:number-columns-spanned="2" office:value-type="string">
            <text:p text:style-name="P23">日</text:p>
          </table:table-cell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9">年</text:p>
          </table:table-cell>
          <table:covered-table-cell/>
          <table:table-cell table:style-name="表格3.K2" table:number-columns-spanned="2" office:value-type="string">
            <text:p text:style-name="P9">月</text:p>
          </table:table-cell>
          <table:covered-table-cell/>
          <table:table-cell table:style-name="表格3.Z2" table:number-columns-spanned="2" office:value-type="string">
            <text:p text:style-name="P9">日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a3" office:value-type="string">
            <text:p text:style-name="P22"/>
          </table:table-cell>
        </table:table-row>
        <table:table-row table:style-name="表格3.3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a4" office:value-type="string">
            <text:p text:style-name="P22"/>
          </table:table-cell>
        </table:table-row>
        <table:table-row table:style-name="表格3.3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a4" office:value-type="string">
            <text:p text:style-name="P22"/>
          </table:table-cell>
        </table:table-row>
        <table:table-row table:style-name="表格3.3">
          <table:table-cell table:style-name="表格3.A6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G6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a4" office:value-type="string">
            <text:p text:style-name="P22"/>
          </table:table-cell>
        </table:table-row>
        <table:table-row table:style-name="表格3.3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a7" office:value-type="string">
            <text:p text:style-name="P22"/>
          </table:table-cell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draw:frame draw:style-name="fr3" draw:name="框架4" text:anchor-type="char" svg:x="7.197cm" svg:y="0.365cm" svg:width="1.482cm" svg:height="1.27cm" draw:z-index="4"><draw:text-box><text:p text:style-name="P57">(蓋章)</text:p></draw:text-box></draw:frame><text:span text:style-name="T21">參、被保險人簽章：</text:span><text:span text:style-name="T21"> </text:span></text:p>
          </table:table-cell>
          <table:table-cell table:style-name="表格4.A1" office:value-type="string">
            <text:p text:style-name="P81"><text:span text:style-name="T6"><text:s text:c="6"/></text:span><text:span text:style-name="T6"><text:s text:c="21"/></text:span><text:span text:style-name="T4">被保險人不能親自辦理原因</text:span></text:p>
          </table:table-cell>
        </table:table-row>
        <table:table-row table:style-name="表格4.2">
          <table:table-cell table:style-name="表格4.A1" office:value-type="string">
            <text:p text:style-name="P32"><text:span text:style-name="T46"><text:s text:c="4"/></text:span>代理人（委託人）簽章：</text:p>
          </table:table-cell>
          <table:table-cell table:style-name="表格4.A1" office:value-type="string">
            <text:p text:style-name="P33"/>
          </table:table-cell>
        </table:table-row>
      </table:table>
      <text:p text:style-name="P27"/>
      <text:p text:style-name="P27"/>
      <text:p text:style-name="P34"><draw:line text:anchor-type="char" draw:z-index="11" draw:style-name="gr1" draw:text-style-name="P84" svg:x1="13.97cm" svg:y1="0.078cm" svg:x2="18.838cm" svg:y2="0.078cm"><text:p/></draw:line><draw:frame draw:style-name="fr1" draw:name="框架5" text:anchor-type="char" svg:x="5.503cm" svg:y="0.078cm" svg:width="6.138cm" svg:height="1.349cm" draw:z-index="7"><draw:text-box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A1" office:value-type="string"><text:p text:style-name="P58"/></table:table-cell><table:table-cell table:style-name="表格5.J1" office:value-type="string"><text:p text:style-name="P58"/></table:table-cell></table:table-row></table:table><text:p text:style-name="Standard"/></draw:text-box></draw:frame><draw:frame draw:style-name="fr1" draw:name="框架6" text:anchor-type="char" svg:x="0.635cm" svg:y="1.348cm" svg:width="5.292cm" svg:height="0.953cm" draw:z-index="9"><draw:text-box><text:p text:style-name="P31"><text:span text:style-name="T46"><text:s text:c="6"/></text:span>電 <text:s text:c="8"/>話：</text:p></draw:text-box></draw:frame> <text:s text:c="2"/></text:p>
      <text:p text:style-name="P28"><draw:frame draw:style-name="fr1" draw:name="框架7" text:anchor-type="char" svg:x="0.503cm" svg:y="0.019cm" svg:width="5.212cm" svg:height="0.953cm" draw:z-index="8"><draw:text-box><text:p text:style-name="P31">代理人身分證統一編號：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1" draw:name="框架8" text:anchor-type="char" svg:x="5.503cm" svg:y="0.109cm" svg:width="8.043cm" svg:height="1.349cm" draw:z-index="10"><draw:text-box><table:table table:name="表格6" table:style-name="表格6"><table:table-column table:style-name="表格6.A" table:number-columns-repeated="12"/><table:table-column table:style-name="表格6.M"/><table:table-row table:style-name="表格6.1"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Standard">_</text:p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A1" office:value-type="string"><text:p text:style-name="P58"/></table:table-cell><table:table-cell table:style-name="表格6.M1" office:value-type="string"><text:p text:style-name="P58"/></table:table-cell></table:table-row></table:table><text:p text:style-name="Standard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9"><text:span text:style-name="T23"><text:s text:c="3"/></text:span><text:span text:style-name="T23"><text:s text:c="6"/></text:span><text:span text:style-name="T21">與被保險人關係：</text:span></text:p>
      <text:p text:style-name="P35"><draw:line text:anchor-type="char" draw:z-index="6" draw:style-name="gr1" draw:text-style-name="P84" svg:x1="5.503cm" svg:y1="0.459cm" svg:x2="9.313cm" svg:y2="0.459cm"><text:p/></draw:line></text:p>
      <text:p text:style-name="P5">肆、投保單位審核結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5">本表各欄與證明</text:p>
            <text:p text:style-name="P23">文件記載是否相符</text:p>
          </table:table-cell>
          <table:table-cell table:style-name="表格7.B1" table:number-rows-spanned="2" office:value-type="string">
            <text:p text:style-name="P7">是 □</text:p>
            <text:p text:style-name="P7">否 □</text:p>
          </table:table-cell>
          <table:table-cell table:style-name="表格7.C1" table:number-rows-spanned="2" office:value-type="string">
            <text:p text:style-name="P9">投保單位</text:p>
            <text:p text:style-name="P9">圖 <text:s text:c="3"/>記</text:p>
          </table:table-cell>
          <table:table-cell table:style-name="表格7.D1" table:number-rows-spanned="2" office:value-type="string">
            <text:p text:style-name="P22"/>
          </table:table-cell>
          <table:table-cell table:style-name="表格7.C1" table:number-rows-spanned="2" office:value-type="string">
            <text:p text:style-name="P11">經辦人</text:p>
            <text:p text:style-name="P11">簽章</text:p>
          </table:table-cell>
          <table:table-cell table:style-name="表格7.F1" table:number-rows-spanned="2" office:value-type="string">
            <text:p text:style-name="P22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line text:anchor-type="char" draw:z-index="1" draw:style-name="gr1" draw:text-style-name="P84" svg:x1="13.018cm" svg:y1="0.653cm" svg:x2="18.733cm" svg:y2="0.653cm"><text:p/></draw:line><draw:line text:anchor-type="char" draw:z-index="5" draw:style-name="gr1" draw:text-style-name="P84" svg:x1="4.445cm" svg:y1="0.653cm" svg:x2="9.737cm" svg:y2="0.653cm"><text:p/></draw:line><text:soft-page-break/><text:span text:style-name="T46"> <text:s text:c="7"/></text:span>投保單位代號： <text:s text:c="26"/>投保單位名稱： </text:p>
      <text:p text:style-name="P60"><draw:frame draw:style-name="fr1" draw:name="框架9" text:anchor-type="char" svg:x="0cm" svg:y="0.318cm" svg:width="2.963cm" svg:height="1.27cm" draw:z-index="16"><draw:text-box><text:p text:style-name="P2"/></draw:text-box></draw:frame>全 <text:s/>民 <text:s/>健 <text:s/>康 <text:s/>保 <text:s/>險</text:p>
      <text:p text:style-name="P61">第六類保險對象退保申請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 table:number-columns-repeated="2"/>
        <table:table-row table:style-name="表格8.1">
          <table:table-cell table:style-name="表格8.A1" office:value-type="string">
            <text:p text:style-name="P63">承表二</text:p>
          </table:table-cell>
          <table:table-cell table:style-name="表格8.B1" office:value-type="string">
            <text:p text:style-name="P63"/>
          </table:table-cell>
          <table:table-cell table:style-name="表格8.C1" office:value-type="string">
            <text:p text:style-name="P67">填表日期</text:p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63">年</text:p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63">月</text:p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43"/>
          </table:table-cell>
          <table:table-cell table:style-name="表格8.C1" office:value-type="string">
            <text:p text:style-name="P63">日</text:p>
          </table:table-cell>
        </table:table-row>
      </table:table>
      <text:p text:style-name="P5"><text:span text:style-name="T56">壹、被保險人</text:span><text:span text:style-name="T53">(□只辦理眷屬退保時，請於□內打v</text:span>，並須同時填寫被保險人的國民身分證統一編號、姓名及眷屬資料。)</text:p>
      <table:table table:name="表格9" table:style-name="表格9">
        <table:table-column table:style-name="表格9.A" table:number-columns-repeated="10"/>
        <table:table-column table:style-name="表格9.K"/>
        <table:table-column table:style-name="表格9.L"/>
        <table:table-column table:style-name="表格9.A" table:number-columns-repeated="5"/>
        <table:table-column table:style-name="表格9.R"/>
        <table:table-column table:style-name="表格9.S"/>
        <table:table-column table:style-name="表格9.A" table:number-columns-repeated="3"/>
        <table:table-column table:style-name="表格9.W"/>
        <table:table-column table:style-name="表格9.A"/>
        <table:table-column table:style-name="表格9.Y"/>
        <table:table-row table:style-name="表格9.1">
          <table:table-cell table:style-name="表格9.A1" table:number-rows-spanned="2" table:number-columns-spanned="10" office:value-type="string">
            <text:p text:style-name="P68">國民身分證統一編號</text:p>
            <text:p text:style-name="P3"><text:span text:style-name="T59">（</text:span><text:span text:style-name="T17">居留證號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1" table:number-rows-spanned="2" office:value-type="string">
            <text:p text:style-name="P3"><text:span text:style-name="T51">姓</text:span><text:span text:style-name="T51"> <text:s text:c="3"/></text:span><text:span text:style-name="T51">名</text:span></text:p>
          </table:table-cell>
          <table:table-cell table:style-name="表格9.L1" table:number-columns-spanned="7" office:value-type="string">
            <text:p text:style-name="P6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1" office:value-type="string">
            <text:p text:style-name="P66">退保原因</text:p>
          </table:table-cell>
          <table:table-cell table:style-name="表格9.T1" table:number-columns-spanned="6" office:value-type="string">
            <text:p text:style-name="P68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2" office:value-type="string">
            <text:p text:style-name="P71">民前</text:p>
          </table:table-cell>
          <table:table-cell table:style-name="表格9.M2" table:number-columns-spanned="2" office:value-type="string">
            <text:p text:style-name="P68">年</text:p>
          </table:table-cell>
          <table:covered-table-cell/>
          <table:table-cell table:style-name="表格9.M2" table:number-columns-spanned="2" office:value-type="string">
            <text:p text:style-name="P68">月</text:p>
          </table:table-cell>
          <table:covered-table-cell/>
          <table:table-cell table:style-name="表格9.M2" table:number-columns-spanned="2" office:value-type="string">
            <text:p text:style-name="P68">日</text:p>
          </table:table-cell>
          <table:covered-table-cell/>
          <table:table-cell table:style-name="表格9.K2" office:value-type="string">
            <text:p text:style-name="P79"><text:span text:style-name="T61">□</text:span><text:span text:style-name="T63"> </text:span><text:span text:style-name="T64">轉換投保單位、改變投保身分</text:span></text:p>
            <text:p text:style-name="P79"><text:span text:style-name="T61">□</text:span><text:span text:style-name="T58"> </text:span><text:span text:style-name="T64">E-失蹤滿六個月</text:span></text:p>
            <text:p text:style-name="P82"><text:span text:style-name="T61">□</text:span><text:span text:style-name="T61"> </text:span><text:span text:style-name="T64">I-受刑</text:span></text:p>
            <text:p text:style-name="P82"><text:span text:style-name="T61">□</text:span><text:span text:style-name="T61"> </text:span><text:span text:style-name="T59">M-死亡</text:span></text:p>
            <text:p text:style-name="P65"/>
          </table:table-cell>
          <table:table-cell table:style-name="表格9.M2" table:number-columns-spanned="2" office:value-type="string">
            <text:p text:style-name="P68">年</text:p>
          </table:table-cell>
          <table:covered-table-cell/>
          <table:table-cell table:style-name="表格9.M2" table:number-columns-spanned="2" office:value-type="string">
            <text:p text:style-name="P68">月</text:p>
          </table:table-cell>
          <table:covered-table-cell/>
          <table:table-cell table:style-name="表格9.X2" table:number-columns-spanned="2" office:value-type="string">
            <text:p text:style-name="P68">日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7"/>
          </table:table-cell>
          <table:table-cell table:style-name="表格9.B3" office:value-type="string">
            <text:p text:style-name="P47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S3" office:value-type="string">
            <text:p text:style-name="P48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Y3" office:value-type="string">
            <text:p text:style-name="P44"/>
          </table:table-cell>
        </table:table-row>
      </table:table>
      <text:p text:style-name="P5">貳、眷 屬</text:p>
      <table:table table:name="表格10" table:style-name="表格10">
        <table:table-column table:style-name="表格10.A" table:number-columns-repeated="9"/>
        <table:table-column table:style-name="表格10.J"/>
        <table:table-column table:style-name="表格10.K"/>
        <table:table-column table:style-name="表格10.L"/>
        <table:table-column table:style-name="表格10.A" table:number-columns-repeated="6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A"/>
        <table:table-column table:style-name="表格10.Y" table:number-columns-repeated="2"/>
        <table:table-column table:style-name="表格10.a"/>
        <table:table-row table:style-name="表格10.1">
          <table:table-cell table:style-name="表格10.A1" table:number-rows-spanned="2" table:number-columns-spanned="10" office:value-type="string">
            <text:p text:style-name="P68">國民身分證統一編號</text:p>
            <text:p text:style-name="P3"><text:span text:style-name="T59">（</text:span><text:span text:style-name="T17">填寫居留證號碼者請於最後一格以英文字母註明性別男-Ｍ、女-Ｆ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rows-spanned="2" office:value-type="string">
            <text:p text:style-name="P3"><text:span text:style-name="T51">姓</text:span><text:span text:style-name="T51"> <text:s text:c="3"/></text:span><text:span text:style-name="T51">名</text:span></text:p>
          </table:table-cell>
          <table:table-cell table:style-name="表格10.K1" table:number-columns-spanned="7" office:value-type="string">
            <text:p text:style-name="P6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rows-spanned="2" office:value-type="string">
            <text:p text:style-name="P68">稱謂</text:p>
          </table:table-cell>
          <table:table-cell table:style-name="表格10.K1" table:number-rows-spanned="2" office:value-type="string">
            <text:p text:style-name="P73">代號</text:p>
          </table:table-cell>
          <table:table-cell table:style-name="表格10.K1" office:value-type="string">
            <text:p text:style-name="P66">退保原因</text:p>
          </table:table-cell>
          <table:table-cell table:style-name="表格10.V1" table:number-columns-spanned="6" office:value-type="string">
            <text:p text:style-name="P68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2" office:value-type="string">
            <text:p text:style-name="P72">民前</text:p>
          </table:table-cell>
          <table:table-cell table:style-name="表格10.K2" table:number-columns-spanned="2" office:value-type="string">
            <text:p text:style-name="P62">年</text:p>
          </table:table-cell>
          <table:covered-table-cell/>
          <table:table-cell table:style-name="表格10.K2" table:number-columns-spanned="2" office:value-type="string">
            <text:p text:style-name="P62">月</text:p>
          </table:table-cell>
          <table:covered-table-cell/>
          <table:table-cell table:style-name="表格10.K2" table:number-columns-spanned="2" office:value-type="string">
            <text:p text:style-name="P62">日</text:p>
          </table:table-cell>
          <table:covered-table-cell/>
          <table:covered-table-cell/>
          <table:covered-table-cell/>
          <table:table-cell table:style-name="表格10.K2" office:value-type="string">
            <text:p text:style-name="P79"><text:span text:style-name="T61">□</text:span><text:span text:style-name="T63"> </text:span><text:span text:style-name="T64">轉換投保單位、改變投保身分</text:span></text:p>
            <text:p text:style-name="P79"><text:span text:style-name="T61">□</text:span><text:span text:style-name="T58"> </text:span><text:span text:style-name="T64">E-失蹤滿六個月</text:span></text:p>
            <text:p text:style-name="P82"><text:span text:style-name="T61">□</text:span><text:span text:style-name="T61"> </text:span><text:span text:style-name="T64">I-受刑</text:span></text:p>
            <text:p text:style-name="P82"><text:span text:style-name="T61">□</text:span><text:span text:style-name="T61"> </text:span><text:span text:style-name="T59">M-死亡</text:span></text:p>
            <text:p text:style-name="P62"/>
          </table:table-cell>
          <table:table-cell table:style-name="表格10.K2" table:number-columns-spanned="2" office:value-type="string">
            <text:p text:style-name="P68">年</text:p>
          </table:table-cell>
          <table:covered-table-cell/>
          <table:table-cell table:style-name="表格10.K2" table:number-columns-spanned="2" office:value-type="string">
            <text:p text:style-name="P68">月</text:p>
          </table:table-cell>
          <table:covered-table-cell/>
          <table:table-cell table:style-name="表格10.Z2" table:number-columns-spanned="2" office:value-type="string">
            <text:p text:style-name="P68">日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J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B3" office:value-type="string">
            <text:p text:style-name="P64"/>
          </table:table-cell>
          <table:table-cell table:style-name="表格10.a3" office:value-type="string">
            <text:p text:style-name="P64"/>
          </table:table-cell>
        </table:table-row>
        <table:table-row table:style-name="表格10.3">
          <table:table-cell table:style-name="表格10.A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C4" office:value-type="string">
            <text:p text:style-name="P64"/>
          </table:table-cell>
          <table:table-cell table:style-name="表格10.B4" office:value-type="string">
            <text:p text:style-name="P64"/>
          </table:table-cell>
          <table:table-cell table:style-name="表格10.a4" office:value-type="string">
            <text:p text:style-name="P64"/>
          </table:table-cell>
        </table:table-row>
        <table:table-row table:style-name="表格10.3">
          <table:table-cell table:style-name="表格10.A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a5" office:value-type="string">
            <text:p text:style-name="P64"/>
          </table:table-cell>
        </table:table-row>
        <table:table-row table:style-name="表格10.3">
          <table:table-cell table:style-name="表格10.A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B5" office:value-type="string">
            <text:p text:style-name="P64"/>
          </table:table-cell>
          <table:table-cell table:style-name="表格10.a5" office:value-type="string">
            <text:p text:style-name="P64"/>
          </table:table-cell>
        </table:table-row>
        <table:table-row table:style-name="表格10.3">
          <table:table-cell table:style-name="表格10.A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B7" office:value-type="string">
            <text:p text:style-name="P64"/>
          </table:table-cell>
          <table:table-cell table:style-name="表格10.a7" office:value-type="string">
            <text:p text:style-name="P64"/>
          </table:table-cell>
        </table:table-row>
      </table:table>
      <text:p text:style-name="P50"><draw:frame draw:style-name="fr1" draw:name="框架10" text:anchor-type="char" svg:x="9.927cm" svg:y="1.117cm" svg:width="1.503cm" svg:height="1.226cm" draw:z-index="12"><draw:text-box><text:p text:style-name="P55"/></draw:text-box></draw:frame>參、退保者原投保戶籍地址：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row table:style-name="表格11.1">
          <table:table-cell table:style-name="表格11.A1" table:number-rows-spanned="2" office:value-type="string">
            <text:p text:style-name="P51"><draw:frame draw:style-name="fr2" draw:name="框架11" text:anchor-type="char" svg:x="12.488cm" svg:y="0.325cm" svg:width="7.197cm" svg:height="1.155cm" draw:z-index="13"><draw:text-box><text:p text:style-name="Standard"><text:span text:style-name="T42">段</text:span><text:span text:style-name="T31"> <text:s/></text:span><text:span text:style-name="T31"><text:s/></text:span><text:span text:style-name="T42">巷</text:span><text:span text:style-name="T31"> <text:s text:c="2"/></text:span><text:span text:style-name="T31"><text:s/></text:span><text:span text:style-name="T42">弄</text:span><text:span text:style-name="T31"> </text:span><text:span text:style-name="T43"><text:s text:c="4"/></text:span><text:span text:style-name="T42">號</text:span><text:span text:style-name="T31"> <text:s/></text:span><text:span text:style-name="T31"><text:s/></text:span><text:span text:style-name="T31"><text:s/></text:span><text:span text:style-name="T42">樓</text:span><text:span text:style-name="T31"> <text:s text:c="2"/></text:span><text:span text:style-name="T42">室</text:span></text:p></draw:text-box></draw:frame>戶籍地址</text:p>
          </table:table-cell>
          <table:table-cell table:style-name="表格11.B1" table:number-columns-spanned="3" office:value-type="string">
            <text:p text:style-name="P51">郵遞區號</text:p>
          </table:table-cell>
          <table:covered-table-cell/>
          <table:covered-table-cell/>
          <table:table-cell table:style-name="表格11.E1" table:number-rows-spanned="2" office:value-type="string">
            <text:p text:style-name="P59"><text:span text:style-name="T37"><text:s text:c="6"/></text:span><text:span text:style-name="T35">縣 <text:s text:c="5"/>鄉鎮 <text:s text:c="5"/>村里 </text:span><text:span text:style-name="T38"><text:s text:c="5"/></text:span><text:span text:style-name="T35"><text:s text:c="2"/></text:span><text:span text:style-name="T35">路</text:span></text:p>
            <text:p text:style-name="P59"><text:span text:style-name="T37"><text:s text:c="6"/></text:span><text:span text:style-name="T35">市 <text:s text:c="5"/>市區 <text:s text:c="5"/></text:span><text:span text:style-name="T42">鄰</text:span><text:span text:style-name="T35"> <text:s text:c="9"/>街</text:span>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46"/>
          </table:table-cell>
          <table:table-cell table:style-name="表格11.B2" office:value-type="string">
            <text:p text:style-name="P46"/>
          </table:table-cell>
          <table:table-cell table:style-name="表格11.B2" office:value-type="string">
            <text:p text:style-name="P46"/>
          </table:table-cell>
          <table:covered-table-cell/>
        </table:table-row>
        <table:table-row table:style-name="表格11.3">
          <table:table-cell table:style-name="表格11.A3" table:number-columns-spanned="4" office:value-type="string">
            <text:p text:style-name="P59"><text:span text:style-name="T55"><text:s text:c="2"/></text:span><text:span text:style-name="T34">聯 絡 電 話</text:span></text:p>
          </table:table-cell>
          <table:covered-table-cell/>
          <table:covered-table-cell/>
          <table:covered-table-cell/>
          <table:table-cell table:style-name="表格11.E3" office:value-type="string">
            <text:p text:style-name="P59"><text:span text:style-name="T55"><text:s/></text:span><text:span text:style-name="T34">（公） <text:s text:c="34"/>（宅） </text:span></text:p>
          </table:table-cell>
        </table:table-row>
      </table:table>
      <text:p text:style-name="P5">肆、轉換新投保單位者請填寫下列資料：</text:p>
      <table:table table:name="表格12" table:style-name="表格12">
        <table:table-column table:style-name="表格12.A"/>
        <table:table-column table:style-name="表格12.B" table:number-columns-repeated="8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L"/>
        <table:table-column table:style-name="表格12.M"/>
        <table:table-column table:style-name="表格12.L"/>
        <table:table-column table:style-name="表格12.Q"/>
        <table:table-row table:style-name="表格12.1">
          <table:table-cell table:style-name="表格12.A1" table:number-rows-spanned="2" office:value-type="string">
            <text:p text:style-name="P52">轉 入 新 投 保 單 位 名 稱</text:p>
          </table:table-cell>
          <table:table-cell table:style-name="表格12.A1" table:number-rows-spanned="2" table:number-columns-spanned="9" office:value-type="string">
            <text:p text:style-name="P52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office:value-type="string">
            <text:p text:style-name="P52">聯 絡 電 話</text:p>
          </table:table-cell>
          <table:table-cell table:style-name="表格12.L1" table:number-columns-spanned="6" office:value-type="string">
            <text:p text:style-name="P80"><text:span text:style-name="T40">加</text:span><text:span text:style-name="T41">保日</text:span><text:span text:style-name="T35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54">年</text:p>
          </table:table-cell>
          <table:covered-table-cell/>
          <table:table-cell table:style-name="表格12.A1" table:number-columns-spanned="2" office:value-type="string">
            <text:p text:style-name="P54">月</text:p>
          </table:table-cell>
          <table:covered-table-cell/>
          <table:table-cell table:style-name="表格12.L1" table:number-columns-spanned="2" office:value-type="string">
            <text:p text:style-name="P54">日</text:p>
          </table:table-cell>
          <table:covered-table-cell/>
        </table:table-row>
        <table:table-row table:style-name="表格12.3">
          <table:table-cell table:style-name="表格12.A3" office:value-type="string">
            <text:p text:style-name="P44"/>
          </table:table-cell>
          <table:table-cell table:style-name="表格12.A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K3" office:value-type="string">
            <text:p text:style-name="P64"/>
          </table:table-cell>
          <table:table-cell table:style-name="表格12.A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C3" office:value-type="string">
            <text:p text:style-name="P64"/>
          </table:table-cell>
          <table:table-cell table:style-name="表格12.Q3" office:value-type="string">
            <text:p text:style-name="P64"/>
          </table:table-cell>
        </table:table-row>
      </table:table>
      <text:p text:style-name="P77"><draw:frame draw:style-name="fr4" draw:name="框架12" text:anchor-type="char" svg:x="9.525cm" svg:y="0.416cm" svg:width="2.328cm" svg:height="1.905cm" draw:z-index="14"><draw:text-box><text:p text:style-name="P57">(蓋章)</text:p></draw:text-box></draw:frame> 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table:number-rows-spanned="2" office:value-type="string">
            <text:p text:style-name="P74">伍、被保險人簽章：</text:p>
            <text:p text:style-name="P74"><text:span text:style-name="T67"><text:s text:c="2"/></text:span>代理人（委託人）委</text:p>
          </table:table-cell>
          <table:table-cell table:style-name="表格13.B1" table:number-rows-spanned="2" office:value-type="string">
            <text:p text:style-name="P56"><text:s/></text:p>
            <text:p text:style-name="P74">簽章：</text:p>
          </table:table-cell>
          <table:table-cell table:style-name="表格13.A1" office:value-type="string">
            <text:p text:style-name="P75"/>
          </table:table-cell>
          <table:table-cell table:style-name="表格13.D1" office:value-type="string">
            <text:p text:style-name="P75"/>
          </table:table-cell>
          <table:table-cell table:style-name="表格13.E1" office:value-type="string">
            <text:p text:style-name="P75"/>
          </table:table-cell>
          <table:table-cell table:style-name="表格13.F1" table:number-rows-spanned="2" office:value-type="string">
            <text:p text:style-name="P76"/>
          </table:table-cell>
          <table:table-cell table:style-name="表格13.A1" table:number-rows-spanned="2" office:value-type="string">
            <text:p text:style-name="P69"/>
          </table:table-cell>
        </table:table-row>
        <table:table-row table:style-name="表格13.2">
          <table:covered-table-cell/>
          <table:covered-table-cell/>
          <table:table-cell table:style-name="表格13.A1" office:value-type="string">
            <text:p text:style-name="P75"/>
          </table:table-cell>
          <table:table-cell table:style-name="表格13.D2" office:value-type="string">
            <text:p text:style-name="P75"/>
          </table:table-cell>
          <table:table-cell table:style-name="表格13.E1" office:value-type="string">
            <text:p text:style-name="P75"/>
          </table:table-cell>
          <table:covered-table-cell/>
          <table:covered-table-cell/>
        </table:table-row>
      </table:table>
      <text:p text:style-name="P78"/>
      <text:p text:style-name="P6">陸、投保單位審核結果：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70"><draw:frame draw:style-name="fr2" draw:name="框架13" text:anchor-type="char" svg:x="1.27cm" svg:y="1.699cm" svg:width="7.197cm" svg:height="0.953cm" draw:z-index="17"><draw:text-box><text:p text:style-name="Standard"><text:span text:style-name="T48">※</text:span><text:span text:style-name="T25">填表時，請參閱背面說明。</text:span></text:p></draw:text-box></draw:frame><draw:line text:anchor-type="char" draw:z-index="15" draw:style-name="gr2" draw:text-style-name="P84" svg:x1="3.81cm" svg:y1="1.381cm" svg:x2="8.467cm" svg:y2="1.381cm"><text:p/></draw:line>投保單位代號：</text:p>
            <text:p text:style-name="P70">投保單位名稱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金梅草行書" svg:font-family="金梅草行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 民 健 康 保 險</dc:title>
    <meta:initial-creator>NHI</meta:initial-creator>
    <meta:creation-date>2009-11-04T08:32:00</meta:creation-date>
    <dc:creator>USER</dc:creator>
    <dc:date>2009-11-04T08:32:00</dc:date>
    <meta:editing-cycles>2</meta:editing-cycles>
    <meta:document-statistic meta:table-count="14" meta:image-count="0" meta:object-count="0" meta:page-count="4" meta:paragraph-count="147" meta:word-count="797" meta:character-count="1298" meta:non-whitespace-character-count="805"/>
    <meta:generator>LibreOffice/5.2.2.2$Windows_x86 LibreOffice_project/8f96e87c890bf8fa77463cd4b640a2312823f3ad</meta:generator>
  </office:meta>
</office:document-meta>
</file>