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361in" style:page-number="auto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/>
    </style:style>
    <style:style style:name="P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26pt" style:font-size-asian="26pt" style:font-size-complex="26pt"/>
    </style:style>
    <style:style style:name="P6" style:parent-style-name="純文字" style:list-style-name="LFO34" style:family="paragraph">
      <style:paragraph-properties style:snap-to-layout-grid="false" style:line-height-at-least="0.2361in"/>
      <style:text-properties style:font-name="標楷體" style:font-name-asian="標楷體" style:font-name-complex="Times New Roman" style:font-weight-complex="bold" fo:font-size="22pt" style:font-size-asian="22pt" style:font-size-complex="22pt"/>
    </style:style>
    <style:style style:name="P7" style:parent-style-name="純文字" style:list-style-name="LFO34" style:family="paragraph">
      <style:paragraph-properties style:snap-to-layout-grid="false" style:line-height-at-least="0.2361in"/>
      <style:text-properties style:font-name="標楷體" style:font-name-asian="標楷體" style:font-name-complex="Times New Roman" style:font-weight-complex="bold" fo:font-size="22pt" style:font-size-asian="22pt" style:font-size-complex="22pt"/>
    </style:style>
    <style:style style:name="P8" style:parent-style-name="純文字" style:list-style-name="LFO34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純文字" style:list-style-name="LFO34" style:family="paragraph">
      <style:paragraph-properties style:snap-to-layout-grid="false" style:line-height-at-least="0.2361in"/>
    </style:style>
    <style:style style:name="T11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12" style:parent-style-name="純文字" style:list-style-name="LFO34" style:family="paragraph">
      <style:paragraph-properties style:snap-to-layout-grid="false" style:line-height-at-least="0.2361in"/>
    </style:style>
    <style:style style:name="T1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1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2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36" style:parent-style-name="純文字" style:family="paragraph">
      <style:paragraph-properties style:snap-to-layout-grid="false" fo:text-align="center" style:line-height-at-least="0.2361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43" style:parent-style-name="純文字" style:family="paragraph">
      <style:paragraph-properties style:snap-to-layout-grid="false" fo:text-align="end" style:line-height-at-least="0.2361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ableColumn48" style:family="table-column">
      <style:table-column-properties style:column-width="0.4027in" style:use-optimal-column-width="false"/>
    </style:style>
    <style:style style:name="TableColumn49" style:family="table-column">
      <style:table-column-properties style:column-width="1.102in" style:use-optimal-column-width="false"/>
    </style:style>
    <style:style style:name="TableColumn50" style:family="table-column">
      <style:table-column-properties style:column-width="0.896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0.2381in" style:use-optimal-column-width="false"/>
    </style:style>
    <style:style style:name="TableColumn54" style:family="table-column">
      <style:table-column-properties style:column-width="0.096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277in" style:use-optimal-column-width="false"/>
    </style:style>
    <style:style style:name="TableColumn57" style:family="table-column">
      <style:table-column-properties style:column-width="0.027in" style:use-optimal-column-width="false"/>
    </style:style>
    <style:style style:name="TableColumn58" style:family="table-column">
      <style:table-column-properties style:column-width="0.1201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0.2784in" style:use-optimal-column-width="false"/>
    </style:style>
    <style:style style:name="TableColumn62" style:family="table-column">
      <style:table-column-properties style:column-width="0.1041in" style:use-optimal-column-width="false"/>
    </style:style>
    <style:style style:name="TableColumn63" style:family="table-column">
      <style:table-column-properties style:column-width="0.1173in" style:use-optimal-column-width="false"/>
    </style:style>
    <style:style style:name="TableColumn64" style:family="table-column">
      <style:table-column-properties style:column-width="1.7805in" style:use-optimal-column-width="false"/>
    </style:style>
    <style:style style:name="Table47" style:family="table">
      <style:table-properties style:width="7.0284in" fo:margin-left="0in" table:align="center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70" style:family="table-row">
      <style:table-row-properties style:min-row-height="1.2159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justify" style:line-height-at-least="0.2361in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8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80" style:parent-style-name="f-size-1em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82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84" style:parent-style-name="f-size-1em" style:family="text">
      <style:text-properties style:font-name="標楷體" style:font-name-asian="標楷體"/>
    </style:style>
    <style:style style:name="T85" style:parent-style-name="f-size-1em" style:family="text">
      <style:text-properties style:font-name="標楷體" style:font-name-asian="標楷體" style:font-name-complex="細明體"/>
    </style:style>
    <style:style style:name="T86" style:parent-style-name="f-size-1em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88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90" style:parent-style-name="f-size-1em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justify" style:line-height-at-least="0.2361in" fo:text-indent="0.8805in"/>
      <style:text-properties style:font-name="標楷體" style:font-name-asian="標楷體" style:font-name-complex="Times New Roman" fo:font-size="11pt" style:font-size-asian="11pt"/>
    </style:style>
    <style:style style:name="P99" style:parent-style-name="純文字" style:family="paragraph">
      <style:paragraph-properties style:snap-to-layout-grid="false" fo:text-align="justify" style:line-height-at-least="0.2361in" fo:text-indent="0.875in"/>
      <style:text-properties style:font-name="標楷體" style:font-name-asian="標楷體" style:font-name-complex="Times New Roman" fo:font-size="11pt" style:font-size-asian="11pt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end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16" style:family="table-row">
      <style:table-row-properties style:min-row-height="0.2451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19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end" style:line-height-at-least="0.2361in" fo:text-indent="0.009in"/>
      <style:text-properties style:font-name="標楷體" style:font-name-asian="標楷體" style:font-name-complex="Times New Roman" fo:font-size="11pt" style:font-size-asian="11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end" style:line-height-at-least="0.2361in" fo:text-indent="0.009in"/>
      <style:text-properties style:font-name="標楷體" style:font-name-asian="標楷體" style:font-name-complex="Times New Roman"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style:line-height-at-least="0.2361in" fo:text-indent="0.175in"/>
      <style:text-properties style:font-name="標楷體" style:font-name-asian="標楷體" style:font-name-complex="Times New Roman" fo:font-size="11pt" style:font-size-asian="11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 style:line-height-at-least="0.2361in" fo:text-indent="0.184in"/>
      <style:text-properties style:font-name="標楷體" style:font-name-asian="標楷體" style:font-name-complex="Times New Roman" fo:font-size="11pt" style:font-size-asian="11pt"/>
    </style:style>
    <style:style style:name="TableRow147" style:family="table-row">
      <style:table-row-properties style:min-row-height="0.2715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Row158" style:family="table-row">
      <style:table-row-properties style:min-row-height="0.2715in" style:use-optimal-row-height="false" fo:keep-together="always"/>
    </style:style>
    <style:style style:name="P15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style:line-height-at-least="0.2361in" fo:text-indent="0.525in"/>
      <style:text-properties style:font-name="標楷體" style:font-name-asian="標楷體" style:font-name-complex="Times New Roman" fo:font-size="11pt" style:font-size-asian="11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style:line-height-at-least="0.2361in" fo:text-indent="0.7in"/>
      <style:text-properties style:font-name="標楷體" style:font-name-asian="標楷體" style:font-name-complex="Times New Roman" fo:font-size="11pt" style:font-size-asian="11pt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P18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justify" style:line-height-at-least="0.2361in" fo:text-indent="3.325in"/>
      <style:text-properties style:font-name="標楷體" style:font-name-asian="標楷體" style:font-name-complex="Times New Roman" fo:font-size="11pt" style:font-size-asian="11p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111in" style:letter-kerning="true" fo:font-size="11pt" style:font-size-asian="11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style:line-height-at-least="0.2361in" fo:text-indent="1.575in"/>
      <style:text-properties style:font-name="標楷體" style:font-name-asian="標楷體" style:font-name-complex="Times New Roman" fo:font-size="11pt" style:font-size-asian="11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9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P201" style:parent-style-name="純文字" style:family="paragraph">
      <style:paragraph-properties style:snap-to-layout-grid="false" fo:text-align="justify" style:line-height-at-least="0.2361in" fo:text-indent="1.05in"/>
      <style:text-properties style:font-name="標楷體" style:font-name-asian="標楷體" style:font-name-complex="Times New Roman" fo:font-size="11pt" style:font-size-asian="11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style:line-height-at-least="0.2361in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style:line-height-at-least="0.2361in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1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TableCell21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TableCell21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P221" style:parent-style-name="純文字" style:family="paragraph">
      <style:paragraph-properties style:snap-to-layout-grid="false" style:line-height-at-least="0.1666in" fo:text-indent="5.6388i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normal" fo:font-size="12pt" style:font-size-asian="12pt"/>
    </style:style>
    <style:style style:name="P224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33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P238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P248" style:parent-style-name="純文字" style:family="paragraph">
      <style:paragraph-properties style:snap-to-layout-grid="false" style:line-height-at-least="0.1388in" fo:text-indent="0.5in"/>
      <style:text-properties style:font-name="標楷體" style:font-name-asian="標楷體" style:font-name-complex="Times New Roman" fo:letter-spacing="normal" fo:font-size="12pt" style:font-size-asian="12pt"/>
    </style:style>
    <style:style style:name="P249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P255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P262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P266" style:parent-style-name="純文字" style:family="paragraph">
      <style:paragraph-properties style:snap-to-layout-grid="false" style:line-height-at-least="0.1388in" fo:margin-left="0.8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letter-spacing="normal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72" style:parent-style-name="內文" style:family="paragraph">
      <style:paragraph-properties fo:break-before="page" fo:text-align="center" fo:line-height="0.4861in"/>
    </style:style>
    <style:style style:name="T27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74" style:parent-style-name="內文" style:family="paragraph">
      <style:paragraph-properties fo:line-height="0.4861in" fo:margin-left="0.3069in" fo:text-indent="0.02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1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02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6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317" style:parent-style-name="內文" style:family="paragraph">
      <style:paragraph-properties fo:line-height="0.4861in" fo:text-indent="0.2777in"/>
      <style:text-properties style:font-name="標楷體" style:font-name-asian="標楷體" fo:font-size="20pt" style:font-size-asian="20pt" style:font-size-complex="20pt"/>
    </style:style>
    <style:style style:name="P318" style:parent-style-name="內文" style:family="paragraph">
      <style:paragraph-properties fo:line-height="0.4861in" fo:text-indent="0.2777in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fo:line-height="0.4861in"/>
      <style:text-properties style:font-name="標楷體" style:font-name-asian="標楷體" fo:font-size="22pt" style:font-size-asian="22pt" style:font-size-complex="22pt"/>
    </style:style>
    <style:style style:name="P320" style:parent-style-name="內文" style:family="paragraph">
      <style:paragraph-properties fo:line-height="0.4861in"/>
    </style:style>
    <style:style style:name="T3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line-height="0.4861in" fo:text-indent="1.625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line-height="0.4861in" fo:text-indent="1.625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line-height="0.4861in" fo:text-indent="0.375in">
        <style:tab-stops>
          <style:tab-stop style:type="left" style:position="0.126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66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67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68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69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0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1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2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3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4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5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6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7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8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79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80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81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382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/>
    </style:style>
    <style:style style:name="T384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385" style:parent-style-name="純文字" style:family="paragraph">
      <style:paragraph-properties style:snap-to-layout-grid="false" fo:text-align="center" style:line-height-at-least="0.2361in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text-autospace="none"/>
    </style:style>
    <style:style style:name="T445" style:parent-style-name="預設段落字型" style:family="text">
      <style:text-properties style:font-name="標楷體" style:font-name-asian="標楷體" style:font-name-complex="新細明體" fo:color="#FF0000" fo:language="zh" fo:country="TW"/>
    </style:style>
    <style:style style:name="T446" style:parent-style-name="預設段落字型" style:family="text">
      <style:text-properties style:font-name="標楷體" style:font-name-asian="標楷體" style:font-name-complex="新細明體" fo:color="#FF0000" fo:language="zh" fo:country="TW"/>
    </style:style>
    <style:style style:name="T447" style:parent-style-name="預設段落字型" style:family="text">
      <style:text-properties style:font-name="標楷體" style:font-name-asian="標楷體" style:font-name-complex="新細明體" fo:color="#FF0000" fo:language="zh" fo:country="TW"/>
    </style:style>
    <style:style style:name="T448" style:parent-style-name="預設段落字型" style:family="text">
      <style:text-properties style:font-name="標楷體" style:font-name-asian="標楷體" style:font-name-complex="新細明體" fo:color="#FF0000" fo:language="zh" fo:country="TW"/>
    </style:style>
    <style:style style:name="T449" style:parent-style-name="預設段落字型" style:family="text">
      <style:text-properties style:font-name="標楷體" style:font-name-asian="標楷體" style:font-name-complex="新細明體" fo:color="#FF0000" fo:background-color="#FFFFFF" fo:language="zh" fo:country="TW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FF" fo:language="zh" fo:country="TW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2" style:parent-style-name="純文字" style:family="paragraph">
      <style:paragraph-properties style:snap-to-layout-grid="false" fo:text-align="center" style:line-height-at-least="0.2361in" fo:margin-right="-0.2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53" style:parent-style-name="純文字" style:family="paragraph">
      <style:paragraph-properties style:snap-to-layout-grid="false" fo:text-align="end" fo:margin-bottom="0.125in" style:line-height-at-least="0.2361in" fo:margin-right="0.3583in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ableColumn456" style:family="table-column">
      <style:table-column-properties style:column-width="1.1625in" style:use-optimal-column-width="false"/>
    </style:style>
    <style:style style:name="TableColumn457" style:family="table-column">
      <style:table-column-properties style:column-width="0.8375in" style:use-optimal-column-width="false"/>
    </style:style>
    <style:style style:name="TableColumn458" style:family="table-column">
      <style:table-column-properties style:column-width="1.1645in" style:use-optimal-column-width="false"/>
    </style:style>
    <style:style style:name="TableColumn459" style:family="table-column">
      <style:table-column-properties style:column-width="0.6222in" style:use-optimal-column-width="false"/>
    </style:style>
    <style:style style:name="TableColumn460" style:family="table-column">
      <style:table-column-properties style:column-width="0.877in" style:use-optimal-column-width="false"/>
    </style:style>
    <style:style style:name="TableColumn461" style:family="table-column">
      <style:table-column-properties style:column-width="0.2472in" style:use-optimal-column-width="false"/>
    </style:style>
    <style:style style:name="TableColumn462" style:family="table-column">
      <style:table-column-properties style:column-width="1.7097in" style:use-optimal-column-width="false"/>
    </style:style>
    <style:style style:name="TableColumn463" style:family="table-column">
      <style:table-column-properties style:column-width="0.0041in" style:use-optimal-column-width="false"/>
    </style:style>
    <style:style style:name="Table455" style:family="table">
      <style:table-properties style:width="6.625in" fo:margin-left="0in" table:align="center"/>
    </style:style>
    <style:style style:name="TableRow464" style:family="table-row">
      <style:table-row-properties style:min-row-height="0.3847in" style:use-optimal-row-height="false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1.2159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75" style:parent-style-name="f-size-1em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477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79" style:parent-style-name="f-size-1em" style:family="text">
      <style:text-properties style:font-name="標楷體" style:font-name-asian="標楷體"/>
    </style:style>
    <style:style style:name="T480" style:parent-style-name="f-size-1em" style:family="text">
      <style:text-properties style:font-name="標楷體" style:font-name-asian="標楷體" style:font-name-complex="細明體"/>
    </style:style>
    <style:style style:name="T481" style:parent-style-name="f-size-1em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483" style:parent-style-name="純文字" style:family="paragraph">
      <style:paragraph-properties style:snap-to-layout-grid="false" fo:text-align="justify" style:line-height-at-least="0.2361in"/>
    </style:style>
    <style:style style:name="T484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86" style:parent-style-name="f-size-1em" style:family="text">
      <style:text-properties style:font-name="標楷體" style:font-name-asian="標楷體"/>
    </style:style>
    <style:style style:name="P487" style:parent-style-name="純文字" style:family="paragraph">
      <style:paragraph-properties style:snap-to-layout-grid="false" fo:text-align="justify" style:line-height-at-least="0.2361in" fo:text-indent="0.1611in"/>
    </style:style>
    <style:style style:name="T488" style:parent-style-name="f-size-1em" style:family="text">
      <style:text-properties style:font-name="標楷體" style:font-name-asian="標楷體"/>
    </style:style>
    <style:style style:name="T489" style:parent-style-name="f-size-1em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Row491" style:family="table-row">
      <style:table-row-properties style:min-row-height="0.2354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justify" style:line-height-at-least="0.2361in" fo:text-indent="0.4375in"/>
      <style:text-properties style:font-name="標楷體" style:font-name-asian="標楷體" fo:font-size="11pt" style:font-size-asian="11pt"/>
    </style:style>
    <style:style style:name="P498" style:parent-style-name="純文字" style:family="paragraph">
      <style:paragraph-properties style:snap-to-layout-grid="false" fo:text-align="justify" style:line-height-at-least="0.2361in" fo:text-indent="0.7in"/>
      <style:text-properties style:font-name="標楷體" style:font-name-asian="標楷體" fo:font-size="11pt" style:font-size-asian="11pt"/>
    </style:style>
    <style:style style:name="TableRow499" style:family="table-row">
      <style:table-row-properties style:min-row-height="0.3541in" style:use-optimal-row-height="false" fo:keep-together="always"/>
    </style:style>
    <style:style style:name="P50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justify" style:line-height-at-least="0.2361in" fo:text-indent="0.9625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509" style:family="table-row">
      <style:table-row-properties style:min-row-height="0.3694in" style:use-optimal-row-height="false" fo:keep-together="always"/>
    </style:style>
    <style:style style:name="P51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515" style:family="table-row">
      <style:table-row-properties style:min-row-height="0.375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3611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529" style:family="table-row">
      <style:table-row-properties style:min-row-height="0.3673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540" style:family="table-row">
      <style:table-row-properties style:min-row-height="0.6222in" style:use-optimal-row-height="false" fo:keep-together="always"/>
    </style:style>
    <style:style style:name="P54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style:line-height-at-least="0.2361in" fo:margin-left="0.525in" fo:text-indent="-0.525in">
        <style:tab-stops/>
      </style:paragraph-properties>
      <style:text-properties style:font-name="標楷體" style:font-name-asian="標楷體" fo:font-size="11pt" style:font-size-asian="11pt"/>
    </style:style>
    <style:style style:name="P546" style:parent-style-name="純文字" style:family="paragraph">
      <style:paragraph-properties style:snap-to-layout-grid="false" fo:text-align="justify" style:line-height-at-least="0.2361in" fo:margin-left="0.525in" fo:text-indent="-0.525in">
        <style:tab-stops/>
      </style:paragraph-properties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395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style:line-height-at-least="0.2361in"/>
      <style:text-properties style:font-name="標楷體" style:font-name-asian="標楷體" fo:font-size="11pt" style:font-size-asian="11pt"/>
    </style:style>
    <style:style style:name="P552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53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554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555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56" style:parent-style-name="純文字" style:family="paragraph">
      <style:paragraph-properties style:snap-to-layout-grid="false" style:line-height-at-least="0.1666in" fo:margin-left="0.9444in" fo:text-indent="-0.4444in">
        <style:tab-stops/>
      </style:paragraph-properties>
      <style:text-properties style:font-name="標楷體" style:font-name-asian="標楷體" fo:letter-spacing="normal" fo:font-size="16pt" style:font-size-asian="16pt" style:font-size-complex="16pt"/>
    </style:style>
    <style:style style:name="P557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58" style:parent-style-name="純文字" style:family="paragraph">
      <style:paragraph-properties style:snap-to-layout-grid="false" fo:text-align="end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59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0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1" style:parent-style-name="純文字" style:family="paragraph">
      <style:paragraph-properties style:snap-to-layout-grid="false" fo:text-align="end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2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3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4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5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6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7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568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TableColumn570" style:family="table-column">
      <style:table-column-properties style:column-width="5.75in"/>
    </style:style>
    <style:style style:name="Table569" style:family="table">
      <style:table-properties style:width="5.75in" fo:margin-left="0.0194in" table:align="left"/>
    </style:style>
    <style:style style:name="TableRow571" style:family="table-row">
      <style:table-row-properties style:min-row-height="3.611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74" style:family="table-column">
      <style:table-column-properties style:column-width="5.75in"/>
    </style:style>
    <style:style style:name="Table573" style:family="table">
      <style:table-properties style:width="5.75in" fo:margin-left="0.0194in" table:align="left"/>
    </style:style>
    <style:style style:name="TableRow575" style:family="table-row">
      <style:table-row-properties style:min-row-height="3.6118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57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7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P583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免擬具水土保持計畫申請相關書件</text:p>
      <text:p text:style-name="P5"/>
      <text:list text:style-name="LFO34" text:continue-numbering="true">
        <text:list-item>
          <text:p text:style-name="P6">免擬具水土保持計畫申請書</text:p>
        </text:list-item>
        <text:list-item>
          <text:p text:style-name="P7">切結書</text:p>
        </text:list-item>
        <text:list-item>
          <text:p text:style-name="P8"><text:span text:style-name="T9">臺東縣水土保持技術服務團建議書</text:span></text:p>
        </text:list-item>
        <text:list-item>
          <text:p text:style-name="P10"><text:span text:style-name="T11">免擬具水土保持計畫申請流程</text:span></text:p>
        </text:list-item>
        <text:list-item>
          <text:p text:style-name="P12"><text:span text:style-name="T13">免擬具水土保持計畫完工申請書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免擬具</text:span><text:span text:style-name="T38">水土保持</text:span><text:span text:style-name="T39">計畫</text:span><text:span text:style-name="T40">申</text:span><text:span text:style-name="T41">請</text:span><text:span text:style-name="T42">書</text:span></text:p>
      <text:p text:style-name="P43"><text:span text:style-name="T44">申</text:span><text:span text:style-name="T45">請</text:span><text:span text:style-name="T46">日期： 年 月 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受理機關</text:p>
          </table:table-cell>
          <table:covered-table-cell/>
          <table:table-cell table:style-name="TableCell68" table:number-columns-spanned="15">
            <text:p text:style-name="P69">關山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維護目的</text:p>
          </table:table-cell>
          <table:covered-table-cell/>
          <table:table-cell table:style-name="TableCell73" table:number-columns-spanned="15">
            <text:p text:style-name="P74"><text:span text:style-name="T75">適用水土保持計畫審核監督辦法第</text:span><text:span text:style-name="T76">4</text:span><text:span text:style-name="T77">條規定之種類及規模：</text:span></text:p>
            <text:p text:style-name="P78"><text:span text:style-name="T79">□一、</text:span><text:span text:style-name="T80">實施農業經營所需之開挖植穴、中耕除草等作業</text:span><text:span text:style-name="T81">。</text:span></text:p>
            <text:p text:style-name="P82"><text:span text:style-name="T83">□二、</text:span><text:span text:style-name="T84">經營農場或其他農業經營需要修築園內道或作業道，路基寬度在　　　　　　二</text:span><text:span text:style-name="T85">‧</text:span><text:span text:style-name="T86">五公尺以下且長度在一百公尺以下者</text:span><text:span text:style-name="T87">。</text:span></text:p>
            <text:p text:style-name="P88"><text:span text:style-name="T89">□三、</text:span><text:span text:style-name="T90">其他因農業經營需要，依水土保持技術規範實施水土保持處理與維　　　　　　護者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實施地點</text:p>
          </table:table-cell>
          <table:covered-table-cell/>
          <table:table-cell table:style-name="TableCell95">
            <text:p text:style-name="P96">土地座落</text:p>
          </table:table-cell>
          <table:table-cell table:style-name="TableCell97" table:number-columns-spanned="14">
            <text:p text:style-name="P98">縣(市)　　　　 <text:s text:c="2"/>鄉(鎮、市、區)</text:p>
            <text:p text:style-name="P99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面　　積</text:p>
          </table:table-cell>
          <table:table-cell table:style-name="TableCell104" table:number-columns-spanned="7">
            <text:p text:style-name="P105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使用編定別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土地權屬</text:p>
          </table:table-cell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目的事業開發或</text:p>
            <text:p text:style-name="P119">利用許可申請文件之文號</text:p>
          </table:table-cell>
          <table:covered-table-cell/>
          <table:covered-table-cell/>
          <table:table-cell table:style-name="TableCell120" table:number-columns-spanned="14">
            <text:p text:style-name="P121">（無需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原使用（如種植何種作物）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9">
            <text:p text:style-name="P128">開發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計畫面積</text:p>
          </table:table-cell>
          <table:covered-table-cell/>
          <table:table-cell table:style-name="TableCell134" table:number-columns-spanned="3">
            <text:p text:style-name="P135">平方公尺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園內道或作業道</text:p>
          </table:table-cell>
          <table:covered-table-cell/>
          <table:table-cell table:style-name="TableCell143" table:number-columns-spanned="9">
            <text:p text:style-name="P144">長度： <text:s text:c="3"/><text:s text:c="2"/><text:s/><text:s/><text:s text:c="2"/><text:s/><text:s text:c="2"/><text:s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路基寬度： <text:s text:c="3"/><text:s text:c="2"/><text:s/><text:s/><text:s text:c="2"/><text:s text:c="2"/>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實施水土保持處<text:line-break/>理項目及數量</text:p>
          </table:table-cell>
          <table:covered-table-cell/>
          <table:table-cell table:style-name="TableCell150">
            <text:p text:style-name="P151">項目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數量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預定開工日期</text:p>
          </table:table-cell>
          <table:covered-table-cell/>
          <table:table-cell table:style-name="TableCell171" table:number-columns-spanned="5">
            <text:p text:style-name="P172">年　　月　　日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預定完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年　　月　　日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水土保持</text:p>
            <text:p text:style-name="P180">義務人</text:p>
          </table:table-cell>
          <table:table-cell table:style-name="TableCell181">
            <text:p text:style-name="P182">姓名</text:p>
          </table:table-cell>
          <table:table-cell table:style-name="TableCell183" table:number-columns-spanned="15">
            <text:p text:style-name="P18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身分證統一編號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電話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住址</text:p>
          </table:table-cell>
          <table:table-cell table:style-name="TableCell199" table:number-columns-spanned="15">
            <text:p text:style-name="P200">　 <text:s text:c="5"/><text:s text:c="5"/><text:s/>縣(市)　　　　鄉(鎮、市、區)　　　　村(里)</text:p>
            <text:p text:style-name="P201"><text:s/><text:s text:c="2"/>路街　　　巷　　　　號　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<text:span text:style-name="T205">審核結果</text:span></text:p>
          </table:table-cell>
          <table:covered-table-cell/>
          <table:table-cell table:style-name="TableCell206" table:number-columns-spanned="4">
            <text:p text:style-name="P207"><text:span text:style-name="T208">□不予受理 <text:s text:c="2"/>□不予核定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說明</text:p>
          </table:table-cell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□核定</text:p>
          </table:table-cell>
          <table:covered-table-cell/>
          <table:table-cell table:style-name="TableCell217" table:number-columns-spanned="5">
            <text:p text:style-name="P218">附款或注意事項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案件編號：</text:span></text:p>
      <text:p text:style-name="P223">備註：一、應檢具文件、書圖如下： <text:s text:c="53"/></text:p>
      <text:p text:style-name="P224"><text:span text:style-name="T225">(一)申</text:span><text:span text:style-name="T226">請</text:span><text:span text:style-name="T227">書</text:span><text:span text:style-name="T228">六</text:span><text:span text:style-name="T229">份（及抄件若干份）。</text:span><text:span text:style-name="T230">一份存公所，</text:span><text:span text:style-name="T231">五</text:span><text:span text:style-name="T232">份送縣政府。</text:span></text:p>
      <text:p text:style-name="P233"><text:span text:style-name="T234">(二)</text:span><text:span text:style-name="T235">土地</text:span><text:span text:style-name="T236">登記</text:span><text:span text:style-name="T237">謄本、地籍圖登記謄本或土地使用同意文件、租賃契約之影本。</text:span></text:p>
      <text:p text:style-name="P238"><text:span text:style-name="T239">(三)</text:span><text:span text:style-name="T240">實施</text:span><text:span text:style-name="T241">地點</text:span><text:span text:style-name="T242">土地位置圖</text:span><text:span text:style-name="T243">及</text:span><text:span text:style-name="T244">園內道</text:span><text:span text:style-name="T245">或作業路</text:span><text:span text:style-name="T246">之平面配置圖</text:span><text:span text:style-name="T247">。</text:span></text:p>
      <text:p text:style-name="P248">二、應注意事項如下：。</text:p>
      <text:p text:style-name="P249"><text:span text:style-name="T250">(一)</text:span><text:span text:style-name="T251">非</text:span><text:span text:style-name="T252">處理維護目的</text:span><text:span text:style-name="T253">所列之項目，不適用該申請書</text:span><text:span text:style-name="T254">。</text:span></text:p>
      <text:p text:style-name="P255"><text:span text:style-name="T256">(二)不得</text:span><text:span text:style-name="T257">整坡、</text:span><text:span text:style-name="T258">開挖整地</text:span><text:span text:style-name="T259">、</text:span><text:span text:style-name="T260">設置施工便道；土石不得外運及擅自堆置土石</text:span><text:span text:style-name="T261">。</text:span></text:p>
      <text:p text:style-name="P262"><text:span text:style-name="T263">(三)施工完成後</text:span><text:span text:style-name="T264">依水土保持技術規範實施水土保持處理與維護</text:span><text:span text:style-name="T265">。</text:span></text:p>
      <text:p text:style-name="P266"><text:span text:style-name="T267">三、</text:span><text:span text:style-name="T268">處理維護目的</text:span><text:span text:style-name="T269">第一項第一款非法定需申請事項，若民眾有需求，仍依該程序受理，以利管理，避免</text:span><text:span text:style-name="T270">管理現場認定</text:span><text:span text:style-name="T271">爭議。</text:span></text:p>
      <text:soft-page-break/>
      <text:p text:style-name="P272"><text:span text:style-name="T273">切 <text:s text:c="4"/>結 <text:s text:c="4"/>書</text:span></text:p>
      <text:p text:style-name="P274"><text:span text:style-name="T275">本人於座落</text:span><text:span text:style-name="T276">臺東</text:span><text:span text:style-name="T277">縣 <text:s text:c="3"/></text:span><text:span text:style-name="T278"><text:s text:c="2"/></text:span><text:span text:style-name="T279">市、</text:span><text:span text:style-name="T280">鎮（</text:span><text:span text:style-name="T281">鄉</text:span><text:span text:style-name="T282">）</text:span><text:span text:style-name="T283"><text:s/></text:span><text:span text:style-name="T284"><text:s text:c="2"/></text:span><text:span text:style-name="T285"><text:s text:c="3"/>段<text:s/></text:span><text:span text:style-name="T286"><text:s/></text:span><text:span text:style-name="T287"><text:s text:c="3"/>小段 <text:s text:c="3"/></text:span><text:span text:style-name="T288"><text:s text:c="4"/></text:span><text:span text:style-name="T289">地號</text:span><text:span text:style-name="T290">，使用地編定：</text:span><text:span text:style-name="T291">□</text:span><text:span text:style-name="T292">農牧用地、</text:span><text:span text:style-name="T293">□</text:span><text:span text:style-name="T294">其它</text:span><text:span text:style-name="T295">（請註明： <text:s text:c="8"/>）。</text:span><text:span text:style-name="T296">為</text:span><text:span text:style-name="T297">從事農業經營，申請</text:span><text:span text:style-name="T298">□</text:span><text:span text:style-name="T299">中耕除草、</text:span><text:span text:style-name="T300">□</text:span><text:span text:style-name="T301">修築園內道或作業道</text:span><text:span text:style-name="T302">、</text:span><text:span text:style-name="T303">□</text:span><text:span text:style-name="T304">農業經營需要，依水土保持技術規範實施水土保持處理與維護者</text:span><text:span text:style-name="T305">，絕不作非農業行為，</text:span><text:span text:style-name="T306">□不變更原地形□不變更原使用□土石不外運□不擅自堆置土石，</text:span><text:span text:style-name="T307">若</text:span><text:span text:style-name="T308">未</text:span><text:span text:style-name="T309">依核准項目作業擅自變更使用</text:span><text:span text:style-name="T310">或有違反相關法令</text:span><text:span text:style-name="T311">者</text:span><text:span text:style-name="T312">，</text:span><text:span text:style-name="T313">由本人自行負責並接受水土保持法及相關法律裁處，恐口無憑</text:span><text:span text:style-name="T314">，</text:span><text:span text:style-name="T315">特立此據為證。</text:span></text:p>
      <text:p text:style-name="P316"/>
      <text:p text:style-name="P317"><text:s text:c="3"/>此 <text:s text:c="3"/>致</text:p>
      <text:p text:style-name="P318">關<text:s/>山<text:s/>鎮<text:s/>公<text:s/>所</text:p>
      <text:p text:style-name="P319"/>
      <text:p text:style-name="P320"><text:span text:style-name="T321"><text:s text:c="4"/></text:span><text:span text:style-name="T322"><text:s text:c="4"/></text:span><text:span text:style-name="T323"><text:s text:c="3"/>立切結書人： <text:s text:c="14"/>簽章</text:span></text:p>
      <text:p text:style-name="P324"><text:s text:c="13"/>身分證字號：</text:p>
      <text:p text:style-name="P325">住 <text:s text:c="5"/>址：</text:p>
      <text:p text:style-name="P326">電 <text:s text:c="5"/>話：</text:p>
      <text:p text:style-name="P327"><text:span text:style-name="T328">中 <text:s/>華 <text:s/>民 <text:s text:c="2"/>國 <text:s text:c="6"/>年 <text:s text:c="7"/>月<text:s/></text:span><text:span text:style-name="T329"><text:s text:c="3"/></text:span><text:span text:style-name="T330"><text:s text:c="2"/></text:span><text:span text:style-name="T331"><text:s/></text:span><text:span text:style-name="T332">日</text:span></text:p>
      <text:soft-page-break/>
      <text:p text:style-name="P333">原使用及原地形狀態照片</text:p>
      <text:p text:style-name="P334"><text:span text:style-name="T335"><draw:custom-shape svg:x="0.5in" svg:y="0.125in" svg:width="5.875in" svg:height="3.375in" draw:z-index="251646464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custom-shape svg:x="0.5in" svg:y="0.375in" svg:width="5.875in" svg:height="3.375in" draw:z-index="251648512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1.照片以能綜觀全區之角度為佳</text:p>
      <text:p text:style-name="內文"><text:span text:style-name="T353"><draw:custom-shape svg:x="0.5in" svg:y="2.5in" svg:width="5.875in" svg:height="3.5in" draw:z-index="251647488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54">2.原有地形若有變化較大者應</text:span><text:span text:style-name="T355">加</text:span><text:span text:style-name="T356">補照片</text:span></text:p>
      <text:p text:style-name="P357">3.鄰邊界處應加補照片</text:p>
      <text:p text:style-name="P358"/>
      <text:p text:style-name="P359"/>
      <text:soft-page-break/>
      <text:p text:style-name="P360">臺東縣水土保持技術服務團建議書</text:p>
      <text:p text:style-name="P361">一、服務地點：</text:p>
      <text:p text:style-name="內文"><text:span text:style-name="T362">二</text:span><text:span text:style-name="T363">、服務項目：</text:span><text:span text:style-name="T364">免擬具水土保持計畫之</text:span><text:span text:style-name="T365">實施水土保持處理與維護</text:span><text:span text:style-name="T366">建議</text:span></text:p>
      <text:p text:style-name="內文"><text:span text:style-name="T367">三</text:span><text:span text:style-name="T368">、簡</text:span><text:span text:style-name="T369"><text:s text:c="4"/></text:span><text:span text:style-name="T370">圖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71">五、建議施作內容</text:span><text:span text:style-name="T372">：</text:span></text:p>
      <text:p text:style-name="內文"/>
      <text:p text:style-name="內文"/>
      <text:p text:style-name="內文"/>
      <text:p text:style-name="內文"><text:span text:style-name="T373">六、</text:span><text:span text:style-name="T374">水土保持</text:span><text:span text:style-name="T375">義務人</text:span><text:span text:style-name="T376">： <text:s text:c="11"/></text:span><text:span text:style-name="T377"><text:s text:c="3"/></text:span><text:span text:style-name="T378">簽名</text:span></text:p>
      <text:p text:style-name="內文"><text:span text:style-name="T379">七、</text:span><text:span text:style-name="T380">技術團</text:span><text:span text:style-name="T381">服務人員</text:span><text:span text:style-name="T382">： <text:s text:c="14"/>簽名</text:span></text:p>
      <text:p text:style-name="內文"/>
      <text:p text:style-name="P383"><text:span text:style-name="T384">中華民國 <text:s text:c="4"/>年 <text:s text:c="4"/>月 <text:s text:c="4"/>日</text:span></text:p>
      <text:soft-page-break/>
      <text:p text:style-name="P385"><text:span text:style-name="T386">免擬具水土保持計畫申請</text:span><text:span text:style-name="T387">流程</text:span></text:p>
      <text:p text:style-name="內文"><text:span text:style-name="T388"><draw:custom-shape svg:x="0.10417in" svg:y="0.37431in" svg:width="6.63333in" svg:height="0.47569in" draw:z-index="251649536" draw:id="id3" draw:style-name="a3" draw:name="AutoShape 38" text:anchor-type="paragraph"><svg:title/><svg:desc/><text:p text:style-name="P389">擬具申請書向公所提書申請</text:p><draw:enhanced-geometry draw:type="non-primitive" svg:viewBox="0 0 6065520 434975" draw:enhanced-path="S M 0 0 L 6065520 0 6065520 434975 0 434975 Z N F M 758190 0 L 758190 434975 M 5307330 0 L 5307330 434975 N F M 0 0 L 6065520 0 6065520 434975 0 43497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5520"/><draw:equation draw:name="f7" draw:formula="?f4 / 434975"/><draw:equation draw:name="f8" draw:formula="3032760 / ?f6"/><draw:equation draw:name="f9" draw:formula="0 / ?f7"/><draw:equation draw:name="f10" draw:formula="0 / ?f6"/><draw:equation draw:name="f11" draw:formula="217488 / ?f7"/><draw:equation draw:name="f12" draw:formula="434975 / ?f7"/><draw:equation draw:name="f13" draw:formula="6065520 / ?f6"/><draw:equation draw:name="f14" draw:formula="758190 / ?f6"/><draw:equation draw:name="f15" draw:formula="5307330 / ?f6"/></draw:enhanced-geometry></draw:custom-shape></text:span></text:p>
      <text:p text:style-name="內文"><text:span text:style-name="T390"><draw:custom-shape svg:x="3.2125in" svg:y="0.41667in" svg:width="0.25in" svg:height="0.75in" draw:z-index="251657728" draw:id="id4" draw:style-name="a4" draw:name="AutoShape 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1"/>
      <text:p text:style-name="內文"><text:span text:style-name="T392"><draw:custom-shape svg:x="0.10417in" svg:y="0.225in" svg:width="6.63333in" svg:height="0.5in" draw:z-index="251653632" draw:id="id5" draw:style-name="a5" draw:name="AutoShape 42" text:anchor-type="paragraph"><svg:title/><svg:desc/><text:p text:style-name="P393">公所現場實勘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text:span text:style-name="T394"><draw:custom-shape svg:x="5.49583in" svg:y="0.31667in" svg:width="0.25in" svg:height="0.75in" draw:z-index="251668992" draw:id="id6" draw:style-name="a6" draw:name="AutoShape 6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95"><draw:custom-shape svg:x="3.2125in" svg:y="0.31667in" svg:width="0.25in" svg:height="0.75in" draw:z-index="251659776" draw:id="id7" draw:style-name="a7" draw:name="AutoShape 4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96"><draw:custom-shape svg:x="0.89167in" svg:y="0.275in" svg:width="0.25in" svg:height="0.75in" draw:z-index="251658752" draw:id="id8" draw:style-name="a8" draw:name="AutoShape 4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7"/>
      <text:p text:style-name="內文"><text:span text:style-name="T398"><draw:custom-shape svg:x="4.6875in" svg:y="0.06667in" svg:width="2in" svg:height="0.79306in" draw:z-index="251651584" draw:id="id9" draw:style-name="a9" draw:name="AutoShape 40" text:anchor-type="paragraph"><svg:title/><svg:desc/><text:p text:style-name="P399">不符水土保持計畫監督審核辦法第4條規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00"><draw:custom-shape svg:x="2.375in" svg:y="0.06667in" svg:width="2in" svg:height="1.125in" draw:z-index="251655680" draw:id="id10" draw:style-name="a10" draw:name="AutoShape 44" text:anchor-type="paragraph"><svg:title/><svg:desc/><text:p text:style-name="P401">遇地形變化較大、地質脆弱、恐有危及附近保全對象者等有土石流失之虞者</text:p><text:p text:style-name="內文">請縣府派請水土保持服務團-專業隊至現場服務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02"><draw:custom-shape svg:x="0.10417in" svg:y="0.06667in" svg:width="2in" svg:height="0.875in" draw:z-index="251650560" draw:id="id11" draw:style-name="a11" draw:name="AutoShape 39" text:anchor-type="paragraph"><svg:title/><svg:desc/><text:p text:style-name="P403">地勢平坦、排水良好無土石流失之虞者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text:span text:style-name="T404"><draw:custom-shape svg:x="5.59167in" svg:y="0.44167in" svg:width="0.25in" svg:height="4.57569in" draw:z-index="251666944" draw:id="id12" draw:style-name="a12" draw:name="AutoShape 6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405"><draw:custom-shape svg:x="0.89167in" svg:y="0.00833in" svg:width="0.25in" svg:height="2.84236in" draw:z-index="251660800" draw:id="id13" draw:style-name="a13" draw:name="AutoShape 5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06"><draw:custom-shape svg:x="3.2125in" svg:y="0.23333in" svg:width="0.25in" svg:height="0.75in" draw:z-index="251661824" draw:id="id14" draw:style-name="a14" draw:name="AutoShape 5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07"/>
      <text:p text:style-name="內文"><text:span text:style-name="T408"><draw:custom-shape svg:x="2.375in" svg:y="0.03333in" svg:width="2in" svg:height="0.875in" draw:z-index="251656704" draw:id="id15" draw:style-name="a15" draw:name="AutoShape 45" text:anchor-type="paragraph"><svg:title/><svg:desc/><text:p text:style-name="P409">請縣府派請水土保持技術服務團至現場服務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text:span text:style-name="T410"><draw:custom-shape svg:x="3.2125in" svg:y="0.46667in" svg:width="0.25in" svg:height="0.88403in" draw:z-index="251662848" draw:id="id16" draw:style-name="a16" draw:name="AutoShape 5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11"/>
      <text:p text:style-name="內文"><text:span text:style-name="T412"><draw:custom-shape svg:x="2.3125in" svg:y="0.39236in" svg:width="2.0625in" svg:height="1.08264in" draw:z-index="251652608" draw:id="id17" draw:style-name="a17" draw:name="AutoShape 41" text:anchor-type="paragraph"><svg:title/><svg:desc/><text:p text:style-name="內文"><text:span text:style-name="T413">公所</text:span><text:span text:style-name="T414">現場勘查符合規定</text:span><text:span text:style-name="T415">並</text:span><text:span text:style-name="T416">連同建議書</text:span><text:span text:style-name="T417">送</text:span><text:span text:style-name="T418">4</text:span><text:span text:style-name="T419">份報</text:span><text:span text:style-name="T420">縣政府</text:span><text:span text:style-name="T421">核發</text:span><text:span text:style-name="T422">申請書</text:span><text:span text:style-name="T423">同意函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4"><draw:custom-shape svg:x="0.0625in" svg:y="0.39236in" svg:width="1.88333in" svg:height="1.08264in" draw:z-index="251654656" draw:id="id18" draw:style-name="a18" draw:name="AutoShape 43" text:anchor-type="paragraph"><svg:title/><svg:desc/><text:p text:style-name="內文"><text:span text:style-name="T425">公所</text:span><text:span text:style-name="T426">現場</text:span><text:span text:style-name="T427">勘查</text:span><text:span text:style-name="T428">符合規定</text:span><text:span text:style-name="T429">並</text:span><text:span text:style-name="T430">送</text:span><text:span text:style-name="T431">4</text:span><text:span text:style-name="T432">份報</text:span><text:span text:style-name="T433">縣政府</text:span><text:span text:style-name="T434">核發</text:span><text:span text:style-name="T435">申請書</text:span><text:span text:style-name="T436">同意函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7"/>
      <text:p text:style-name="P438"/>
      <text:p text:style-name="內文"><text:span text:style-name="T439"><draw:custom-shape svg:x="3.16667in" svg:y="0.05in" svg:width="0.25in" svg:height="0.56736in" draw:z-index="251665920" draw:id="id19" draw:style-name="a19" draw:name="AutoShape 5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40"><draw:custom-shape svg:x="0.78333in" svg:y="0.05in" svg:width="0.25in" svg:height="0.56736in" draw:z-index="251664896" draw:id="id20" draw:style-name="a20" draw:name="AutoShape 5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441"><draw:custom-shape svg:x="4.75417in" svg:y="0.11736in" svg:width="1.93333in" svg:height="0.90833in" draw:z-index="251667968" draw:id="id21" draw:style-name="a21" draw:name="AutoShape 63" text:anchor-type="paragraph"><svg:title/><svg:desc/><text:p text:style-name="P442">公所核退，義務人改提簡易水土保持申報書或水土保持計畫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3"><draw:custom-shape svg:x="0.10417in" svg:y="0.11736in" svg:width="4.27083in" svg:height="0.625in" draw:z-index="251663872" draw:id="id22" draw:style-name="a22" draw:name="Rectangle 53" text:anchor-type="paragraph"><svg:title/><svg:desc/><text:p text:style-name="P444"><text:span text:style-name="T445">公所完工檢查</text:span><text:span text:style-name="T446">符合處理維護目的</text:span><text:span text:style-name="T447">後副知縣政府備查</text:span><text:span text:style-name="T448">，</text:span><text:span text:style-name="T449">若違反規定報縣政府裁處</text:span></text:p><text:p text:style-name="P450"/><draw:enhanced-geometry draw:type="non-primitive" svg:viewBox="0 0 21600 21600" draw:enhanced-path="M 0 0 L 21600 0 21600 21600 0 21600 Z N"/></draw:custom-shape></text:span></text:p>
      <text:p text:style-name="P451"/>
      <text:soft-page-break/>
      <text:p text:style-name="P452">免擬具水土保持計畫完工申請書</text:p>
      <text:p text:style-name="P453"><text:span text:style-name="T454">案件編號：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受理機關</text:p>
          </table:table-cell>
          <table:table-cell table:style-name="TableCell467" table:number-columns-spanned="7">
            <text:p text:style-name="P468"><text:s text:c="2"/>○○○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處理維護目的</text:p>
          </table:table-cell>
          <table:table-cell table:style-name="TableCell472" table:number-columns-spanned="7">
            <text:p text:style-name="P473"><text:span text:style-name="T474">□一、</text:span><text:span text:style-name="T475">實施農業經營所需之開挖植穴、中耕除草等作業</text:span><text:span text:style-name="T476">。</text:span></text:p>
            <text:p text:style-name="P477"><text:span text:style-name="T478">□二、</text:span><text:span text:style-name="T479">經營農場或其他農業經營需要修築園內道或作業道，路基寬度在　　　　　　二</text:span><text:span text:style-name="T480">‧</text:span><text:span text:style-name="T481">五公尺以下且長度在一百公尺以下者</text:span><text:span text:style-name="T482">。</text:span></text:p>
            <text:p text:style-name="P483"><text:span text:style-name="T484">□</text:span><text:span text:style-name="T485">三、</text:span><text:span text:style-name="T486">其他因農業經營需要，依水土保持技術規範實施水土保持處理與維</text:span></text:p>
            <text:p text:style-name="P487"><text:span text:style-name="T488">　　</text:span><text:span text:style-name="T489">護者</text:span><text:span text:style-name="T4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申請處理維護實施地點土地</text:p>
          </table:table-cell>
          <table:table-cell table:style-name="TableCell494">
            <text:p text:style-name="P495">土地座落</text:p>
          </table:table-cell>
          <table:table-cell table:style-name="TableCell496" table:number-columns-spanned="6">
            <text:p text:style-name="P497">臺東縣　　　　 <text:s text:c="4"/>鄉(鎮、市、區)</text:p>
            <text:p text:style-name="P498">　　段　　　 <text:s text:c="4"/>小段　 <text:s/>　 　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面　　積</text:p>
          </table:table-cell>
          <table:table-cell table:style-name="TableCell503" table:number-columns-spanned="2">
            <text:p text:style-name="P504">平方公尺</text:p>
          </table:table-cell>
          <table:covered-table-cell/>
          <table:table-cell table:style-name="TableCell505" table:number-columns-spanned="2">
            <text:p text:style-name="P506">使用編定別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土地權屬</text:p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核可文號</text:p>
          </table:table-cell>
          <table:covered-table-cell/>
          <table:table-cell table:style-name="TableCell518" table:number-columns-spanned="6">
            <text:p text:style-name="P519">　　 <text:s text:c="3"/>年　　月　　日 府農土字第　　　　 <text:s text:c="4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開工日期</text:p>
          </table:table-cell>
          <table:table-cell table:style-name="TableCell523" table:number-columns-spanned="2">
            <text:p text:style-name="P524">年　　月　　日</text:p>
          </table:table-cell>
          <table:covered-table-cell/>
          <table:table-cell table:style-name="TableCell525" table:number-columns-spanned="2">
            <text:p text:style-name="P526">完工日期</text:p>
          </table:table-cell>
          <table:covered-table-cell/>
          <table:table-cell table:style-name="TableCell527" table:number-columns-spanned="3">
            <text:p text:style-name="P528">　年　　月　　日</text:p>
          </table:table-cell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申請人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聯絡電話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住址</text:p>
          </table:table-cell>
          <table:table-cell table:style-name="TableCell544" table:number-columns-spanned="6">
            <text:p text:style-name="P545">　　　 <text:s/>縣(市)　　　鄉(鎮、市、區)　　　村(里)</text:p>
            <text:p text:style-name="P546">　　 <text:s text:c="3"/>路(街) <text:s/>　　巷　 <text:s text:c="3"/>　號　 <text:s/>　 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檢附文件</text:p>
          </table:table-cell>
          <table:table-cell table:style-name="TableCell550" table:number-columns-spanned="7">
            <text:p text:style-name="P551">施工完竣照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  <text:p text:style-name="P553">上開處理業於 <text:s text:c="9"/>年 <text:s text:c="11"/>月 <text:s text:c="11"/>日完工。</text:p>
      <text:p text:style-name="P554">此致</text:p>
      <text:p text:style-name="P555"/>
      <text:p text:style-name="P556">○○○公所</text:p>
      <text:p text:style-name="P557"/>
      <text:p text:style-name="P558"><text:s text:c="27"/>水土保持義務人： <text:s text:c="16"/>(簽章)</text:p>
      <text:p text:style-name="P559"/>
      <text:p text:style-name="P560"/>
      <text:p text:style-name="P561"><text:s text:c="26"/></text:p>
      <text:p text:style-name="P562"><text:s text:c="65"/></text:p>
      <text:p text:style-name="P563"/>
      <text:p text:style-name="P564"/>
      <text:p text:style-name="P565"/>
      <text:p text:style-name="P566"/>
      <text:p text:style-name="P567"/>
      <text:p text:style-name="P568">中 <text:s text:c="5"/>華 <text:s text:c="5"/>民 <text:s text:c="5"/>國 <text:s text:c="14"/>年 <text:s text:c="13"/>月 <text:s text:c="12"/>日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soft-page-break/>
            <text:p text:style-name="內文"/>
          </table:table-cell>
        </table:table-row>
      </table:table>
      <text:p text:style-name="內文"/>
      <text:p text:style-name="內文"/>
      <text:p text:style-name="內文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內文"/>
          </table:table-cell>
        </table:table-row>
      </table:table>
      <text:p text:style-name="P577"/>
      <text:p text:style-name="P578">地點：<text:s text:c="5"/><text:s text:c="2"/>鎮（鄉）<text:s text:c="6"/>段<text:s text:c="6"/>地號土地</text:p>
      <text:p text:style-name="P579">完工照片</text:p>
      <text:p text:style-name="P580"><text:span text:style-name="T581">簽章</text:span><text:span text:style-name="T582">：</text:span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-size-1em" style:display-name="f-size-1em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中國龍粗明體" fo:letter-spacing="0.0111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text-underline-type="none"/>
    </style:style>
    <style:style style:name="WW_CharLFO28LVL1" style:family="text">
      <style:text-properties style:font-name="中國龍粗明體" style:font-name-asian="中國龍粗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中國龍粗明體" style:font-name-asian="中國龍粗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asian="華康儷楷書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 fo:font-size="11pt" style:font-size-asian="11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申報書格式                案件編號：</dc:title>
    <dc:subject/>
    <meta:initial-creator>ghost</meta:initial-creator>
    <dc:creator>user</dc:creator>
    <meta:creation-date>2018-11-19T06:10:00Z</meta:creation-date>
    <dc:date>2018-11-19T06:10:00Z</dc:date>
    <meta:print-date>2018-11-19T06:10:00Z</meta:print-date>
    <meta:template xlink:href="Normal.dotm" xlink:type="simple"/>
    <meta:editing-cycles>2</meta:editing-cycles>
    <meta:editing-duration>PT360S</meta:editing-duration>
    <meta:document-statistic meta:page-count="8" meta:paragraph-count="4" meta:word-count="364" meta:character-count="2438" meta:row-count="17" meta:non-whitespace-character-count="2078"/>
  </office:meta>
</office:document-meta>
</file>