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vertical-align="middle" fo:line-height="0.3055in"/>
      <style:text-properties style:font-name="標楷體" style:font-name-asian="標楷體"/>
    </style:style>
    <style:style style:name="P3" style:parent-style-name="內文" style:family="paragraph">
      <style:paragraph-properties style:vertical-align="middle" fo:line-height="0.3055in"/>
      <style:text-properties style:font-name="標楷體" style:font-name-asian="標楷體"/>
    </style:style>
    <style:style style:name="P4" style:parent-style-name="內文" style:family="paragraph">
      <style:paragraph-properties style:vertical-align="middle" fo:line-height="0.3055in"/>
      <style:text-properties style:font-name="標楷體" style:font-name-asian="標楷體" fo:color="#FF0000"/>
    </style:style>
    <style:style style:name="P5" style:parent-style-name="內文" style:family="paragraph">
      <style:paragraph-properties style:vertical-align="middle" fo:line-height="0.3055in"/>
      <style:text-properties style:font-name="標楷體" style:font-name-asian="標楷體" fo:color="#FF0000"/>
    </style:style>
    <style:style style:name="P6" style:parent-style-name="內文" style:list-style-name="LFO1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888in" fo:margin-left="1.0041in" fo:text-indent="-0.6694in">
        <style:tab-stops>
          <style:tab-stop style:type="left" style:position="-0.170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36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 fo:margin-left="1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關山鎮公所辦理捐贈社會救助金發放作業要點</text:p>
      <text:p text:style-name="P2">中華民國98年07月09日關鎮社字第0980006456號函發布</text:p>
      <text:p text:style-name="P3">中華民國101年07月06日關鎮社字第1010007108號函修正第六點</text:p>
      <text:p text:style-name="P4">中華民國114年07月22日關鎮社財字第1140011315號簽修正第一、三、六點</text:p>
      <text:p text:style-name="P5"/>
      <text:list text:style-name="LFO1" text:continue-numbering="true">
        <text:list-item>
          <text:p text:style-name="P6"><text:span text:style-name="T7">為</text:span><text:span text:style-name="T8">辦理本鎮</text:span><text:span text:style-name="T9">善心人士及團體</text:span><text:span text:style-name="T10">捐贈</text:span><text:span text:style-name="T11">之</text:span><text:span text:style-name="T12">社會救助金（新台幣貳拾萬元整），</text:span><text:span text:style-name="T13">其意旨在</text:span><text:span text:style-name="T14">照顧</text:span><text:span text:style-name="T15">設籍本鎮</text:span><text:span text:style-name="T16">轄內</text:span><text:span text:style-name="T17">弱勢家庭</text:span><text:span text:style-name="T18">（低收入戶除外）</text:span><text:span text:style-name="T19">，</text:span><text:span text:style-name="T20">以</text:span><text:span text:style-name="T21">提供即時性之經濟紓困，特訂定此本要點。</text:span></text:p>
        </text:list-item>
        <text:list-item>
          <text:p text:style-name="P22">本要點核定代表為機關首長，執行辦理業務單位為社會服務課。</text:p>
        </text:list-item>
        <text:list-item>
          <text:p text:style-name="P23">本要點救助對象為具有下列情形之一者：</text:p>
          <text:list text:continue-numbering="true">
            <text:list-item>
              <text:p text:style-name="P24">經濟弱勢家庭，其生活陷於困境（已獲政府補助者除外）。</text:p>
            </text:list-item>
            <text:list-item>
              <text:p text:style-name="P25">其它因遭逢變故，致家庭生活陷於困境。</text:p>
            </text:list-item>
            <text:list-item>
              <text:p text:style-name="P26"><text:span text:style-name="T27">川資濟助：非設籍本縣縣民流落本</text:span><text:span text:style-name="T28">鎮</text:span><text:span text:style-name="T29">，缺乏車資返鄉，並經警政單位查核無被通緝者</text:span><text:span text:style-name="T30">，</text:span><text:span text:style-name="T31">得向本所申請乘車票證，</text:span><text:span text:style-name="T32">由本鎮車站至臺東車站之交通費</text:span><text:span text:style-name="T33">，</text:span><text:span text:style-name="T34">並得酌加餐費</text:span><text:span text:style-name="T35">。</text:span></text:p>
            </text:list-item>
          </text:list>
        </text:list-item>
        <text:list-item>
          <text:p text:style-name="P36">本要點救助內容規定：於發生事故之日起三個月內提出申請，且每一救助個案僅限申請一次。</text:p>
        </text:list-item>
        <text:list-item>
          <text:p text:style-name="P37">本要點申請救助程序如下：</text:p>
          <text:list text:continue-numbering="true">
            <text:list-item>
              <text:p text:style-name="P38">通報來源：<text:s/></text:p>
            </text:list-item>
          </text:list>
        </text:list-item>
      </text:list>
      <text:p text:style-name="P39">遭逢急難事故之民眾本人或親人、機關、團體、各里辦公處等，並檢具申請書（如附表一）。</text:p>
      <text:list text:style-name="LFO1" text:continue-numbering="true">
        <text:list-item>
          <text:list>
            <text:list-item>
              <text:p text:style-name="P40">受理窗口及實地訪查：</text:p>
              <text:list text:continue-numbering="true">
                <text:list-item>
                  <text:p text:style-name="P41">受理案件後，由社服課進行個案訪視。</text:p>
                </text:list-item>
                <text:list-item>
                  <text:p text:style-name="P42">訪視成員為社服單位及里幹事、里長（視狀況而定）。</text:p>
                </text:list-item>
              </text:list>
            </text:list-item>
          </text:list>
        </text:list-item>
        <text:list-item>
          <text:p text:style-name="P43">給付標準：</text:p>
        </text:list-item>
      </text:list>
      <text:soft-page-break/>
      <text:p text:style-name="P44">(一)經訪查認定符合補助者，核發一次性關懷救助金；救助金額視個案緊急輕重給予補助，至捐贈金額用罊為止。</text:p>
      <text:p text:style-name="P45"><text:span text:style-name="T46">(二)川資濟助：</text:span><text:span text:style-name="T47">本所濟助案主由本鎮車站至臺東車站之交通費，</text:span><text:span text:style-name="T48">並得酌加餐費</text:span><text:span text:style-name="T49">。</text:span><text:span text:style-name="T50">依據</text:span><text:span text:style-name="T51">臺東縣急難救助金核發標準</text:span><text:span text:style-name="T52">，</text:span><text:span text:style-name="T53">轉介內政部警政署鐵路警察局花蓮分局臺東派出所申請乘車換票證，逕向交通部臺灣鐵路管理局臺東車站換發返回戶籍地就近車站車票</text:span><text:span text:style-name="T54">。</text:span></text:p>
      <text:list text:style-name="LFO1" text:continue-numbering="true">
        <text:list-item>
          <text:p text:style-name="P55">爾後如有類似捐贈情事，比照本要點辦理之。</text:p>
        </text:list-item>
        <text:list-item>
          <text:p text:style-name="P56"><text:span text:style-name="T57">本要點如有未盡事</text:span><text:span text:style-name="T58">項</text:span><text:span text:style-name="T59">，得</text:span><text:span text:style-name="T60">視情況</text:span><text:span text:style-name="T61">隨時</text:span><text:span text:style-name="T62">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關山鎮公所辦理捐贈社會救助金發放作業草案</dc:title>
    <dc:subject/>
    <meta:initial-creator>admin</meta:initial-creator>
    <dc:creator>賴思琁</dc:creator>
    <meta:creation-date>2026-07-24T02:59:00Z</meta:creation-date>
    <dc:date>2026-07-24T02:59:00Z</dc:date>
    <meta:print-date>2025-07-11T05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