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size="22pt" style:font-size-asian="22pt" style:font-size-complex="22pt" fo:background-color="#FDFDE4"/>
    </style:style>
    <style:style style:name="T3" style:parent-style-name="預設段落字型" style:family="text">
      <style:text-properties style:font-name="細明體" style:font-name-asian="細明體" fo:font-size="22pt" style:font-size-asian="22pt" style:font-size-complex="22pt" fo:background-color="#FDFDE4"/>
    </style:style>
    <style:style style:name="T4" style:parent-style-name="預設段落字型" style:family="text">
      <style:text-properties style:font-name="細明體" style:font-name-asian="細明體" fo:font-size="22pt" style:font-size-asian="22pt" style:font-size-complex="22pt" fo:background-color="#FDFDE4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T9" style:parent-style-name="預設段落字型" style:family="text">
      <style:text-properties fo:font-size="11pt" style:font-size-asian="11pt"/>
    </style:style>
    <style:style style:name="T10" style:parent-style-name="預設段落字型" style:family="text">
      <style:text-properties fo:font-size="11pt" style:font-size-asian="11pt"/>
    </style:style>
    <style:style style:name="T11" style:parent-style-name="預設段落字型" style:family="text">
      <style:text-properties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color="#000000" fo:font-size="11pt" style:font-size-asian="11pt"/>
    </style:style>
    <style:style style:name="T16" style:parent-style-name="預設段落字型" style:family="text">
      <style:text-properties fo:color="#000000" fo:font-size="11pt" style:font-size-asian="11pt"/>
    </style:style>
    <style:style style:name="T17" style:parent-style-name="預設段落字型" style:family="text">
      <style:text-properties fo:color="#000000" fo:font-size="11pt" style:font-size-asian="11pt"/>
    </style:style>
    <style:style style:name="P18" style:parent-style-name="內文" style:family="paragraph">
      <style:paragraph-properties fo:margin-left="0.6597in" fo:text-indent="-0.6583in">
        <style:tab-stops/>
      </style:paragraph-properties>
    </style:style>
    <style:style style:name="P19" style:parent-style-name="內文" style:family="paragraph">
      <style:paragraph-properties fo:margin-left="0.6597in" fo:text-indent="-0.6597in">
        <style:tab-stops/>
      </style:paragraph-properties>
    </style:style>
    <style:style style:name="P20" style:parent-style-name="內文" style:family="paragraph">
      <style:paragraph-properties fo:margin-left="0.4951in" fo:text-indent="-0.4951in">
        <style:tab-stops/>
      </style:paragraph-properties>
    </style:style>
    <style:style style:name="P21" style:parent-style-name="內文" style:family="paragraph">
      <style:paragraph-properties fo:margin-left="0.4916in" fo:text-indent="-0.4916in">
        <style:tab-stops/>
      </style:paragraph-properties>
    </style:style>
    <style:style style:name="P22" style:parent-style-name="內文" style:family="paragraph">
      <style:paragraph-properties fo:margin-left="0.4916in" fo:text-indent="-0.4916in">
        <style:tab-stops/>
      </style:paragraph-properties>
    </style:style>
    <style:style style:name="P23" style:parent-style-name="內文" style:family="paragraph">
      <style:paragraph-properties fo:margin-left="0.6597in" fo:text-indent="-0.6597in">
        <style:tab-stops/>
      </style:paragraph-properties>
    </style:style>
    <style:style style:name="P24" style:parent-style-name="內文" style:family="paragraph">
      <style:paragraph-properties fo:margin-left="0.4916in" fo:text-indent="-0.4916in">
        <style:tab-stops/>
      </style:paragraph-properties>
    </style:style>
    <style:style style:name="P25" style:parent-style-name="內文" style:family="paragraph">
      <style:paragraph-properties fo:margin-left="0.65in" fo:text-indent="-0.65in">
        <style:tab-stops/>
      </style:paragraph-properties>
    </style:style>
    <style:style style:name="P26" style:parent-style-name="內文" style:family="paragraph">
      <style:paragraph-properties fo:margin-left="0.4916in" fo:text-indent="-0.4916in">
        <style:tab-stops/>
      </style:paragraph-properties>
    </style:style>
    <style:style style:name="P27" style:parent-style-name="內文" style:family="paragraph">
      <style:paragraph-properties fo:margin-left="0.4916in" fo:text-indent="-0.4916in">
        <style:tab-stops/>
      </style:paragraph-properties>
    </style:style>
    <style:style style:name="P28" style:parent-style-name="內文" style:family="paragraph">
      <style:paragraph-properties fo:margin-left="0.4916in" fo:text-indent="-0.4916in">
        <style:tab-stops/>
      </style:paragraph-properties>
    </style:style>
    <style:style style:name="P29" style:parent-style-name="內文" style:family="paragraph">
      <style:paragraph-properties fo:margin-left="0.65in" fo:text-indent="-0.65in">
        <style:tab-stops/>
      </style:paragraph-properties>
    </style:style>
    <style:style style:name="P30" style:parent-style-name="內文" style:family="paragraph">
      <style:paragraph-properties fo:margin-left="0.65in" fo:text-indent="-0.65in">
        <style:tab-stops/>
      </style:paragraph-properties>
    </style:style>
    <style:style style:name="P31" style:parent-style-name="內文" style:family="paragraph">
      <style:paragraph-properties fo:margin-left="0.65in" fo:text-indent="-0.65in">
        <style:tab-stops/>
      </style:paragraph-properties>
    </style:style>
    <style:style style:name="P32" style:parent-style-name="內文" style:family="paragraph">
      <style:paragraph-properties fo:margin-left="0.6118in" fo:text-indent="-0.6118in">
        <style:tab-stops/>
      </style:paragraph-properties>
    </style:style>
    <style:style style:name="P33" style:parent-style-name="內文" style:family="paragraph">
      <style:paragraph-properties fo:margin-left="0.6118in" fo:text-indent="-0.6118in">
        <style:tab-stops/>
      </style:paragraph-properties>
    </style:style>
    <style:style style:name="P34" style:parent-style-name="內文" style:family="paragraph">
      <style:paragraph-properties fo:margin-left="0.6118in" fo:text-indent="-0.6118in">
        <style:tab-stops/>
      </style:paragraph-properties>
    </style:style>
    <style:style style:name="P35" style:parent-style-name="內文" style:family="paragraph">
      <style:paragraph-properties fo:margin-left="0.6118in" fo:text-indent="-0.6118in">
        <style:tab-stops/>
      </style:paragraph-properties>
    </style:style>
    <style:style style:name="P36" style:parent-style-name="內文" style:family="paragraph">
      <style:paragraph-properties fo:margin-left="0.6118in" fo:text-indent="-0.6118in">
        <style:tab-stops/>
      </style:paragraph-properties>
    </style:style>
    <style:style style:name="P37" style:parent-style-name="內文" style:family="paragraph">
      <style:paragraph-properties fo:margin-left="0.6118in" fo:text-indent="-0.6118in">
        <style:tab-stops/>
      </style:paragraph-properties>
    </style:style>
    <style:style style:name="P38" style:parent-style-name="內文" style:family="paragraph">
      <style:paragraph-properties fo:margin-left="0.6118in" fo:text-indent="-0.6118in">
        <style:tab-stops/>
      </style:paragraph-properties>
    </style:style>
    <style:style style:name="P39" style:parent-style-name="內文" style:family="paragraph">
      <style:paragraph-properties fo:margin-left="0.7486in" fo:text-indent="-0.7486in">
        <style:tab-stops/>
      </style:paragraph-properties>
    </style:style>
    <style:style style:name="P40" style:parent-style-name="內文" style:family="paragraph">
      <style:paragraph-properties fo:margin-left="0.7486in" fo:text-indent="-0.7486in">
        <style:tab-stops/>
      </style:paragraph-properties>
    </style:style>
    <style:style style:name="P41" style:parent-style-name="內文" style:family="paragraph">
      <style:paragraph-properties fo:margin-left="0.6118in" fo:text-indent="-0.6118in">
        <style:tab-stops/>
      </style:paragraph-properties>
    </style:style>
    <style:style style:name="P42" style:parent-style-name="內文" style:family="paragraph">
      <style:paragraph-properties fo:margin-left="0.6118in" fo:text-indent="-0.6118in">
        <style:tab-stops/>
      </style:paragraph-properties>
    </style:style>
    <style:style style:name="P43" style:parent-style-name="內文" style:family="paragraph">
      <style:paragraph-properties fo:margin-left="0.4916in" fo:text-indent="-0.4916in">
        <style:tab-stops/>
      </style:paragraph-properties>
    </style:style>
    <style:style style:name="P44" style:parent-style-name="內文" style:family="paragraph">
      <style:paragraph-properties fo:margin-left="0.6597in" fo:text-indent="-0.6597in">
        <style:tab-stops/>
      </style:paragraph-properties>
    </style:style>
    <style:style style:name="P45" style:parent-style-name="內文" style:family="paragraph">
      <style:paragraph-properties fo:margin-left="0.4847in" fo:text-indent="-0.4847in">
        <style:tab-stops/>
      </style:paragraph-properties>
    </style:style>
    <style:style style:name="P46" style:parent-style-name="內文" style:family="paragraph">
      <style:paragraph-properties fo:margin-left="0.4847in" fo:text-indent="-0.4847in">
        <style:tab-stops/>
      </style:paragraph-properties>
    </style:style>
    <style:style style:name="P47" style:parent-style-name="內文" style:family="paragraph">
      <style:paragraph-properties fo:margin-left="0.475in" fo:text-indent="-0.475in">
        <style:tab-stops/>
      </style:paragraph-properties>
    </style:style>
    <style:style style:name="P48" style:parent-style-name="內文" style:family="paragraph">
      <style:paragraph-properties fo:margin-left="0.4916in" fo:text-indent="-0.4916in">
        <style:tab-stops/>
      </style:paragraph-properties>
    </style:style>
    <style:style style:name="P49" style:parent-style-name="內文" style:family="paragraph">
      <style:paragraph-properties fo:margin-left="0.4916in" fo:text-indent="-0.4916in">
        <style:tab-stops/>
      </style:paragraph-properties>
    </style:style>
    <style:style style:name="P50" style:parent-style-name="內文" style:family="paragraph">
      <style:paragraph-properties fo:margin-left="0.4916in" fo:text-indent="-0.4916in">
        <style:tab-stops/>
      </style:paragraph-properties>
    </style:style>
    <style:style style:name="P51" style:parent-style-name="內文" style:family="paragraph">
      <style:paragraph-properties fo:margin-left="0.4847in" fo:text-indent="-0.4847in">
        <style:tab-stops/>
      </style:paragraph-properties>
    </style:style>
    <style:style style:name="P52" style:parent-style-name="內文" style:family="paragraph">
      <style:paragraph-properties fo:margin-left="0.5048in" fo:text-indent="-0.5034in">
        <style:tab-stops/>
      </style:paragraph-properties>
    </style:style>
    <style:style style:name="P53" style:parent-style-name="內文" style:family="paragraph">
      <style:paragraph-properties fo:margin-left="0.5048in" fo:text-indent="-0.5048in">
        <style:tab-stops/>
      </style:paragraph-properties>
    </style:style>
    <style:style style:name="P54" style:parent-style-name="內文" style:family="paragraph">
      <style:paragraph-properties fo:margin-left="0.4951in" fo:text-indent="-0.4951in">
        <style:tab-stops/>
      </style:paragraph-properties>
    </style:style>
    <style:style style:name="P55" style:parent-style-name="內文" style:family="paragraph">
      <style:paragraph-properties fo:margin-left="0.5048in" fo:text-indent="-0.5048in">
        <style:tab-stops/>
      </style:paragraph-properties>
    </style:style>
    <style:style style:name="P56" style:parent-style-name="內文" style:family="paragraph">
      <style:paragraph-properties fo:margin-left="0.4916in" fo:text-indent="-0.4916in">
        <style:tab-stops/>
      </style:paragraph-properties>
    </style:style>
    <style:style style:name="P57" style:parent-style-name="內文" style:family="paragraph">
      <style:paragraph-properties fo:margin-left="0.4847in" fo:text-indent="-0.4847in">
        <style:tab-stops/>
      </style:paragraph-properties>
    </style:style>
    <style:style style:name="P58" style:parent-style-name="內文" style:family="paragraph">
      <style:paragraph-properties fo:margin-left="0.6319in" fo:text-indent="-0.6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EE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text-properties fo:color="#EE0000"/>
    </style:style>
    <style:style style:name="P66" style:parent-style-name="內文" style:family="paragraph">
      <style:paragraph-properties fo:text-indent="0.0986in"/>
    </style:style>
  </office:automatic-styles>
  <office:body>
    <office:text text:use-soft-page-breaks="true">
      <text:p text:style-name="P1"><text:span text:style-name="T2">臺東縣關山鎮立</text:span><text:span text:style-name="T3">圖書館管理</text:span><text:span text:style-name="T4">規則</text:span></text:p>
      <text:p text:style-name="P5"><text:span text:style-name="T6">中華民國</text:span><text:span text:style-name="T7">105</text:span><text:span text:style-name="T8">年</text:span><text:span text:style-name="T9">02</text:span><text:span text:style-name="T10">月</text:span><text:span text:style-name="T11">04</text:span><text:span text:style-name="T12">日關鎮文字第</text:span><text:span text:style-name="T13">1050001417</text:span><text:span text:style-name="T14">號</text:span><text:span text:style-name="T15">令</text:span><text:span text:style-name="T16">訂定發</text:span><text:span text:style-name="T17">布</text:span></text:p>
      <text:p text:style-name="P18">第一條　關山鎮公所（以下簡稱本所）為規範本所圖書館（以下簡稱本館）相關管理使用事項，特訂定本規則。</text:p>
      <text:p text:style-name="P19">第二條　凡中華民國國民、大陸人士、外籍人士之民眾，任何年齡，均可申請本館借閱證。</text:p>
      <text:p text:style-name="內文">第三條　本館服務場地如下：</text:p>
      <text:p text:style-name="內文">　一、兒童區、書庫：圖書提供外借。</text:p>
      <text:p text:style-name="內文">　二、視聽區：典藏以CD、VCD、DVD為主，可提供外借。</text:p>
      <text:p text:style-name="P20">　三、期刊區：陳列之各種期刊、雜誌、報紙均可自由取閱，但不得攜出室外，閱後送還原處。</text:p>
      <text:p text:style-name="內文">　四、閱覽區：提供讀者閱覽空間之用。</text:p>
      <text:p text:style-name="內文">　五、資料檢索區：提供讀者檢索資料之用。</text:p>
      <text:p text:style-name="內文">　六、K書室：提供讀者閱讀學習之用。</text:p>
      <text:p text:style-name="內文">　七、研習教室：提供研習與閱讀活動之用。</text:p>
      <text:p text:style-name="內文">第四條　本館服務時間如下：</text:p>
      <text:p text:style-name="內文">　一、星期二至星期五08:00-12:00、13:00-17:00、19:00-21:00。</text:p>
      <text:p text:style-name="內文">　二、星期六至星期日08:00-12:00、13:00-17:00。</text:p>
      <text:p text:style-name="內文">　三、每周一及國定假日休館。</text:p>
      <text:p text:style-name="內文">第五條　本館借閱相關服務如下：</text:p>
      <text:p text:style-name="P21">　一、進入本館應衣著整齊清潔並保持安靜，不得穿著拖鞋、攜帶危險物品及食物飲料、高聲談笑、隨地吐痰、亂拋物品，並嚴禁在館內吸煙、嚼檳榔、睡覺。</text:p>
      <text:p text:style-name="P22">　二、辦理借閱證，須由本人親自辦理，並填寫申請單，交由管理員即可立即發證。辦理及使用借閱證須遵守下列事項：</text:p>
      <text:p text:style-name="P23">　（一）中華民國國民應持個人身分證、國小學生攜帶戶口名簿（或戶籍謄本）、未入國民小學者由家長或法定監護人持其身分證及戶口名簿（或戶籍謄本）代辦或陪同辦理。</text:p>
      <text:p text:style-name="P24">　（二）大陸人士及外籍人士持居留證辦理。</text:p>
      <text:p text:style-name="P25">　（三）借閱證遺失損毀，請辦理遺失登記。第一次申請補發，隨辦隨發；第二次申請補發時，需掛失後一星期補發之，補發以每年二次為限。</text:p>
      <text:p text:style-name="P26">　（三）讀者個人資料有異動時，請即告知管理員更正資料。</text:p>
      <text:p text:style-name="P27">　（四）借閱證不得轉借他人使用，否則註銷閱覽資格。</text:p>
      <text:p text:style-name="P28">　（五）本館借閱證可在與本館連線之鄉鎮、學校使用，但須遵循該館之借閱辦法。</text:p>
      <text:p text:style-name="內文">　三、借還規定如下：</text:p>
      <text:p text:style-name="P29">　（一）每人可外借圖書數量為十二冊，每冊借期二十八天，不提供續借，開放圖書預約，最多以預約四冊為限。</text:p>
      <text:p text:style-name="P30">　（二）請將借閱證及借閱圖書交給管理員，並告之密碼，即完成借閱手續，未入國民<text:soft-page-break/>小學者由家長或法定監護人代借或陪同借書。</text:p>
      <text:p text:style-name="P31">　（三）圖書外借時請自行檢查是否破損或批註圈點，並向管理人員聲明，避免還書時負賠償責任。</text:p>
      <text:p text:style-name="內文">　四、賠償規定如下：</text:p>
      <text:p text:style-name="P32">　（一）凡讀者借閱館內圖書資料、期刊雜誌，如有遺失、撕毀、圈點、評註等情事時，應自動向本館申請辦理賠償手續，未成年人之圖書賠償，依民法第一百八十七條規定辦理。</text:p>
      <text:p text:style-name="P33">　（二）所借圖書如有遺失、汙損等情事，讀者如自行購賠與原書書名、作者、版本相同之新書，應將所購之圖書送交本館流通服務台管理員。</text:p>
      <text:p text:style-name="P34">　（三）讀者如無法購得同版本之新書賠償，委託本館代為購償者，依下列標準計價賠償，並向本館流通服務台管理員繳納賠償金及領取繳款收據，若本館亦無法購得同版本圖書時，得購等值之圖書抵補：</text:p>
      <text:p text:style-name="P35">　　　1、以新臺幣定價者，依該幣別計價，以外幣定價者，依當日匯率換算後計價之。</text:p>
      <text:p text:style-name="P36">　　　2、出版五年以內之圖書資料，按原價之一倍半計算。</text:p>
      <text:p text:style-name="P37">　　　3、出版六年以上十年以內之圖書資料，按原價之二倍計算。</text:p>
      <text:p text:style-name="P38">　　　4、出版十一年之圖書資料，按原價之三倍計算。</text:p>
      <text:p text:style-name="P39">　　　5、未標明定價之中文圖書資料每一面以一元計價，若無法查出面數者，則每冊以新臺幣四百元計價。外文圖書資料每一面以二元計價，若無法查出面數者，小說類圖書每冊以新臺幣四百元計價，其他類圖書每冊以新臺幣一千元計價。</text:p>
      <text:p text:style-name="P40">　　　6、未標明定價之DVD、VCD、CD-ROM公播版每捲（張）以新臺幣二千五百元計價，家用版每捲（張）以新臺幣五百元計價，DVD、LD公播版每捲（張）以新臺幣三千五百元計價，家用版每捲（張）以新臺幣一千元計價，錄音帶、有聲CD每捲（張）以新臺幣五百元計價。</text:p>
      <text:p text:style-name="P41">　　　7、附件遺失者，以整套金額計價。</text:p>
      <text:p text:style-name="P42">　　　8、期刊雜誌照原價計價。</text:p>
      <text:p text:style-name="內文">第六條　圖書捐贈規定如下：</text:p>
      <text:p text:style-name="P43">　一、為充實圖書館館藏及鼓勵民眾響應書籍環保，達到好書共享目的，歡迎各界捐贈圖書，並以具知識性、常識性、休閒性為原則。</text:p>
      <text:p text:style-name="內文">　二、圖書館對於贈書保有完全處理權。</text:p>
      <text:p text:style-name="內文">　三、下列圖書請勿捐贈:</text:p>
      <text:p text:style-name="內文">　（一）各級學校教科書、升學用參考書及各類考試用書。</text:p>
      <text:p text:style-name="內文">　（二）暴力、色情及查禁書刊。</text:p>
      <text:p text:style-name="內文">　（三）過時不具參考價值者。</text:p>
      <text:p text:style-name="內文">　（四）期刊、雜誌、報紙、宣傳性小冊子。</text:p>
      <text:p text:style-name="內文">　（五）塗鴉畫線、註記、水漬及破舊不堪使用圖書。</text:p>
      <text:p text:style-name="內文">　（六）出版時間超過三年電腦書籍。</text:p>
      <text:p text:style-name="內文">　（七）結緣之宗教書籍。</text:p>
      <text:soft-page-break/>
      <text:p text:style-name="內文">　（八）家用版之視聽資料。</text:p>
      <text:p text:style-name="內文">　（九）違反著作權法及版權相關法令規定之圖書。</text:p>
      <text:p text:style-name="內文">　（十）其他不符圖書館館藏發展政策者。</text:p>
      <text:p text:style-name="P44">第七條　圖書報銷，依據圖書館法第十四條規定，並會同本所相關單位同意後始辦理註銷之。</text:p>
      <text:p text:style-name="內文">第八條　置物櫃管理規定如下：</text:p>
      <text:p text:style-name="內文">　一、本館為服務來館讀者，設置置物櫃，以供讀者放置私人物品。</text:p>
      <text:p text:style-name="內文">　二、寄放物品請自行保管，如有遺失，本館不負賠償責任。</text:p>
      <text:p text:style-name="P45">　三、危險品、違禁品、動物、易腐敗變質物，不得寄放，若有發生危險或對環境造成不良情形者，寄放者應負損害賠償責任,並依相關法律規定辦理。</text:p>
      <text:p text:style-name="P46">　四、置物櫃內疑有危險物品、犯罪物品或產生惡臭…等影響公共安全（寧）或衛生之情形者，本館得要求寄放者開啟接受檢查，若無法尋得寄放者時，將會同相關人員逕行開啟檢查。</text:p>
      <text:p text:style-name="內文">　五、寄放品得於當日閉館前取回，若未取回，本館將以廢棄物品處理之。</text:p>
      <text:p text:style-name="內文">第九條　資料檢索區電腦使用須知：</text:p>
      <text:p text:style-name="P47">　一、本館網路及電腦設施專供讀者查詢資料及認識網路資源,不供其他用途，禁止使用即時通聊天、電腦遊戲及其他限制級等不當網站，一經發現本館有權停止當天的使用權利，敬請配合。</text:p>
      <text:p text:style-name="內文">　二、未經允許不可私自使用隨身碟等存取介面，以免感染病毒。</text:p>
      <text:p text:style-name="內文">　三、請愛惜公物，若不當使用造成損壞，需負損害賠償之責。</text:p>
      <text:p text:style-name="內文">　四、未經本館同意，不可任意拷貝或刪改電腦內的檔案。</text:p>
      <text:p text:style-name="P48">　五、閱覽人不得有不法行為，必要時本館得停止當日使用權利，如涉及不法情事，應依相關法令規定自負法律責任，敬請配合。</text:p>
      <text:p text:style-name="P49">　六、使用時間：每次60分，但無人等待時則可延長使用時間（以一次為限）。</text:p>
      <text:p text:style-name="內文">第十條　場地使用管理規定：</text:p>
      <text:p text:style-name="P50">　一、二樓研習教室及一樓場地之使用，以本館開放時間為限，申請者在使用日7天前填寫場地使用申請表，向本館提出申請，並於場地使用前繳納場地使用費及保證金，未繳費者將取消所申請使用之場地。若須辦理展延借用期間，或取消場地使用，應於使用日前3天提出申請。</text:p>
      <text:p text:style-name="P51">　二、場地使用時段以小時為基數，有特殊情形，須提前或延後使用時間，應事先提出申請，未經申請而逾時使用則按超時使用收費。</text:p>
      <text:p text:style-name="P52">　三、申請使用場地，如遇不可抗力之天災人禍而無法按時使用，所繳費用全數退還。</text:p>
      <text:p text:style-name="P53">　四、場地內外公物設備應愛惜維護，如須張貼海報、懸掛旗幟、音響、布幕、電腦等館內設備、須另接電源或安裝其他電器設備者、請先取得同意後使用。</text:p>
      <text:p text:style-name="P54">　五、場地之佈置、復原及垃圾清運等工作，由申請人自行負責，並於活動結束後，申請人持保證金收據辦理無息退還；如申請者於使用時間內未依規定恢復原狀者，沒收全額保證金；如有設備或場地損壞，未修復原樣，以同等級品牌產品賠償或照原價賠償；費用自保證金內扣除，不足之數並追償之。</text:p>
      <text:soft-page-break/>
      <text:p text:style-name="P55">　六、本館如有特殊需要，必須收回場地自用時，得於3天前通知申請人改期或取消。如無法改期者，無息退還所繳納之費用，申請人不得異議並拋棄任何賠償請求權。</text:p>
      <text:p text:style-name="內文">　七、申請單位連續二次超時使用場地，本館得停止其場地使用申請權利。</text:p>
      <text:p text:style-name="內文">　八、使用場地如有以下情形，本館得要求立即停止使用所繳費用概不退還：</text:p>
      <text:p text:style-name="內文">　（一）實際使用與申請時之名目或內容不符。</text:p>
      <text:p text:style-name="內文">　（二）私自轉讓他人使用。</text:p>
      <text:p text:style-name="內文">　（三）影響閱讀環境及環境衛生。</text:p>
      <text:p text:style-name="內文">　（四）演出活動有損及建築設備，人員安全者。</text:p>
      <text:p text:style-name="內文">　（五）從事違法情事。</text:p>
      <text:p text:style-name="內文">　（六）妨害公序良俗。</text:p>
      <text:p text:style-name="P56">　九、本所因公務需要得免費使用本館活動場地，鎮內各級機關、學校、公益社團、與本所合辦或由本館協辦、委辦之有關課程、學術研討、演講、會議、展覽等活動，得視情況酌收或免收各項費用，但需負責使用場地之清潔維護。</text:p>
      <text:p text:style-name="P57">　十、場地費及冷氣費用以小時為基數，未滿1小時以1小時計算，場地費用為每小時新台幣一百元，冷氣費用為每小時新台幣五十元，保證金以次計費，每次為新台幣一千元，所收費用依規定繳交公庫，並於使用完畢後辦理退還保證金。</text:p>
      <text:p text:style-name="P58">　十一、使用影印機者收費標準為每張A4新台幣二元、A3新台幣三元，並由服務台開立收據，彙整後繳交公庫。</text:p>
      <text:p text:style-name="內文"><text:span text:style-name="T59">第</text:span><text:span text:style-name="T60">十</text:span><text:span text:style-name="T61">一</text:span><text:span text:style-name="T62">條</text:span><text:span text:style-name="T63">　</text:span><text:span text:style-name="T64">本規則自發布日施行。</text:span></text:p>
      <text:p text:style-name="內文"/>
      <text:p text:style-name="P65"><text:bookmark-start text:name="_Hlk213925520"/></text:p>
      <text:p text:style-name="P66"><text:bookmark-end text:name="_Hlk213925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賴思琁</dc:creator>
    <meta:creation-date>2026-07-24T03:11:00Z</meta:creation-date>
    <dc:date>2026-07-24T03:11:00Z</dc:date>
    <meta:print-date>2016-02-04T00:5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1" meta:character-count="3486" meta:row-count="24" meta:non-whitespace-character-count="2971"/>
  </office:meta>
</office:document-meta>
</file>