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全字庫正宋體" svg:font-family="全字庫正宋體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4" style:family="table">
      <style:table-properties style:width="16.785cm" fo:margin-left="0.213cm" table:align="left" style:writing-mode="page"/>
    </style:style>
    <style:style style:name="表格4.A" style:family="table-column">
      <style:table-column-properties style:column-width="1.122cm"/>
    </style:style>
    <style:style style:name="表格4.B" style:family="table-column">
      <style:table-column-properties style:column-width="3.874cm"/>
    </style:style>
    <style:style style:name="表格4.C" style:family="table-column">
      <style:table-column-properties style:column-width="1.609cm"/>
    </style:style>
    <style:style style:name="表格4.D" style:family="table-column">
      <style:table-column-properties style:column-width="8.938cm"/>
    </style:style>
    <style:style style:name="表格4.E" style:family="table-column">
      <style:table-column-properties style:column-width="1.244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0.05pt solid #000000" fo:border-right="1pt solid #000000" fo:border-top="1pt solid #000000" fo:border-bottom="1pt solid #000000"/>
    </style:style>
    <style:style style:name="表格4.C1" style:family="table-cell">
      <style:table-cell-properties style:vertical-align="middle" fo:padding-left="0cm" fo:padding-right="0.049cm" fo:padding-top="0.049cm" fo:padding-bottom="0.049cm" fo:border-left="0.05pt solid #000000" fo:border-right="none" fo:border-top="1pt solid #000000" fo:border-bottom="1pt solid #000000"/>
    </style:style>
    <style:style style:name="表格4.D1" style:family="table-cell">
      <style:table-cell-properties style:vertical-align="middle" fo:padding="0cm" fo:border-left="0.05pt solid #000000" fo:border-right="none" fo:border-top="1pt solid #000000" fo:border-bottom="1pt solid #000000"/>
    </style:style>
    <style:style style:name="表格4.E1" style:family="table-cell">
      <style:table-cell-properties style:vertical-align="middle" fo:padding="0cm" fo:border-left="0.05pt solid #000000" fo:border-right="1pt solid #000000" fo:border-top="1pt solid #000000" fo:border-bottom="1pt solid #000000"/>
    </style:style>
    <style:style style:name="表格4.2" style:family="table-row">
      <style:table-row-properties style:min-row-height="1.499cm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0.05pt solid #000000" fo:border-right="none" fo:border-top="none" fo:border-bottom="1pt solid #000000"/>
    </style:style>
    <style:style style:name="表格4.D2" style:family="table-cell">
      <style:table-cell-properties style:vertical-align="middle" fo:padding="0cm" fo:border-left="0.05pt solid #000000" fo:border-right="none" fo:border-top="none" fo:border-bottom="1pt solid #000000"/>
    </style:style>
    <style:style style:name="表格4.E2" style:family="table-cell">
      <style:table-cell-properties style:vertical-align="middle" fo:padding="0cm" fo:border-left="0.05pt solid #000000" fo:border-right="1pt solid #000000" fo:border-top="none" fo:border-bottom="1pt solid #000000"/>
    </style:style>
    <style:style style:name="表格1" style:family="table">
      <style:table-properties style:width="16.789cm" fo:margin-left="0.213cm" fo:break-before="auto" fo:break-after="auto" table:align="left" style:writing-mode="page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13.4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1.49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1" fo:font-size="14pt" officeooo:paragraph-rsid="0019b962" style:font-name-asian="標楷體1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officeooo:paragraph-rsid="0019b962" style:font-name-asian="標楷體1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officeooo:paragraph-rsid="006c821d" style:font-name-asian="標楷體1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officeooo:paragraph-rsid="0019b962" style:font-name-asian="標楷體1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fo:language="zxx" fo:country="none" officeooo:paragraph-rsid="006c821d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fo:language="zxx" fo:country="none" officeooo:paragraph-rsid="006848c5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4pt" officeooo:paragraph-rsid="0019b962" style:font-name-asian="Times New Roman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4pt" officeooo:rsid="0145d1ea" officeooo:paragraph-rsid="0019b962" style:font-name-asian="Times New Roman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4pt" fo:language="zxx" fo:country="none" officeooo:rsid="0145d1ea" officeooo:paragraph-rsid="0019b962" fo:background-color="transparent" style:font-name-asian="Times New Roman1" style:font-size-asian="14pt" style:language-asian="zh" style:country-asian="TW" style:font-size-complex="14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4pt" fo:language="zxx" fo:country="none" officeooo:paragraph-rsid="0019b962" fo:background-color="transparent" style:font-name-asian="Times New Roman1" style:font-size-asian="14pt" style:language-asian="zh" style:country-asian="TW" style:font-size-complex="14pt" style:language-complex="zxx" style:country-complex="none"/>
    </style:style>
    <style:style style:name="P11" style:family="paragraph" style:parent-style-name="Standard">
      <style:text-properties style:font-name="Times New Roman1" fo:font-size="16pt" style:font-size-asian="16pt" style:font-size-complex="16pt" style:font-weight-complex="bold"/>
    </style:style>
    <style:style style:name="P12" style:family="paragraph" style:parent-style-name="_31_4PT_20_--_20_對齊邊線">
      <style:paragraph-properties fo:line-height="115%" fo:text-align="center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9b962"/>
    </style:style>
    <style:style style:name="P14" style:family="paragraph" style:parent-style-name="Standard">
      <style:text-properties fo:font-weight="bold" officeooo:paragraph-rsid="0019b962" style:font-weight-asian="bold" style:font-weight-complex="bold"/>
    </style:style>
    <style:style style:name="P15" style:family="paragraph" style:parent-style-name="_31_4PT_20_--_20_對齊邊線">
      <style:text-properties fo:font-weight="bold" style:language-asian="zh" style:country-asian="TW" style:font-weight-asian="bold" style:font-weight-complex="bold"/>
    </style:style>
    <style:style style:name="P16" style:family="paragraph" style:parent-style-name="_31_4PT_20_--_20_對齊邊線">
      <style:paragraph-properties fo:line-height="115%" fo:text-align="justify" style:justify-single-word="false" style:text-autospace="none" style:punctuation-wrap="simple" style:line-break="normal">
        <style:tab-stops/>
      </style:paragraph-properties>
      <style:text-properties fo:font-weight="bold" officeooo:paragraph-rsid="0019b962" style:language-asian="zh" style:country-asian="TW" style:font-weight-asian="bold" style:font-weight-complex="bold"/>
    </style:style>
    <style:style style:name="P17" style:family="paragraph" style:parent-style-name="_31_4PT_20_--_20_邊線縮2字_20_首字縮2字">
      <style:paragraph-properties fo:line-height="115%"/>
    </style:style>
    <style:style style:name="P18" style:family="paragraph" style:parent-style-name="_31_4PT_20_--_20_邊線縮2字_20_首字縮2字">
      <loext:graphic-properties draw:fill="none" draw:fill-image-width="0cm" draw:fill-image-height="0cm"/>
      <style:paragraph-properties fo:margin-left="2cm" fo:margin-right="0cm" fo:margin-top="0.22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777cfa"/>
    </style:style>
    <style:style style:name="P19" style:family="paragraph" style:parent-style-name="_31_4PT_20_--_20_邊線縮2字_20_首字縮2字">
      <style:paragraph-properties fo:margin-left="0cm" fo:margin-right="0cm" fo:text-indent="1cm" style:auto-text-indent="false"/>
    </style:style>
    <style:style style:name="P20" style:family="paragraph" style:parent-style-name="_31_4PT_20_--_20_邊線縮2字_20_首字縮2字">
      <style:text-properties officeooo:paragraph-rsid="005cbed8"/>
    </style:style>
    <style:style style:name="P21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19b962"/>
    </style:style>
    <style:style style:name="P22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7ccd78"/>
    </style:style>
    <style:style style:name="P23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P24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7ccd78"/>
    </style:style>
    <style:style style:name="P25" style:family="paragraph" style:parent-style-name="Table_20_Contents">
      <style:paragraph-properties fo:text-align="center" style:justify-single-word="false"/>
      <style:text-properties fo:font-size="14pt" officeooo:paragraph-rsid="0019b962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paragraph-rsid="005c878d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145d1ea" officeooo:paragraph-rsid="0019b962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paragraph-rsid="0019b962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標楷體1" fo:font-size="14pt" fo:font-weight="bold" officeooo:paragraph-rsid="0019b962" style:font-name-asian="標楷體1" style:font-size-asian="14pt" style:font-weight-asian="bold" style:font-size-complex="14pt" style:font-weight-complex="bold"/>
    </style:style>
    <style:style style:name="P30" style:family="paragraph" style:parent-style-name="_31_4PT_20_--_20_對齊邊線" style:list-style-name="編號14PT_20_--_20_一_3001__20__20__28_一_29__20__20__20_1_3001__20__20__28_1_29__20__20__20_A_3001__20__20__28_A_29_">
      <style:text-properties fo:font-weight="bold" style:language-asian="zh" style:country-asian="TW" style:font-weight-asian="bold" style:font-weight-complex="bold"/>
    </style:style>
    <style:style style:name="P31" style:family="paragraph" style:parent-style-name="_31_4PT_20_--_20_對齊邊線" style:list-style-name="編號14PT_20_--_20_一_3001__20__20__28_一_29__20__20__20_1_3001__20__20__28_1_29__20__20__20_A_3001__20__20__28_A_29_">
      <style:paragraph-properties fo:break-before="page"/>
      <style:text-properties fo:font-weight="bold" officeooo:paragraph-rsid="0019b962" style:language-asian="zh" style:country-asian="TW" style:font-weight-asian="bold" style:font-weight-complex="bold"/>
    </style:style>
    <style:style style:name="P32" style:family="paragraph" style:parent-style-name="_31_4PT_20_--_20_對齊邊線">
      <style:text-properties fo:font-weight="bold" style:language-asian="zh" style:country-asian="TW" style:font-weight-asian="bold" style:font-weight-complex="bold"/>
    </style:style>
    <style:style style:name="P33" style:family="paragraph" style:parent-style-name="_31_4PT_20_--_20_邊線縮2字" style:list-style-name="編號14PT_20_--_20_一_3001__20__20__28_一_29__20__20__20_1_3001__20__20__28_1_29__20__20__20_A_3001__20__20__28_A_29_">
      <style:text-properties officeooo:paragraph-rsid="0019b962"/>
    </style:style>
    <style:style style:name="P34" style:family="paragraph" style:parent-style-name="_31_4PT_20_--_20_邊線縮2字" style:list-style-name="編號14PT_20_--_20_一_3001__20__20__28_一_29__20__20__20_1_3001__20__20__28_1_29__20__20__20_A_3001__20__20__28_A_29_">
      <style:text-properties officeooo:paragraph-rsid="008aab22"/>
    </style:style>
    <style:style style:name="P35" style:family="paragraph" style:parent-style-name="_31_4PT_20_--_20_邊線縮2字" style:list-style-name="編號14PT_20_--_20_一_3001__20__20__28_一_29__20__20__20_1_3001__20__20__28_1_29__20__20__20_A_3001__20__20__28_A_29_">
      <style:text-properties fo:font-weight="normal" officeooo:paragraph-rsid="0019b962" style:font-weight-asian="normal" style:font-weight-complex="normal"/>
    </style:style>
    <style:style style:name="P36" style:family="paragraph" style:parent-style-name="_31_4PT_20_--_20_邊線縮2字" style:list-style-name="編號14PT_20_--_20_一_3001__20__20__28_一_29__20__20__20_1_3001__20__20__28_1_29__20__20__20_A_3001__20__20__28_A_29_">
      <style:text-properties fo:font-weight="bold" officeooo:paragraph-rsid="0019b962" style:font-weight-asian="bold" style:font-weight-complex="bold"/>
    </style:style>
    <style:style style:name="P37" style:family="paragraph" style:parent-style-name="_31_4PT_20_--_20_邊線縮2字">
      <style:text-properties officeooo:paragraph-rsid="008aab22"/>
    </style:style>
    <style:style style:name="P38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35e1c2"/>
    </style:style>
    <style:style style:name="P39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22b750"/>
    </style:style>
    <style:style style:name="P40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6c821d"/>
    </style:style>
    <style:style style:name="P41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3c955c"/>
    </style:style>
    <style:style style:name="P42" style:family="paragraph" style:parent-style-name="_31_4PT_20_--_20_邊線縮2字_20_首字縮2字">
      <style:text-properties officeooo:paragraph-rsid="006c821d"/>
    </style:style>
    <style:style style:name="P43" style:family="paragraph" style:parent-style-name="_31_4PT_20_--_20_邊線縮2字_20_首字縮2字">
      <style:text-properties officeooo:paragraph-rsid="003c955c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fo:language="zxx" fo:country="none" officeooo:paragraph-rsid="006c821d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fo:language="zxx" fo:country="none" officeooo:paragraph-rsid="006848c5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officeooo:paragraph-rsid="006c821d" style:font-name-asian="標楷體1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officeooo:paragraph-rsid="0019b962" style:font-name-asian="標楷體1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4pt" fo:language="zxx" fo:country="none" officeooo:rsid="0145d1ea" officeooo:paragraph-rsid="0019b962" fo:background-color="transparent" style:font-name-asian="Times New Roman1" style:font-size-asian="14pt" style:language-asian="zh" style:country-asian="TW" style:font-size-complex="14pt" style:language-complex="zxx" style:country-complex="none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4pt" officeooo:rsid="0145d1ea" officeooo:paragraph-rsid="0019b962" style:font-name-asian="Times New Roman1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4pt" officeooo:paragraph-rsid="0019b962" style:font-name-asian="Times New Roman1" style:font-size-asian="14pt" style:font-size-complex="14pt"/>
    </style:style>
    <style:style style:name="P51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7ccd78"/>
    </style:style>
    <style:style style:name="P52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19b962"/>
    </style:style>
    <style:style style:name="P53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officeooo:rsid="0145d1ea"/>
    </style:style>
    <style:style style:name="T5" style:family="text">
      <style:text-properties style:language-asian="zh" style:country-asian="TW"/>
    </style:style>
    <style:style style:name="T6" style:family="text">
      <style:text-properties fo:font-weight="normal" style:language-asian="zh" style:country-asian="TW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style:language-asian="zh" style:country-asian="TW"/>
    </style:style>
    <style:style style:name="T8" style:family="text">
      <style:text-properties fo:font-variant="normal" fo:text-transform="none" fo:color="#000000" loext:opacity="100%" style:font-name="Times New Roman1" fo:letter-spacing="normal" fo:font-style="normal" fo:font-weight="normal" style:language-asian="zh" style:country-asian="TW" style:font-style-asian="normal" style:font-weight-asian="normal"/>
    </style:style>
    <style:style style:name="T9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T11" style:family="text">
      <style:text-properties fo:color="#000000" loext:opacity="100%" style:font-name="標楷體1" fo:font-size="14pt" officeooo:rsid="00227a9c" style:font-name-asian="標楷體1" style:font-size-asian="14pt" style:language-asian="zh" style:country-asian="TW" style:font-size-complex="14pt"/>
    </style:style>
    <style:style style:name="T12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language-asian="zh" style:country-asian="TW"/>
    </style:style>
    <style:style style:name="T15" style:family="text">
      <style:text-properties style:font-name="Times New Roman1" style:font-name-asian="Times New Roman1"/>
    </style:style>
    <style:style style:name="T16" style:family="text">
      <style:text-properties style:font-name="Times New Roman1" style:font-name-asian="Times New Roman1" style:language-asian="zh" style:country-asian="TW"/>
    </style:style>
    <style:style style:name="T17" style:family="text">
      <style:text-properties style:font-name="Times New Roman1" style:text-underline-style="solid" style:text-underline-width="auto" style:text-underline-color="font-color" style:font-name-asian="Times New Roman1"/>
    </style:style>
    <style:style style:name="T18" style:family="text">
      <style:text-properties style:font-name="Times New Roman1" fo:font-weight="bold" style:font-name-asian="Times New Roman1" style:font-weight-asian="bold" style:font-weight-complex="bold"/>
    </style:style>
    <style:style style:name="T19" style:family="text">
      <style:text-properties style:font-name="Times New Roman1" fo:font-weight="bold" style:font-name-asian="Times New Roman1" style:language-asian="zh" style:country-asian="TW" style:font-weight-asian="bold" style:font-weight-complex="bold"/>
    </style:style>
    <style:style style:name="T20" style:family="text">
      <style:text-properties style:font-name="Times New Roman1" fo:font-weight="normal" style:font-name-asian="Times New Roman1" style:language-asian="zh" style:country-asian="TW" style:font-weight-asian="normal" style:font-weight-complex="normal"/>
    </style:style>
  </office:automatic-styles>
  <office:body>
    <office:text text:use-soft-page-breaks="true">
      <text:tracked-changes>
        <text:changed-region xml:id="ct2872780942160" text:id="ct2872780942160">
          <text:insertion>
            <office:change-info>
              <dc:creator>Kevin</dc:creator>
              <dc:date>2025-08-26T10:42:57</dc:date>
            </office:change-info>
          </text:insertion>
        </text:changed-region>
        <text:changed-region xml:id="ct2872780950224" text:id="ct2872780950224">
          <text:insertion>
            <office:change-info>
              <dc:creator>Kevin</dc:creator>
              <dc:date>2025-08-26T10:42:46</dc:date>
            </office:change-info>
          </text:insertion>
        </text:changed-region>
        <text:changed-region xml:id="ct2872780939280" text:id="ct2872780939280">
          <text:insertion>
            <office:change-info>
              <dc:creator>Kevin</dc:creator>
              <dc:date>2025-08-26T10:42:50</dc:date>
            </office:change-info>
          </text:insertion>
        </text:changed-region>
        <text:changed-region xml:id="ct2872780940144" text:id="ct2872780940144">
          <text:insertion>
            <office:change-info>
              <dc:creator>Kevin</dc:creator>
              <dc:date>2025-08-26T10:42:47</dc:date>
            </office:change-info>
          </text:insertion>
        </text:changed-region>
        <text:changed-region xml:id="ct2872780950800" text:id="ct2872780950800">
          <text:insertion>
            <office:change-info>
              <dc:creator>Kevin</dc:creator>
              <dc:date>2025-08-26T10:42:51</dc:date>
            </office:change-info>
          </text:insertion>
        </text:changed-region>
        <text:changed-region xml:id="ct2872780942448" text:id="ct2872780942448">
          <text:insertion>
            <office:change-info>
              <dc:creator>Kevin</dc:creator>
              <dc:date>2025-08-26T10:42:51</dc:date>
            </office:change-info>
          </text:insertion>
        </text:changed-region>
        <text:changed-region xml:id="ct2872780939568" text:id="ct2872780939568">
          <text:insertion>
            <office:change-info>
              <dc:creator>Kevin</dc:creator>
              <dc:date>2025-08-26T10:42:54</dc:date>
            </office:change-info>
          </text:insertion>
        </text:changed-region>
        <text:changed-region xml:id="ct2872780939856" text:id="ct2872780939856">
          <text:insertion>
            <office:change-info>
              <dc:creator>Kevin</dc:creator>
              <dc:date>2025-08-26T10:42:56</dc:date>
            </office:change-info>
          </text:insertion>
        </text:changed-region>
        <text:changed-region xml:id="ct2872820722496" text:id="ct2872820722496">
          <text:insertion>
            <office:change-info>
              <dc:creator>Kevin</dc:creator>
              <dc:date>2025-08-26T10:42:45</dc:date>
            </office:change-info>
          </text:insertion>
        </text:changed-region>
        <text:changed-region xml:id="ct2872820728832" text:id="ct2872820728832">
          <text:insertion>
            <office:change-info>
              <dc:creator>Kevin</dc:creator>
              <dc:date>2025-08-26T10:43:07</dc:date>
            </office:change-info>
          </text:insertion>
        </text:changed-region>
        <text:changed-region xml:id="ct2872820730272" text:id="ct2872820730272">
          <text:insertion>
            <office:change-info>
              <dc:creator>Kevin</dc:creator>
              <dc:date>2025-08-26T10:43:09</dc:date>
            </office:change-info>
          </text:insertion>
        </text:changed-region>
        <text:changed-region xml:id="ct2872820715584" text:id="ct2872820715584">
          <text:insertion>
            <office:change-info>
              <dc:creator>Kevin</dc:creator>
              <dc:date>2025-08-26T10:42:40</dc:date>
            </office:change-info>
          </text:insertion>
        </text:changed-region>
        <text:changed-region xml:id="ct2872820724512" text:id="ct2872820724512">
          <text:insertion>
            <office:change-info>
              <dc:creator>Kevin</dc:creator>
              <dc:date>2025-08-26T10:42:38</dc:date>
            </office:change-info>
          </text:insertion>
        </text:changed-region>
        <text:changed-region xml:id="ct2872820730560" text:id="ct2872820730560">
          <text:insertion>
            <office:change-info>
              <dc:creator>Kevin</dc:creator>
              <dc:date>2025-08-26T10:42:35</dc:date>
            </office:change-info>
          </text:insertion>
        </text:changed-region>
        <text:changed-region xml:id="ct2872820727392" text:id="ct2872820727392">
          <text:insertion>
            <office:change-info>
              <dc:creator>Kevin</dc:creator>
              <dc:date>2025-08-26T10:43:12</dc:date>
            </office:change-info>
          </text:insertion>
        </text:changed-region>
        <text:changed-region xml:id="ct2872820718176" text:id="ct2872820718176">
          <text:insertion>
            <office:change-info>
              <dc:creator>Kevin</dc:creator>
              <dc:date>2025-08-26T10:42:32</dc:date>
            </office:change-info>
          </text:insertion>
        </text:changed-region>
        <text:changed-region xml:id="ct2872820722784" text:id="ct2872820722784">
          <text:insertion>
            <office:change-info>
              <dc:creator>Kevin</dc:creator>
              <dc:date>2025-08-26T10:42:32</dc:date>
            </office:change-info>
          </text:insertion>
        </text:changed-region>
        <text:changed-region xml:id="ct2872820723072" text:id="ct2872820723072">
          <text:insertion>
            <office:change-info>
              <dc:creator>Kevin</dc:creator>
              <dc:date>2025-08-26T10:42:19</dc:date>
            </office:change-info>
          </text:insertion>
        </text:changed-region>
        <text:changed-region xml:id="ct2872820719328" text:id="ct2872820719328">
          <text:insertion>
            <office:change-info>
              <dc:creator>Kevin</dc:creator>
              <dc:date>2025-08-26T10:41:02</dc:date>
            </office:change-info>
          </text:insertion>
        </text:changed-region>
        <text:changed-region xml:id="ct2872820716736" text:id="ct2872820716736">
          <text:insertion>
            <office:change-info>
              <dc:creator>Kevin</dc:creator>
              <dc:date>2025-08-26T10:42:19</dc:date>
            </office:change-info>
          </text:insertion>
        </text:changed-region>
        <text:changed-region xml:id="ct2872820723648" text:id="ct2872820723648">
          <text:insertion>
            <office:change-info>
              <dc:creator>Kevin</dc:creator>
              <dc:date>2025-08-26T10:42:20</dc:date>
            </office:change-info>
          </text:insertion>
        </text:changed-region>
        <text:changed-region xml:id="ct2872820720480" text:id="ct2872820720480">
          <text:insertion>
            <office:change-info>
              <dc:creator>Kevin</dc:creator>
              <dc:date>2025-08-26T10:41:04</dc:date>
            </office:change-info>
          </text:insertion>
        </text:changed-region>
        <text:changed-region xml:id="ct2872820730848" text:id="ct2872820730848">
          <text:insertion>
            <office:change-info>
              <dc:creator>Kevin</dc:creator>
              <dc:date>2025-08-26T10:42:21</dc:date>
            </office:change-info>
          </text:insertion>
        </text:changed-region>
        <text:changed-region xml:id="ct2872820727680" text:id="ct2872820727680">
          <text:insertion>
            <office:change-info>
              <dc:creator>Kevin</dc:creator>
              <dc:date>2025-08-26T10:42:15</dc:date>
            </office:change-info>
          </text:insertion>
        </text:changed-region>
        <text:changed-region xml:id="ct2872820721056" text:id="ct2872820721056">
          <text:insertion>
            <office:change-info>
              <dc:creator>Kevin</dc:creator>
              <dc:date>2025-08-26T10:42:11</dc:date>
            </office:change-info>
          </text:insertion>
        </text:changed-region>
        <text:changed-region xml:id="ct2872820718752" text:id="ct2872820718752">
          <text:insertion>
            <office:change-info>
              <dc:creator>Kevin</dc:creator>
              <dc:date>2025-08-26T10:42:23</dc:date>
            </office:change-info>
          </text:insertion>
        </text:changed-region>
        <text:changed-region xml:id="ct2872820725664" text:id="ct2872820725664">
          <text:insertion>
            <office:change-info>
              <dc:creator>Kevin</dc:creator>
              <dc:date>2025-08-26T10:42:26</dc:date>
            </office:change-info>
          </text:insertion>
        </text:changed-region>
        <text:changed-region xml:id="ct2872820726240" text:id="ct2872820726240">
          <text:insertion>
            <office:change-info>
              <dc:creator>Kevin</dc:creator>
              <dc:date>2025-08-26T10:44:44</dc:date>
            </office:change-info>
          </text:insertion>
        </text:changed-region>
        <text:changed-region xml:id="ct2872820719616" text:id="ct2872820719616">
          <text:deletion>
            <office:change-info>
              <dc:creator>wendy</dc:creator>
              <dc:date>2025-07-24T15:11:29</dc:date>
            </office:change-info>
            <text:p text:style-name="P42">○○</text:p>
          </text:deletion>
        </text:changed-region>
        <text:changed-region xml:id="ct2872820723936" text:id="ct2872820723936">
          <text:insertion>
            <office:change-info>
              <dc:creator>wendy</dc:creator>
              <dc:date>2025-07-24T15:11:29</dc:date>
            </office:change-info>
          </text:insertion>
        </text:changed-region>
        <text:changed-region xml:id="ct2872820718464" text:id="ct2872820718464">
          <text:insertion>
            <office:change-info>
              <dc:creator>Kevin</dc:creator>
              <dc:date>2025-08-26T10:44:47</dc:date>
            </office:change-info>
          </text:insertion>
        </text:changed-region>
        <text:changed-region xml:id="ct2872820729408" text:id="ct2872820729408">
          <text:deletion>
            <office:change-info>
              <dc:creator>作者不明</dc:creator>
              <dc:date>2025-08-28T17:01:35</dc:date>
            </office:change-info>
            <text:p text:style-name="P42">https://www.youtube.com/live/15qSeEfOBRI</text:p>
          </text:deletion>
        </text:changed-region>
        <text:changed-region xml:id="ct2872820720192" text:id="ct2872820720192">
          <text:insertion>
            <office:change-info>
              <dc:creator>作者不明</dc:creator>
              <dc:date>2025-08-28T17:01:35</dc:date>
            </office:change-info>
          </text:insertion>
        </text:changed-region>
        <text:changed-region xml:id="ct2872820720768" text:id="ct2872820720768">
          <text:deletion>
            <office:change-info>
              <dc:creator>作者不明</dc:creator>
              <dc:date>2025-08-28T17:04:39</dc:date>
            </office:change-info>
            <text:p text:style-name="P43">https://forms.gle/aMfCeRBo52m5XtLw5</text:p>
          </text:deletion>
        </text:changed-region>
        <text:changed-region xml:id="ct2872820731136" text:id="ct2872820731136">
          <text:insertion>
            <office:change-info>
              <dc:creator>作者不明</dc:creator>
              <dc:date>2025-08-28T17:04:39</dc:date>
            </office:change-info>
          </text:insertion>
        </text:changed-region>
        <text:changed-region xml:id="ct2872820717024" text:id="ct2872820717024">
          <text:insertion>
            <office:change-info>
              <dc:creator>wendy</dc:creator>
              <dc:date>2025-07-29T14:51:36</dc:date>
            </office:change-info>
          </text:insertion>
        </text:changed-region>
        <text:changed-region xml:id="ct2872820724800" text:id="ct2872820724800">
          <text:deletion>
            <office:change-info>
              <dc:creator>wendy</dc:creator>
              <dc:date>2025-07-29T14:51:36</dc:date>
            </office:change-info>
            <text:p text:style-name="P15">需</text:p>
          </text:deletion>
        </text:changed-region>
        <text:changed-region xml:id="ct2872820717312" text:id="ct2872820717312">
          <text:insertion>
            <office:change-info>
              <dc:creator>作者不明</dc:creator>
              <dc:date>2025-09-01T13:54:15</dc:date>
            </office:change-info>
          </text:insertion>
        </text:changed-region>
        <text:changed-region xml:id="ct2872820729120" text:id="ct2872820729120">
          <text:deletion>
            <office:change-info>
              <dc:creator>作者不明</dc:creator>
              <dc:date>2025-09-01T13:54:12</dc:date>
            </office:change-info>
            <text:p text:style-name="P37"><text:span text:style-name="T5">因</text:span></text:p>
          </text:deletion>
        </text:changed-region>
        <text:changed-region xml:id="ct2872820726816" text:id="ct2872820726816">
          <text:insertion>
            <office:change-info>
              <dc:creator>作者不明</dc:creator>
              <dc:date>2025-09-01T13:38:32</dc:date>
            </office:change-info>
          </text:insertion>
        </text:changed-region>
        <text:changed-region xml:id="ct2872820724224" text:id="ct2872820724224">
          <text:deletion>
            <office:change-info>
              <dc:creator>作者不明</dc:creator>
              <dc:date>2025-09-01T13:38:33</dc:date>
            </office:change-info>
            <text:p text:style-name="P37"><text:span text:style-name="T5">資源</text:span></text:p>
          </text:deletion>
        </text:changed-region>
        <text:changed-region xml:id="ct2872820726528" text:id="ct2872820726528">
          <text:insertion>
            <office:change-info>
              <dc:creator>作者不明</dc:creator>
              <dc:date>2025-09-01T13:38:17</dc:date>
            </office:change-info>
          </text:insertion>
        </text:changed-region>
        <text:changed-region xml:id="ct2872820725088" text:id="ct2872820725088">
          <text:insertion>
            <office:change-info>
              <dc:creator>Kevin</dc:creator>
              <dc:date>2025-08-26T10:43:33</dc:date>
            </office:change-info>
          </text:insertion>
        </text:changed-region>
        <text:changed-region xml:id="ct2872820731424" text:id="ct2872820731424">
          <text:insertion>
            <office:change-info>
              <dc:creator>Kevin</dc:creator>
              <dc:date>2025-08-26T10:49:04</dc:date>
            </office:change-info>
          </text:insertion>
        </text:changed-region>
        <text:changed-region xml:id="ct2872820715872" text:id="ct2872820715872">
          <text:insertion>
            <office:change-info>
              <dc:creator>Kevin</dc:creator>
              <dc:date>2025-08-26T10:49:05</dc:date>
            </office:change-info>
          </text:insertion>
        </text:changed-region>
        <text:changed-region xml:id="ct2872820729696" text:id="ct2872820729696">
          <text:insertion>
            <office:change-info>
              <dc:creator>wendy</dc:creator>
              <dc:date>2025-07-24T15:14:43</dc:date>
            </office:change-info>
          </text:insertion>
        </text:changed-region>
        <text:changed-region xml:id="ct2872820727968" text:id="ct2872820727968">
          <text:insertion>
            <office:change-info>
              <dc:creator>wendy</dc:creator>
              <dc:date>2025-07-24T15:15:57</dc:date>
            </office:change-info>
          </text:insertion>
        </text:changed-region>
        <text:changed-region xml:id="ct2872820727104" text:id="ct2872820727104">
          <text:deletion>
            <office:change-info>
              <dc:creator>wendy</dc:creator>
              <dc:date>2025-07-24T15:16:01</dc:date>
            </office:change-info>
            <text:p text:style-name="P3">臺中</text:p>
          </text:deletion>
        </text:changed-region>
        <text:changed-region xml:id="ct2872820721632" text:id="ct2872820721632">
          <text:deletion>
            <office:change-info>
              <dc:creator>wendy</dc:creator>
              <dc:date>2025-07-24T15:16:39</dc:date>
            </office:change-info>
            <text:p text:style-name="P22"><text:bookmark-start text:name="__DdeLink__481_162920214621111111111111111 副本 1 副本 1 副本 1 副本 1 副本 1 副本 1 副本 1 副本 1 副本 1 副本 1 副本 1 副本 1 副本 1111 副本 1"/><text:span text:style-name="T9">臺中市大墩文化中心</text:span><text:span text:style-name="T10">B</text:span><text:span text:style-name="T11">1</text:span><text:span text:style-name="T9">演講廳</text:span><text:bookmark-end text:name="__DdeLink__481_162920214621111111111111111 副本 1 副本 1 副本 1 副本 1 副本 1 副本 1 副本 1 副本 1 副本 1 副本 1 副本 1 副本 1 副本 1111 副本 1"/><text:span text:style-name="T9"><text:line-break/>(地址：臺中市西區英才路600號)</text:span></text:p>
          </text:deletion>
        </text:changed-region>
        <text:changed-region xml:id="ct2872820721344" text:id="ct2872820721344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872820717600" text:id="ct2872820717600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872820729984" text:id="ct2872820729984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872820725376" text:id="ct2872820725376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872820728256" text:id="ct2872820728256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872820721920" text:id="ct2872820721920">
          <text:insertion>
            <office:change-info>
              <dc:creator>wendy</dc:creator>
              <dc:date>2025-07-24T15:17:20</dc:date>
            </office:change-info>
          </text:insertion>
        </text:changed-region>
        <text:changed-region xml:id="ct2872820717888" text:id="ct2872820717888">
          <text:deletion>
            <office:change-info>
              <dc:creator>wendy</dc:creator>
              <dc:date>2025-07-24T15:17:20</dc:date>
            </office:change-info>
            <text:p text:style-name="P9">5</text:p>
          </text:deletion>
        </text:changed-region>
        <text:changed-region xml:id="ct2872820728544" text:id="ct2872820728544">
          <text:insertion>
            <office:change-info>
              <dc:creator>wendy</dc:creator>
              <dc:date>2025-07-24T15:15:03</dc:date>
            </office:change-info>
          </text:insertion>
        </text:changed-region>
        <text:changed-region xml:id="ct2872820719040" text:id="ct2872820719040">
          <text:insertion>
            <office:change-info>
              <dc:creator>wendy</dc:creator>
              <dc:date>2025-07-24T15:16:16</dc:date>
            </office:change-info>
          </text:insertion>
        </text:changed-region>
        <text:changed-region xml:id="ct2872820722208" text:id="ct2872820722208">
          <text:deletion>
            <office:change-info>
              <dc:creator>wendy</dc:creator>
              <dc:date>2025-07-24T15:16:17</dc:date>
            </office:change-info>
            <text:p text:style-name="P3"><text:span text:style-name="T12">臺北</text:span></text:p>
          </text:deletion>
        </text:changed-region>
        <text:changed-region xml:id="ct2872820897616" text:id="ct2872820897616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872820894448" text:id="ct2872820894448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872820898768" text:id="ct2872820898768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872820896752" text:id="ct2872820896752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872820893296" text:id="ct2872820893296">
          <text:deletion>
            <office:change-info>
              <dc:creator>wendy</dc:creator>
              <dc:date>2025-07-24T15:17:10</dc:date>
            </office:change-info>
            <text:p text:style-name="P22">台北市進出口商業同業公會-1樓演講廳</text:p>
            <text:p text:style-name="P22">(地址：臺北市中山區松江路350號)</text:p>
          </text:deletion>
        </text:changed-region>
        <text:changed-region xml:id="ct2872820895888" text:id="ct2872820895888">
          <text:insertion>
            <office:change-info>
              <dc:creator>wendy</dc:creator>
              <dc:date>2025-07-24T15:15:09</dc:date>
            </office:change-info>
          </text:insertion>
        </text:changed-region>
        <text:changed-region xml:id="ct2872820897328" text:id="ct2872820897328">
          <text:deletion>
            <office:change-info>
              <dc:creator>wendy</dc:creator>
              <dc:date>2025-07-24T15:15:56</dc:date>
            </office:change-info>
            <text:p text:style-name="P3">嘉義</text:p>
          </text:deletion>
        </text:changed-region>
        <text:changed-region xml:id="ct2872820899056" text:id="ct2872820899056">
          <text:insertion>
            <office:change-info>
              <dc:creator>wendy</dc:creator>
              <dc:date>2025-07-24T15:16:18</dc:date>
            </office:change-info>
          </text:insertion>
        </text:changed-region>
        <text:changed-region xml:id="ct2872820892720" text:id="ct2872820892720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872820899344" text:id="ct2872820899344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872820892144" text:id="ct2872820892144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872820899632" text:id="ct2872820899632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872820895312" text:id="ct2872820895312">
          <text:deletion>
            <office:change-info>
              <dc:creator>wendy</dc:creator>
              <dc:date>2025-07-24T15:17:29</dc:date>
            </office:change-info>
            <text:p text:style-name="P22">待訂</text:p>
          </text:deletion>
        </text:changed-region>
        <text:changed-region xml:id="ct2872820891856" text:id="ct2872820891856">
          <text:insertion>
            <office:change-info>
              <dc:creator>wendy</dc:creator>
              <dc:date>2025-07-24T15:15:16</dc:date>
            </office:change-info>
          </text:insertion>
        </text:changed-region>
        <text:changed-region xml:id="ct2872820896176" text:id="ct2872820896176">
          <text:insertion>
            <office:change-info>
              <dc:creator>wendy</dc:creator>
              <dc:date>2025-07-24T15:16:08</dc:date>
            </office:change-info>
          </text:insertion>
        </text:changed-region>
        <text:changed-region xml:id="ct2872820894160" text:id="ct2872820894160">
          <text:deletion>
            <office:change-info>
              <dc:creator>wendy</dc:creator>
              <dc:date>2025-07-24T15:16:10</dc:date>
            </office:change-info>
            <text:p text:style-name="P3">宜蘭</text:p>
          </text:deletion>
        </text:changed-region>
        <text:changed-region xml:id="ct2872820898480" text:id="ct2872820898480">
          <text:deletion>
            <office:change-info>
              <dc:creator>wendy</dc:creator>
              <dc:date>2025-07-24T15:18:20</dc:date>
            </office:change-info>
            <text:p text:style-name="P21">待訂</text:p>
          </text:deletion>
        </text:changed-region>
        <text:changed-region xml:id="ct2872820894736" text:id="ct2872820894736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2872820893008" text:id="ct2872820893008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2872820896464" text:id="ct2872820896464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2872820895024" text:id="ct2872820895024">
          <text:insertion>
            <office:change-info>
              <dc:creator>wendy</dc:creator>
              <dc:date>2025-07-24T15:18:24</dc:date>
            </office:change-info>
          </text:insertion>
        </text:changed-region>
        <text:changed-region xml:id="ct2872820897904" text:id="ct2872820897904">
          <text:deletion>
            <office:change-info>
              <dc:creator>wendy</dc:creator>
              <dc:date>2025-07-24T15:18:23</dc:date>
            </office:change-info>
            <text:p text:style-name="P8">70</text:p>
          </text:deletion>
        </text:changed-region>
        <text:changed-region xml:id="ct2872820895600" text:id="ct2872820895600">
          <text:insertion>
            <office:change-info>
              <dc:creator>wendy</dc:creator>
              <dc:date>2025-07-24T15:15:23</dc:date>
            </office:change-info>
          </text:insertion>
        </text:changed-region>
        <text:changed-region xml:id="ct2872820893584" text:id="ct2872820893584">
          <text:insertion>
            <office:change-info>
              <dc:creator>wendy</dc:creator>
              <dc:date>2025-07-24T15:16:04</dc:date>
            </office:change-info>
          </text:insertion>
        </text:changed-region>
        <text:changed-region xml:id="ct2872820892432" text:id="ct2872820892432">
          <text:deletion>
            <office:change-info>
              <dc:creator>wendy</dc:creator>
              <dc:date>2025-07-24T15:16:06</dc:date>
            </office:change-info>
            <text:p text:style-name="P3">雲林</text:p>
          </text:deletion>
        </text:changed-region>
        <text:changed-region xml:id="ct2872820897040" text:id="ct2872820897040">
          <text:deletion>
            <office:change-info>
              <dc:creator>wendy</dc:creator>
              <dc:date>2025-07-24T15:16:44</dc:date>
            </office:change-info>
            <text:p text:style-name="P22"><text:span text:style-name="T9">雲林縣政府第2辦公大樓5樓工策會會議室<text:line-break/>(地址：雲林縣斗六市雲林路二段515號)</text:span></text:p>
          </text:deletion>
        </text:changed-region>
        <text:changed-region xml:id="ct2872820893872" text:id="ct2872820893872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872820898192" text:id="ct2872820898192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872820900928" text:id="ct2872820900928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872820902368" text:id="ct2872820902368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872820900064" text:id="ct2872820900064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872820907264" text:id="ct2872820907264">
          <text:insertion>
            <office:change-info>
              <dc:creator>wendy</dc:creator>
              <dc:date>2025-07-24T15:18:31</dc:date>
            </office:change-info>
          </text:insertion>
        </text:changed-region>
        <text:changed-region xml:id="ct2872820904384" text:id="ct2872820904384">
          <text:deletion>
            <office:change-info>
              <dc:creator>wendy</dc:creator>
              <dc:date>2025-07-24T15:18:30</dc:date>
            </office:change-info>
            <text:p text:style-name="P7">0</text:p>
          </text:deletion>
        </text:changed-region>
        <text:changed-region xml:id="ct2872820903520" text:id="ct2872820903520">
          <text:insertion>
            <office:change-info>
              <dc:creator>wendy</dc:creator>
              <dc:date>2025-07-24T15:15:28</dc:date>
            </office:change-info>
          </text:insertion>
        </text:changed-region>
        <text:changed-region xml:id="ct2872820901216" text:id="ct2872820901216">
          <text:deletion>
            <office:change-info>
              <dc:creator>Ivy</dc:creator>
              <dc:date>2025-05-09T10:49:10</dc:date>
            </office:change-info>
            <text:p text:style-name="P6"><text:bookmark-start text:name="__DdeLink__473_246740723221111111111111111111111 副本 1 副本 1 副本 1 副本 1 副本 1 副本 1 副本 1 副本 1 副本 1 副本 1 副本 1 副本 1 副本 1111 副本 1"/>臺<text:bookmark-end text:name="__DdeLink__473_246740723221111111111111111111111 副本 1 副本 1 副本 1 副本 1 副本 1 副本 1 副本 1 副本 1 副本 1 副本 1 副本 1 副本 1 副本 1111 副本 1"/>南</text:p>
          </text:deletion>
        </text:changed-region>
        <text:changed-region xml:id="ct2872820907552" text:id="ct2872820907552">
          <text:insertion>
            <office:change-info>
              <dc:creator>Ivy</dc:creator>
              <dc:date>2025-05-09T10:49:08</dc:date>
            </office:change-info>
          </text:insertion>
        </text:changed-region>
        <text:changed-region xml:id="ct2872820903808" text:id="ct2872820903808">
          <text:deletion>
            <office:change-info>
              <dc:creator>Kevin</dc:creator>
              <dc:date>2025-07-02T14:46:15</dc:date>
            </office:change-info>
            <text:p text:style-name="P22"/>
            <text:p text:style-name="P22"/>
          </text:deletion>
        </text:changed-region>
        <text:changed-region xml:id="ct2872820905248" text:id="ct287282090524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04096" text:id="ct2872820904096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01504" text:id="ct2872820901504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03232" text:id="ct2872820903232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04672" text:id="ct2872820904672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00352" text:id="ct2872820900352">
          <text:insertion>
            <office:change-info>
              <dc:creator>wendy</dc:creator>
              <dc:date>2025-07-24T15:15:44</dc:date>
            </office:change-info>
          </text:insertion>
        </text:changed-region>
        <text:changed-region xml:id="ct2872820904960" text:id="ct2872820904960">
          <text:deletion>
            <office:change-info>
              <dc:creator>wendy</dc:creator>
              <dc:date>2025-07-24T15:15:44</dc:date>
            </office:change-info>
            <text:p text:style-name="P2">*(週五)</text:p>
          </text:deletion>
        </text:changed-region>
        <text:changed-region xml:id="ct2872820905536" text:id="ct2872820905536">
          <text:deletion>
            <office:change-info>
              <dc:creator>Ivy</dc:creator>
              <dc:date>2025-05-09T10:49:07</dc:date>
            </office:change-info>
            <text:p text:style-name="P5">高雄</text:p>
          </text:deletion>
        </text:changed-region>
        <text:changed-region xml:id="ct2872820901792" text:id="ct2872820901792">
          <text:insertion>
            <office:change-info>
              <dc:creator>wendy</dc:creator>
              <dc:date>2025-07-24T15:16:12</dc:date>
            </office:change-info>
          </text:insertion>
        </text:changed-region>
        <text:changed-region xml:id="ct2872820905824" text:id="ct2872820905824">
          <text:deletion>
            <office:change-info>
              <dc:creator>wendy</dc:creator>
              <dc:date>2025-07-24T15:16:13</dc:date>
            </office:change-info>
            <text:p text:style-name="P5"><text:bookmark-start text:name="__DdeLink__473_24674072321211111111111111111 副本 1 副本 1 副本 1 副本 1 副本 1 副本 1 副本 1 副本 1 副本 1 副本 1 副本 1 副本 1 副本 1111 副本 1"/>臺<text:bookmark-end text:name="__DdeLink__473_24674072321211111111111111111 副本 1 副本 1 副本 1 副本 1 副本 1 副本 1 副本 1 副本 1 副本 1 副本 1 副本 1 副本 1 副本 1111 副本 1"/>南</text:p>
          </text:deletion>
        </text:changed-region>
        <text:changed-region xml:id="ct2872820907840" text:id="ct2872820907840">
          <text:deletion>
            <office:change-info>
              <dc:creator>Kevin</dc:creator>
              <dc:date>2025-07-02T14:46:02</dc:date>
            </office:change-info>
            <text:p text:style-name="P23"/>
            <text:p text:style-name="P23"/>
          </text:deletion>
        </text:changed-region>
        <text:changed-region xml:id="ct2872820900640" text:id="ct2872820900640">
          <text:deletion>
            <office:change-info>
              <dc:creator>wendy</dc:creator>
              <dc:date>2025-07-24T15:18:55</dc:date>
            </office:change-info>
            <text:p text:style-name="P23">(地址：臺南市安平區永華路二段6號)臺南市永華市政中心10樓小禮堂</text:p>
            <text:p text:style-name="P23"/>
          </text:deletion>
        </text:changed-region>
        <text:changed-region xml:id="ct2872820906976" text:id="ct2872820906976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872820902656" text:id="ct2872820902656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872820902944" text:id="ct2872820902944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872820906112" text:id="ct2872820906112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872820906688" text:id="ct287282090668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872820902080" text:id="ct2872820902080">
          <text:insertion>
            <office:change-info>
              <dc:creator>wendy</dc:creator>
              <dc:date>2025-07-24T15:19:06</dc:date>
            </office:change-info>
          </text:insertion>
        </text:changed-region>
        <text:changed-region xml:id="ct2872820906400" text:id="ct2872820906400">
          <text:deletion>
            <office:change-info>
              <dc:creator>wendy</dc:creator>
              <dc:date>2025-07-24T15:19:06</dc:date>
            </office:change-info>
            <text:p text:style-name="P7">10</text:p>
          </text:deletion>
        </text:changed-region>
        <text:changed-region xml:id="ct2872820932896" text:id="ct2872820932896">
          <text:insertion>
            <office:change-info>
              <dc:creator>wendy</dc:creator>
              <dc:date>2025-07-24T15:15:51</dc:date>
            </office:change-info>
          </text:insertion>
        </text:changed-region>
        <text:changed-region xml:id="ct2872820939808" text:id="ct287282093980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34624" text:id="ct2872820934624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40096" text:id="ct2872820940096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872820936064" text:id="ct2872820936064">
          <text:insertion>
            <office:change-info>
              <dc:creator>Kevin</dc:creator>
              <dc:date>2025-08-26T10:44:25</dc:date>
            </office:change-info>
          </text:insertion>
        </text:changed-region>
        <text:changed-region xml:id="ct2872820935488" text:id="ct2872820935488">
          <text:insertion>
            <office:change-info>
              <dc:creator>Kevin</dc:creator>
              <dc:date>2025-08-26T10:44:26</dc:date>
            </office:change-info>
          </text:insertion>
        </text:changed-region>
        <text:changed-region xml:id="ct2872820947008" text:id="ct2872820947008">
          <text:insertion>
            <office:change-info>
              <dc:creator>Kevin</dc:creator>
              <dc:date>2025-08-26T10:44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_DdeLink__703_2740718349"/><text:bookmark-start text:name="__DdeLink__716_2231693443"/><text:bookmark-start text:name="__DdeLink__710_227270140"/>114<text:change-start text:change-id="ct2872780942160"/> <text:change-end text:change-id="ct2872780942160"/>年開放文件格式(ODF)分區推廣及宣導說明會<text:bookmark-end text:name="__DdeLink__703_2740718349"/><text:bookmark-end text:name="__DdeLink__716_2231693443"/><text:bookmark-end text:name="__DdeLink__710_227270140"/>簡章<text:span text:style-name="T5"/></text:p>
      <text:p text:style-name="_31_4PT_20_--_20_對齊邊線"/>
      <text:list text:style-name="編號14PT_20_--_20_一_3001__20__20__28_一_29__20__20__20_1_3001__20__20__28_1_29__20__20__20_A_3001__20__20__28_A_29_">
        <text:list-item>
          <text:p text:style-name="P30">目的</text:p>
        </text:list-item>
      </text:list>
      <text:p text:style-name="_31_4PT_20_--_20_邊線縮2字_20_首字縮2字">行政院<text:change-start text:change-id="ct2872780950224"/><text:span text:style-name="T15"> </text:span><text:change-end text:change-id="ct2872780950224"/><text:span text:style-name="T15">113</text:span><text:change-start text:change-id="ct2872780939280"/><text:span text:style-name="T15"> </text:span><text:change-end text:change-id="ct2872780939280"/>年<text:change-start text:change-id="ct2872780940144"/><text:span text:style-name="T15"> </text:span><text:change-end text:change-id="ct2872780940144"/><text:span text:style-name="T15">3 </text:span>月<text:change-start text:change-id="ct2872780950800"/><text:span text:style-name="T15"> </text:span><text:change-end text:change-id="ct2872780950800"/><text:span text:style-name="T15">22</text:span><text:change-start text:change-id="ct2872780942448"/><text:span text:style-name="T15"> </text:span><text:change-end text:change-id="ct2872780942448"/>日院授數政府字第<text:change-start text:change-id="ct2872780939568"/><text:span text:style-name="T15"> </text:span><text:change-end text:change-id="ct2872780939568"/><text:span text:style-name="T15">1134000433</text:span><text:change-start text:change-id="ct2872780939856"/><text:span text:style-name="T15"> </text:span><text:change-end text:change-id="ct2872780939856"/>號函頒「政府文件標準格式<text:span text:style-name="T13">(ODF-CNS 15251)</text:span>實施計畫」(<text:span text:style-name="T13">113-116</text:span>年)，賡續推動政府文件以開放文件格式(Open Document Format，以下簡稱<text:change-start text:change-id="ct2872820722496"/><text:span text:style-name="T15"> </text:span><text:change-end text:change-id="ct2872820722496"/><text:span text:style-name="T15">ODF</text:span>)流通保存。</text:p>
      <text:p text:style-name="P20">為協助機關同仁瞭解本期計畫之重點目標，並持續推廣本部開發<text:change-start text:change-id="ct2872820728832"/> <text:change-end text:change-id="ct2872820728832"/>ODF<text:change-start text:change-id="ct2872820730272"/> <text:change-end text:change-id="ct2872820730272"/>相關工具之應用，特辦理<text:span text:style-name="T15"> 8 </text:span>場實體說明會，盼能協助機關同仁理解日常業務中使用<text:change-start text:change-id="ct2872820715584"/><text:span text:style-name="T15"> </text:span><text:change-end text:change-id="ct2872820715584"/><text:span text:style-name="T15">ODF</text:span><text:change-start text:change-id="ct2872820724512"/><text:span text:style-name="T15"> </text:span><text:change-end text:change-id="ct2872820724512"/>可能遭遇問題的成因及解決方式，提高機關同仁使用<text:change-start text:change-id="ct2872820730560"/><text:span text:style-name="T15"> </text:span><text:change-end text:change-id="ct2872820730560"/><text:span text:style-name="T15">ODF</text:span><text:change-start text:change-id="ct2872820727392"/><text:span text:style-name="T15"> </text:span><text:change-end text:change-id="ct2872820727392"/>文書軟體工具之意願，以達政府文件永續流通之目標。</text:p>
      <text:list text:continue-numbering="true" text:style-name="編號14PT_20_--_20_一_3001__20__20__28_一_29__20__20__20_1_3001__20__20__28_1_29__20__20__20_A_3001__20__20__28_A_29_">
        <text:list-item>
          <text:p text:style-name="P30">參加人員</text:p>
        </text:list-item>
      </text:list>
      <text:p text:style-name="_31_4PT_20_--_20_邊線縮2字_20_首字縮2字">各機關全體同仁均可參加(<text:span text:style-name="T1">歡迎優先選派不熟悉</text:span><text:change-start text:change-id="ct2872820718176"/><text:span text:style-name="T17"> </text:span><text:change-end text:change-id="ct2872820718176"/><text:span text:style-name="T17">ODF</text:span><text:change-start text:change-id="ct2872820722784"/><text:span text:style-name="T17"> </text:span><text:change-end text:change-id="ct2872820722784"/><text:span text:style-name="T1">政策或新進同仁參加</text:span>)，<text:span text:style-name="T2">參加</text:span><text:span text:style-name="T3">實體</text:span><text:span text:style-name="T2">說明會者將登錄公務人員終身學習時數</text:span><text:span text:style-name="T19"> </text:span><text:span text:style-name="T18">2</text:span><text:span text:style-name="T19"> </text:span><text:span text:style-name="T2">小時</text:span><text:span text:style-name="T3">。</text:span></text:p>
      <text:list text:continue-numbering="true" text:style-name="編號14PT_20_--_20_一_3001__20__20__28_一_29__20__20__20_1_3001__20__20__28_1_29__20__20__20_A_3001__20__20__28_A_29_">
        <text:list-item>
          <text:p text:style-name="P30">報名方式</text:p>
          <text:list>
            <text:list-item>
              <text:p text:style-name="P38"><text:span text:style-name="T2">即日起開放線上報名，至本年</text:span><text:change-start text:change-id="ct2872820723072"/><text:span text:style-name="T18"> </text:span><text:change-end text:change-id="ct2872820723072"/><text:change-start text:change-id="ct2872820719328"/><text:span text:style-name="T18">9</text:span><text:change-end text:change-id="ct2872820719328"/><text:change-start text:change-id="ct2872820716736"/><text:span text:style-name="T18"> </text:span><text:change-end text:change-id="ct2872820716736"/><text:span text:style-name="T2">月</text:span><text:change-start text:change-id="ct2872820723648"/><text:span text:style-name="T18"> </text:span><text:change-end text:change-id="ct2872820723648"/><text:change-start text:change-id="ct2872820720480"/><text:span text:style-name="T18">24</text:span><text:change-end text:change-id="ct2872820720480"/><text:change-start text:change-id="ct2872820730848"/><text:span text:style-name="T18"> </text:span><text:change-end text:change-id="ct2872820730848"/><text:span text:style-name="T2">日截止</text:span><text:span text:style-name="T6">(各場次名額以網站公告為主，額滿為止，如未能報名實體場次活動，亦可於</text:span><text:change-start text:change-id="ct2872820727680"/><text:span text:style-name="T20"> 10 </text:span><text:change-end text:change-id="ct2872820727680"/><text:span text:style-name="T6">月</text:span><text:change-start text:change-id="ct2872820721056"/><text:span text:style-name="T20"> 2 </text:span><text:change-end text:change-id="ct2872820721056"/><text:span text:style-name="T6">日及</text:span><text:change-start text:change-id="ct2872820718752"/><text:span text:style-name="T20"> 11 </text:span><text:change-end text:change-id="ct2872820718752"/><text:span text:style-name="T6">月</text:span><text:change-start text:change-id="ct2872820725664"/><text:span text:style-name="T20"> 4</text:span><text:change-end text:change-id="ct2872820725664"/><text:span text:style-name="T20"> </text:span><text:span text:style-name="T6">日收看同步線上說明會</text:span><text:span text:style-name="T5">)，</text:span>網址連結如下：</text:p>
              <text:list>
                <text:list-item>
                  <text:p text:style-name="P39">臺北場<text:change-start text:change-id="ct2872820726240"/>次一<text:change-end text:change-id="ct2872820726240"/>：https://gov.tw/iS8<text:span text:style-name="T5">。</text:span></text:p>
                </text:list-item>
                <text:list-item>
                  <text:p text:style-name="P40"><text:change text:change-id="ct2872820719616"/><text:change-start text:change-id="ct2872820723936"/>臺北<text:change-end text:change-id="ct2872820723936"/>場<text:change-start text:change-id="ct2872820718464"/>次二<text:change-end text:change-id="ct2872820718464"/>：<text:change text:change-id="ct2872820729408"/><text:change-start text:change-id="ct2872820720192"/>https://gov.tw/ihr<text:change-end text:change-id="ct2872820720192"/><text:span text:style-name="T7">。</text:span></text:p>
                </text:list-item>
              </text:list>
            </text:list-item>
            <text:list-item>
              <text:p text:style-name="P41">參加實體場次活動報名網址：<text:change text:change-id="ct2872820720768"/><text:change-start text:change-id="ct2872820731136"/>https://gov.tw/Xv2<text:change-end text:change-id="ct2872820731136"/><text:span text:style-name="T5">。</text:span></text:p>
            </text:list-item>
          </text:list>
        </text:list-item>
        <text:list-item>
          <text:p text:style-name="P30">報名<text:change-start text:change-id="ct2872820717024"/>須<text:change-end text:change-id="ct2872820717024"/><text:change text:change-id="ct2872820724800"/>知</text:p>
        </text:list-item>
      </text:list>
      <text:p text:style-name="P19">為遵守說明會場地規範，敬請與會來賓配合以下事項：</text:p>
      <text:list text:continue-numbering="true" text:style-name="編號14PT_20_--_20_一_3001__20__20__28_一_29__20__20__20_1_3001__20__20__28_1_29__20__20__20_A_3001__20__20__28_A_29_">
        <text:list-item>
          <text:list>
            <text:list-item>
              <text:list>
                <text:list-item>
                  <text:p text:style-name="P35">與會來賓必須完成報名流程，相關聯絡資訊請務必照實填寫，以利後續活動聯絡事宜。</text:p>
                </text:list-item>
                <text:list-item>
                  <text:p text:style-name="P33">進入會場前請配合現場簽到作業，以利後續登錄終<text:span text:style-name="T5">身</text:span>學習時數作業。</text:p>
                </text:list-item>
                <text:list-item>
                  <text:p text:style-name="P34"><text:change-start text:change-id="ct2872820717312"/><text:span text:style-name="T5">會場</text:span><text:change-end text:change-id="ct2872820717312"/><text:change text:change-id="ct2872820729120"/><text:change-start text:change-id="ct2872820726816"/><text:span text:style-name="T5">空間</text:span><text:change-end text:change-id="ct2872820726816"/><text:change text:change-id="ct2872820724224"/>有限，請各機關至多派<text:span text:style-name="T15"> 2 </text:span>名代表報名參加<text:change-start text:change-id="ct2872820726528"/><text:span text:style-name="T6">實體場次活動</text:span><text:change-end text:change-id="ct2872820726528"/>。</text:p>
                </text:list-item>
                <text:list-item>
                  <text:p text:style-name="P33">場內請勿飲食。</text:p>
                </text:list-item>
                <text:list-item>
                  <text:p text:style-name="P33">會後填寫問卷，即可領取小禮物(每場次數量有限，現場發完為止)。</text:p>
                </text:list-item>
                <text:list-item>
                  <text:p text:style-name="P36"><text:soft-page-break/>主辦單位保留說明會異動之權利，說明會時間如有變更，將保留學員報名資格，並另行通知會議時間與地點。</text:p>
                </text:list-item>
              </text:list>
            </text:list-item>
          </text:list>
        </text:list-item>
        <text:list-item>
          <text:p text:style-name="P30">說明會資料</text:p>
        </text:list-item>
      </text:list>
      <text:p text:style-name="P18"><text:bookmark-start text:name="__DdeLink__304_1953692968"/><text:change-start text:change-id="ct2872820725088"/>請於<text:span text:style-name="T15"> 114 </text:span>年<text:span text:style-name="T15"> 9 </text:span>月<text:span text:style-name="T15"> 24 </text:span>日起至<text:span text:style-name="T5">下列</text:span>網<text:span text:style-name="T5">址</text:span>下載<text:span text:style-name="T14">(</text:span><text:bookmark-start text:name="__DdeLink__783_1108008458"/><text:span text:style-name="T8">https://gov.tw/XV9</text:span><text:bookmark-end text:name="__DdeLink__783_1108008458"/><text:span text:style-name="T14">)</text:span><text:change-end text:change-id="ct2872820725088"/>，會場將不提供紙本資料<text:bookmark-end text:name="__DdeLink__304_1953692968"/>。</text:p>
      <text:list text:continue-numbering="true" text:style-name="編號14PT_20_--_20_一_3001__20__20__28_一_29__20__20__20_1_3001__20__20__28_1_29__20__20__20_A_3001__20__20__28_A_29_">
        <text:list-item>
          <text:p text:style-name="P30">報名聯絡窗口</text:p>
        </text:list-item>
      </text:list>
      <text:p text:style-name="P17">諮詢專線：<text:span text:style-name="T15">02-7709-4226</text:span><text:change-start text:change-id="ct2872820731424"/><text:span text:style-name="T15"> </text:span><text:change-end text:change-id="ct2872820731424"/>轉<text:change-start text:change-id="ct2872820715872"/><text:span text:style-name="T15"> </text:span><text:change-end text:change-id="ct2872820715872"/><text:span text:style-name="T15">9</text:span></text:p>
      <text:p text:style-name="_31_4PT_20_--_20_邊線縮2字_20_首字縮2字">email：odf@moda.gov.tw</text:p>
      <text:list text:continue-numbering="true" text:style-name="編號14PT_20_--_20_一_3001__20__20__28_一_29__20__20__20_1_3001__20__20__28_1_29__20__20__20_A_3001__20__20__28_A_29_">
        <text:list-item>
          <text:p text:style-name="P30">說明會場次</text:p>
        </text:list-item>
      </text:list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>
            <table:table-cell table:style-name="表格4.A1" office:value-type="string">
              <text:p text:style-name="P29">場次</text:p>
            </table:table-cell>
            <table:table-cell table:style-name="表格4.B1" office:value-type="string">
              <text:p text:style-name="P29">時間</text:p>
            </table:table-cell>
            <table:table-cell table:style-name="表格4.C1" office:value-type="string">
              <text:p text:style-name="P29">縣市</text:p>
            </table:table-cell>
            <table:table-cell table:style-name="表格4.D1" office:value-type="string">
              <text:p text:style-name="P29">地點</text:p>
            </table:table-cell>
            <table:table-cell table:style-name="表格4.E1" office:value-type="string">
              <text:p text:style-name="P29">人數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">一</text:p>
          </table:table-cell>
          <table:table-cell table:style-name="表格4.B2" office:value-type="string">
            <text:p text:style-name="P4"><text:change-start text:change-id="ct2872820729696"/><text:span text:style-name="T13">09/25</text:span>(週四下午)<text:change-end text:change-id="ct2872820729696"/></text:p>
          </table:table-cell>
          <table:table-cell table:style-name="表格4.C2" office:value-type="string">
            <text:p text:style-name="P3"><text:change-start text:change-id="ct2872820727968"/>嘉義<text:change-end text:change-id="ct2872820727968"/><text:change text:change-id="ct2872820727104"/></text:p>
          </table:table-cell>
          <table:table-cell table:style-name="表格4.D2" office:value-type="string">
            <text:p text:style-name="P22"><text:change text:change-id="ct2872820721632"/><text:change-start text:change-id="ct2872820721344"/>嘉義大學<text:change-end text:change-id="ct2872820721344"/><text:span text:style-name="T15"> </text:span><text:change-start text:change-id="ct2872820717600"/><text:span text:style-name="T15">F201</text:span><text:change-end text:change-id="ct2872820717600"/><text:span text:style-name="T15"> </text:span><text:change-start text:change-id="ct2872820729984"/>國際會議廳</text:p>
            <text:p text:style-name="P22">(地址：嘉義市東區林森東路<text:change-end text:change-id="ct2872820729984"/><text:span text:style-name="T15"> </text:span><text:change-start text:change-id="ct2872820725376"/><text:span text:style-name="T15">151</text:span><text:change-end text:change-id="ct2872820725376"/><text:span text:style-name="T15"> </text:span><text:change-start text:change-id="ct2872820728256"/>號)<text:change-end text:change-id="ct2872820728256"/></text:p>
          </table:table-cell>
          <table:table-cell table:style-name="表格4.E2" office:value-type="string">
            <text:p text:style-name="P9">1<text:change-start text:change-id="ct2872820721920"/>0<text:change-end text:change-id="ct2872820721920"/><text:change text:change-id="ct2872820717888"/>0</text:p>
          </table:table-cell>
        </table:table-row>
        <table:table-row table:style-name="表格4.2">
          <table:table-cell table:style-name="表格4.A2" office:value-type="string">
            <text:p text:style-name="P1">二</text:p>
          </table:table-cell>
          <table:table-cell table:style-name="表格4.B2" office:value-type="string">
            <text:p text:style-name="P4"><text:change-start text:change-id="ct2872820728544"/><text:span text:style-name="T13">09/26</text:span>(週五下午)<text:change-end text:change-id="ct2872820728544"/></text:p>
          </table:table-cell>
          <table:table-cell table:style-name="表格4.C2" office:value-type="string">
            <text:p text:style-name="P3"><text:bookmark-start text:name="__DdeLink__473_246740723211"/><text:change-start text:change-id="ct2872820719040"/><text:span text:style-name="T12">臺</text:span><text:bookmark-end text:name="__DdeLink__473_246740723211"/><text:span text:style-name="T12">南</text:span><text:change-end text:change-id="ct2872820719040"/><text:change text:change-id="ct2872820722208"/></text:p>
          </table:table-cell>
          <table:table-cell table:style-name="表格4.D2" office:value-type="string">
            <text:p text:style-name="P22"><text:change-start text:change-id="ct2872820897616"/>臺南市永華市政中心<text:change-end text:change-id="ct2872820897616"/><text:span text:style-name="T15"> </text:span><text:change-start text:change-id="ct2872820894448"/><text:span text:style-name="T15">10 </text:span>樓小禮堂</text:p>
            <text:p text:style-name="P22">(地址：臺南市安平區永華路二段<text:change-end text:change-id="ct2872820894448"/><text:span text:style-name="T15"> </text:span><text:change-start text:change-id="ct2872820898768"/><text:span text:style-name="T15">6</text:span><text:change-end text:change-id="ct2872820898768"/><text:span text:style-name="T15"> </text:span><text:change-start text:change-id="ct2872820896752"/>號)<text:change-end text:change-id="ct2872820896752"/><text:change text:change-id="ct2872820893296"/></text:p>
          </table:table-cell>
          <table:table-cell table:style-name="表格4.E2" office:value-type="string">
            <text:p text:style-name="P7"><text:span text:style-name="T4">10</text:span>0</text:p>
          </table:table-cell>
        </table:table-row>
        <table:table-row table:style-name="表格4.2">
          <table:table-cell table:style-name="表格4.A2" office:value-type="string">
            <text:p text:style-name="P1">三</text:p>
          </table:table-cell>
          <table:table-cell table:style-name="表格4.B2" office:value-type="string">
            <text:p text:style-name="P2"><text:change-start text:change-id="ct2872820895888"/><text:span text:style-name="T13">10/02</text:span>(週四下午)<text:change-end text:change-id="ct2872820895888"/></text:p>
          </table:table-cell>
          <table:table-cell table:style-name="表格4.C2" office:value-type="string">
            <text:p text:style-name="P3"><text:change text:change-id="ct2872820897328"/><text:change-start text:change-id="ct2872820899056"/>臺北<text:change-end text:change-id="ct2872820899056"/></text:p>
          </table:table-cell>
          <table:table-cell table:style-name="表格4.D2" office:value-type="string">
            <text:p text:style-name="P21"><text:change-start text:change-id="ct2872820892720"/>中國文化大學推廣教育部大夏館<text:change-end text:change-id="ct2872820892720"/><text:span text:style-name="T15">–</text:span><text:change-start text:change-id="ct2872820899344"/><text:span text:style-name="T15">B1</text:span>國際會議廳 </text:p>
            <text:p text:style-name="P22">(地址：台北市建國南路二段<text:change-end text:change-id="ct2872820899344"/><text:span text:style-name="T15"> </text:span><text:change-start text:change-id="ct2872820892144"/><text:span text:style-name="T13">231</text:span><text:change-end text:change-id="ct2872820892144"/><text:span text:style-name="T15"> </text:span><text:change-start text:change-id="ct2872820899632"/>號)<text:change-end text:change-id="ct2872820899632"/><text:change text:change-id="ct2872820895312"/></text:p>
          </table:table-cell>
          <table:table-cell table:style-name="表格4.E2" office:value-type="string">
            <text:p text:style-name="P7"><text:span text:style-name="T4">10</text:span>0</text:p>
          </table:table-cell>
        </table:table-row>
        <table:table-row table:style-name="表格4.2">
          <table:table-cell table:style-name="表格4.A2" office:value-type="string">
            <text:p text:style-name="P1">四</text:p>
          </table:table-cell>
          <table:table-cell table:style-name="表格4.B2" office:value-type="string">
            <text:p text:style-name="P4"><text:change-start text:change-id="ct2872820891856"/><text:span text:style-name="T13">10/14</text:span>(週二下午)<text:change-end text:change-id="ct2872820891856"/></text:p>
          </table:table-cell>
          <table:table-cell table:style-name="表格4.C2" office:value-type="string">
            <text:p text:style-name="P3"><text:change-start text:change-id="ct2872820896176"/>雲林<text:change-end text:change-id="ct2872820896176"/><text:change text:change-id="ct2872820894160"/></text:p>
          </table:table-cell>
          <table:table-cell table:style-name="表格4.D2" office:value-type="string">
            <text:p text:style-name="P21"><text:change text:change-id="ct2872820898480"/><text:change-start text:change-id="ct2872820894736"/>雲林縣衛生局大禮堂 </text:p>
            <text:p text:style-name="P22">(地址：雲林縣斗六市府文路<text:change-end text:change-id="ct2872820894736"/><text:span text:style-name="T15"> </text:span><text:change-start text:change-id="ct2872820893008"/><text:span text:style-name="T13">34</text:span><text:change-end text:change-id="ct2872820893008"/><text:span text:style-name="T15"> </text:span><text:change-start text:change-id="ct2872820896464"/>號)<text:change-end text:change-id="ct2872820896464"/></text:p>
          </table:table-cell>
          <table:table-cell table:style-name="表格4.E2" office:value-type="string">
            <text:p text:style-name="P8"><text:change-start text:change-id="ct2872820895024"/>100<text:change-end text:change-id="ct2872820895024"/><text:change text:change-id="ct2872820897904"/></text:p>
          </table:table-cell>
        </table:table-row>
        <table:table-row table:style-name="表格4.2">
          <table:table-cell table:style-name="表格4.A2" office:value-type="string">
            <text:p text:style-name="P1">五</text:p>
          </table:table-cell>
          <table:table-cell table:style-name="表格4.B2" office:value-type="string">
            <text:p text:style-name="P4"><text:change-start text:change-id="ct2872820895600"/><text:span text:style-name="T13">10/15</text:span>(週三下午)<text:change-end text:change-id="ct2872820895600"/></text:p>
          </table:table-cell>
          <table:table-cell table:style-name="表格4.C2" office:value-type="string">
            <text:p text:style-name="P3"><text:change-start text:change-id="ct2872820893584"/>臺中<text:change-end text:change-id="ct2872820893584"/><text:change text:change-id="ct2872820892432"/></text:p>
          </table:table-cell>
          <table:table-cell table:style-name="表格4.D2" office:value-type="string">
            <text:p text:style-name="P22"><text:bookmark-start text:name="__DdeLink__481_16292021461"/><text:change text:change-id="ct2872820897040"/><text:change-start text:change-id="ct2872820893872"/>臺中市大墩文化中心<text:change-end text:change-id="ct2872820893872"/><text:span text:style-name="T15"> </text:span><text:change-start text:change-id="ct2872820898192"/><text:span text:style-name="T13">B1</text:span><text:change-end text:change-id="ct2872820898192"/><text:span text:style-name="T15"> </text:span><text:change-start text:change-id="ct2872820900928"/>演講廳<text:bookmark-end text:name="__DdeLink__481_16292021461"/><text:line-break/>(地址：臺中市西區英才路<text:change-end text:change-id="ct2872820900928"/><text:span text:style-name="T15"> </text:span><text:change-start text:change-id="ct2872820902368"/><text:span text:style-name="T13">600</text:span><text:change-end text:change-id="ct2872820902368"/><text:span text:style-name="T15"> </text:span><text:change-start text:change-id="ct2872820900064"/>號)<text:change-end text:change-id="ct2872820900064"/></text:p>
          </table:table-cell>
          <table:table-cell table:style-name="表格4.E2" office:value-type="string">
            <text:p text:style-name="P7">1<text:change-start text:change-id="ct2872820907264"/>5<text:change-end text:change-id="ct2872820907264"/><text:change text:change-id="ct2872820904384"/>0</text:p>
          </table:table-cell>
        </table:table-row>
        <table:table-row table:style-name="表格4.2">
          <table:table-cell table:style-name="表格4.A2" office:value-type="string">
            <text:p text:style-name="P1">六</text:p>
          </table:table-cell>
          <table:table-cell table:style-name="表格4.B2" office:value-type="string">
            <text:p text:style-name="P2"><text:change-start text:change-id="ct2872820903520"/><text:span text:style-name="T13">10/22</text:span>(週三下午)<text:change-end text:change-id="ct2872820903520"/></text:p>
          </table:table-cell>
          <table:table-cell table:style-name="表格4.C2" office:value-type="string">
            <text:p text:style-name="P6"><text:change text:change-id="ct2872820901216"/><text:change-start text:change-id="ct2872820907552"/>高雄<text:change-end text:change-id="ct2872820907552"/></text:p>
          </table:table-cell>
          <table:table-cell table:style-name="表格4.D2" office:value-type="string">
            <text:p text:style-name="P22"><text:bookmark-start text:name="__DdeLink__474_42303084711"/><text:change text:change-id="ct2872820903808"/><text:change-start text:change-id="ct2872820905248"/>高雄社教館<text:change-end text:change-id="ct2872820905248"/><text:span text:style-name="T15"> </text:span><text:change-start text:change-id="ct2872820904096"/>B1<text:change-end text:change-id="ct2872820904096"/><text:span text:style-name="T15"> </text:span><text:change-start text:change-id="ct2872820901504"/>演講<text:bookmark-end text:name="__DdeLink__474_42303084711"/>廰<text:line-break/>(地址：高雄市小港區學府路<text:change-end text:change-id="ct2872820901504"/><text:span text:style-name="T15"> </text:span><text:change-start text:change-id="ct2872820903232"/><text:span text:style-name="T13">115</text:span><text:change-end text:change-id="ct2872820903232"/><text:span text:style-name="T15"> </text:span><text:change-start text:change-id="ct2872820904672"/>號)<text:change-end text:change-id="ct2872820904672"/></text:p>
          </table:table-cell>
          <table:table-cell table:style-name="表格4.E2" office:value-type="string">
            <text:p text:style-name="P7"><text:span text:style-name="T4">15</text:span>0</text:p>
          </table:table-cell>
        </table:table-row>
        <table:table-row table:style-name="表格4.2">
          <table:table-cell table:style-name="表格4.A2" office:value-type="string">
            <text:p text:style-name="P1">七</text:p>
          </table:table-cell>
          <table:table-cell table:style-name="表格4.B2" office:value-type="string">
            <text:p text:style-name="P2"><text:change-start text:change-id="ct2872820900352"/><text:span text:style-name="T13">10/28</text:span>(週二下午)<text:change-end text:change-id="ct2872820900352"/><text:change text:change-id="ct2872820904960"/></text:p>
          </table:table-cell>
          <table:table-cell table:style-name="表格4.C2" office:value-type="string">
            <text:p text:style-name="P5"><text:change text:change-id="ct2872820905536"/><text:change-start text:change-id="ct2872820901792"/>宜蘭<text:change-end text:change-id="ct2872820901792"/><text:change text:change-id="ct2872820905824"/></text:p>
          </table:table-cell>
          <table:table-cell table:style-name="表格4.D2" office:value-type="string">
            <text:p text:style-name="P23"><text:change text:change-id="ct2872820907840"/><text:change text:change-id="ct2872820900640"/><text:change-start text:change-id="ct2872820906976"/>宜蘭縣蘭陽博物館<text:change-end text:change-id="ct2872820906976"/> <text:change-start text:change-id="ct2872820902656"/><text:span text:style-name="T13">2</text:span><text:change-end text:change-id="ct2872820902656"/><text:span text:style-name="T13"> </text:span><text:change-start text:change-id="ct2872820902944"/>樓會議廳 </text:p>
            <text:p text:style-name="P24">(地址：宜蘭縣頭城鎮青雲路三段<text:change-end text:change-id="ct2872820902944"/><text:span text:style-name="T15"> </text:span><text:change-start text:change-id="ct2872820906112"/><text:span text:style-name="T13">750</text:span><text:change-end text:change-id="ct2872820906112"/><text:span text:style-name="T15"> </text:span><text:change-start text:change-id="ct2872820906688"/>號)<text:change-end text:change-id="ct2872820906688"/></text:p>
          </table:table-cell>
          <table:table-cell table:style-name="表格4.E2" office:value-type="string">
            <text:p text:style-name="P7"><text:change-start text:change-id="ct2872820902080"/>7<text:change-end text:change-id="ct2872820902080"/><text:change text:change-id="ct2872820906400"/>0</text:p>
          </table:table-cell>
        </table:table-row>
        <table:table-row table:style-name="表格4.2">
          <table:table-cell table:style-name="表格4.A2" office:value-type="string">
            <text:p text:style-name="P1">八</text:p>
          </table:table-cell>
          <table:table-cell table:style-name="表格4.B2" office:value-type="string">
            <text:p text:style-name="P2"><text:change-start text:change-id="ct2872820932896"/><text:span text:style-name="T13">11/04</text:span>(週二下午)<text:change-end text:change-id="ct2872820932896"/></text:p>
          </table:table-cell>
          <table:table-cell table:style-name="表格4.C2" office:value-type="string">
            <text:p text:style-name="P2">臺北</text:p>
          </table:table-cell>
          <table:table-cell table:style-name="表格4.D2" office:value-type="string">
            <text:p text:style-name="P22">中國文化大學推廣教育部大夏館<text:span text:style-name="T15"> B1 </text:span>國際會議廳 <text:change-start text:change-id="ct2872820939808"/></text:p>
            <text:p text:style-name="P22">(地址：台北市建國南路二段<text:change-end text:change-id="ct2872820939808"/><text:span text:style-name="T15"> </text:span><text:change-start text:change-id="ct2872820934624"/><text:span text:style-name="T13">231</text:span><text:change-end text:change-id="ct2872820934624"/><text:span text:style-name="T15"> </text:span><text:change-start text:change-id="ct2872820940096"/>號)<text:change-end text:change-id="ct2872820940096"/></text:p>
          </table:table-cell>
          <table:table-cell table:style-name="表格4.E2" office:value-type="string">
            <text:p text:style-name="P10">100</text:p>
          </table:table-cell>
        </table:table-row>
      </table:table>
      <text:p text:style-name="P14"/>
      <text:p text:style-name="P14">註：會議時間為下午<text:span text:style-name="T15"> 1 </text:span><text:span text:style-name="T5">時</text:span><text:span text:style-name="T16"> 30 </text:span><text:span text:style-name="T5">分</text:span>至<text:span text:style-name="T15"> 4 </text:span><text:span text:style-name="T5">時</text:span><text:span text:style-name="T16"> </text:span><text:span text:style-name="T15">30 </text:span><text:span text:style-name="T5">分</text:span>。</text:p>
      <text:p text:style-name="P14"/>
      <text:p text:style-name="P14"/>
      <text:p text:style-name="P14"/>
      <text:p text:style-name="P16"/>
      <text:list text:continue-numbering="true" text:style-name="編號14PT_20_--_20_一_3001__20__20__28_一_29__20__20__20_1_3001__20__20__28_1_29__20__20__20_A_3001__20__20__28_A_29_">
        <text:list-item>
          <text:p text:style-name="P31">說明會議程</text:p>
        </text:list-item>
      </text:list>
      <text:p text:style-name="_31_4PT_20_--_20_對齊邊線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28">時間</text:p>
            </table:table-cell>
            <table:table-cell table:style-name="表格1.B1" office:value-type="string">
              <text:p text:style-name="P28">活動議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<text:bookmark-start text:name="__DdeLink__505_1629202146"/>13:30-14:00<text:bookmark-end text:name="__DdeLink__505_1629202146"/></text:p>
          </table:table-cell>
          <table:table-cell table:style-name="表格1.B2" office:value-type="string">
            <text:p text:style-name="P25">活動報到</text:p>
          </table:table-cell>
        </table:table-row>
        <table:table-row table:style-name="表格1.2">
          <table:table-cell table:style-name="表格1.A2" office:value-type="string">
            <text:p text:style-name="P13">14:00~14:30</text:p>
          </table:table-cell>
          <table:table-cell table:style-name="表格1.B2" office:value-type="string">
            <text:p text:style-name="P27">政府文件標準格式(ODF-CNS 15251)實施計畫<text:line-break/>(113-116年)簡介</text:p>
          </table:table-cell>
        </table:table-row>
        <table:table-row table:style-name="表格1.2">
          <table:table-cell table:style-name="表格1.A2" office:value-type="string">
            <text:p text:style-name="P13">14:30~15:40</text:p>
          </table:table-cell>
          <table:table-cell table:style-name="表格1.B2" office:value-type="string">
            <text:p text:style-name="P26"><text:span text:style-name="T15">ODF </text:span>加點<text:span text:style-name="T15"> AI</text:span>，讓工作更省力</text:p>
            <text:p text:style-name="P26">(中場休息)</text:p>
          </table:table-cell>
        </table:table-row>
        <table:table-row table:style-name="表格1.2">
          <table:table-cell table:style-name="表格1.A2" office:value-type="string">
            <text:p text:style-name="P13">15:40~16:20</text:p>
          </table:table-cell>
          <table:table-cell table:style-name="表格1.B2" office:value-type="string">
            <text:p text:style-name="P27">在地專屬！這些你沒注意過的<text:change-start text:change-id="ct2872820936064"/><text:span text:style-name="T15"> </text:span><text:change-end text:change-id="ct2872820936064"/><text:span text:style-name="T15">ODF</text:span><text:change-start text:change-id="ct2872820935488"/><text:span text:style-name="T15"> </text:span><text:change-end text:change-id="ct2872820935488"/>工具技巧</text:p>
          </table:table-cell>
        </table:table-row>
        <table:table-row table:style-name="表格1.2">
          <table:table-cell table:style-name="表格1.A2" office:value-type="string">
            <text:p text:style-name="P13">16:20~16:30</text:p>
          </table:table-cell>
          <table:table-cell table:style-name="表格1.B2" office:value-type="string">
            <text:p text:style-name="P25"><text:bookmark-start text:name="__DdeLink__589_2060032008"/>Q&amp;A<text:change-start text:change-id="ct2872820947008"/> <text:change-end text:change-id="ct2872820947008"/>時間<text:bookmark-end text:name="__DdeLink__589_2060032008"/></text:p>
          </table:table-cell>
        </table:table-row>
        <table:table-row table:style-name="表格1.2">
          <table:table-cell table:style-name="表格1.A2" office:value-type="string">
            <text:p text:style-name="P13">16:30</text:p>
          </table:table-cell>
          <table:table-cell table:style-name="表格1.B2" office:value-type="string">
            <text:p text:style-name="P25">散會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全字庫正宋體" svg:font-family="全字庫正宋體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15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5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margin-top="0.22cm" fo:margin-bottom="0cm" style:contextual-spacing="false" fo:line-height="150%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TOC_20_Heading" style:display-name="TOC Heading" style:family="paragraph" style:default-outline-level="">
      <style:paragraph-properties fo:margin-top="0cm" fo:margin-bottom="0.199cm" style:contextual-spacing="false" fo:line-height="0.487cm" fo:text-align="center" style:justify-single-word="false" fo:keep-with-next="always"/>
      <style:text-properties fo:font-size="20pt" fo:font-weight="bold" style:font-size-asian="20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fo:font-size="12pt" style:font-size-asian="12pt" style:font-name-complex="全字庫正宋體" style:font-family-complex="全字庫正宋體"/>
    </style:style>
    <style:style style:name="TOC_20_Heading1" style:display-name="TOC Heading1" style:family="paragraph" style:default-outline-level="">
      <style:paragraph-properties fo:margin-top="0cm" fo:margin-bottom="0.199cm" style:contextual-spacing="false" fo:line-height="0.487cm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1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size-asian="20pt" style:language-asian="zh" style:country-asian="TW" style:font-weight-asian="bold" style:font-name-complex="Tahoma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>
      <style:text-properties fo:font-weight="bold" style:font-weight-asian="bold" style:font-weight-complex="bold"/>
    </style:style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loext:num-list-format="%1%?" style:num-suffix="?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2%.%3%?" style:num-suffix="?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3%.%4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4%.%5%?" style:num-suffix="?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5%.%6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6%.%7%.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7%.%8%.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8%.%9%.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?" style:num-suffix="?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2%.%3%?" style:num-suffix="?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3%.%4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4%.%5%?" style:num-suffix="?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5%.%6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6%.%7%.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7%.%8%.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8%.%9%.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10:44:14.087000000</meta:creation-date>
    <meta:editing-duration>PT14H11M37S</meta:editing-duration>
    <meta:editing-cycles>83</meta:editing-cycles>
    <meta:generator>MODA_ODF_Application_Tools/3.8.4.2$Windows_X86_64 LibreOffice_project/4fb77107d5af14329e08085efe4fa19b5633383a</meta:generator>
    <dc:date>2025-09-07T14:23:18.162000000</dc:date>
    <meta:document-statistic meta:table-count="2" meta:image-count="0" meta:object-count="0" meta:page-count="3" meta:paragraph-count="93" meta:word-count="1116" meta:character-count="1540" meta:non-whitespace-character-count="1444"/>
    <meta:template xlink:type="simple" xlink:actuate="onRequest" xlink:title="swriter" xlink:href="../../../../Program%20Files/MODA%20ODF%20Application%20Tools/share/template/common/ODFTemplate/swriter.ott" meta:date="2024-08-21T10:44:13.799000000"/>
  </office:meta>
</office:document-meta>
</file>