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內文" style:family="paragraph">
      <style:paragraph-properties fo:line-height="0.3888in" fo:margin-left="1.1111in" fo:text-indent="-1.1111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2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line-height="0.3888in" fo:margin-left="1.1111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2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本文縮排" style:family="paragraph">
      <style:paragraph-properties fo:line-height="0.3888in" fo:margin-left="1.1333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本文縮排" style:family="paragraph">
      <style:paragraph-properties fo:line-height="0.3888in" fo:margin-left="1.9687in" fo:text-indent="-0.393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33" style:parent-style-name="本文縮排" style:family="paragraph">
      <style:paragraph-properties fo:line-height="0.3888in" fo:margin-left="1.1333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縮排" style:family="paragraph">
      <style:paragraph-properties fo:line-height="0.3888in" fo:margin-left="1.1333in" fo:text-indent="0.4444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3888in" fo:margin-left="1.1111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3888in" fo:margin-left="1.1111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2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888in" fo:margin-left="1.1111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2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本文縮排"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本文縮排" style:family="paragraph">
      <style:paragraph-properties fo:line-height="0.3888in" fo:margin-left="1.1333in" fo:text-indent="0.4444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888in" fo:margin-left="1.1111in" fo:text-indent="-1.1111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2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本文縮排" style:family="paragraph">
      <style:paragraph-properties fo:line-height="0.3888in" fo:margin-left="1.1333in" fo:text-indent="0.4444in">
        <style:tab-stops/>
      </style:paragraph-properties>
      <style:text-properties style:font-name="標楷體" style:font-name-asian="標楷體" fo:font-size="16pt" style:font-size-asian="16pt" style:font-size-complex="16pt"/>
    </style:style>
    <style:style style:name="P93" style:parent-style-name="本文縮排"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888in" fo:margin-left="1.1111in" fo:text-indent="-1.111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2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07" style:parent-style-name="本文縮排" style:family="paragraph">
      <style:paragraph-properties fo:line-height="0.3888in" fo:margin-left="1.9687in" fo:text-indent="-0.393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12"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13"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15"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16"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17" style:parent-style-name="本文縮排" style:family="paragraph">
      <style:paragraph-properties fo:line-height="0.3888in" fo:margin-left="1.9687in" fo:text-indent="-0.3937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line-height="0.3888in" fo:margin-left="1.1111in" fo:text-indent="-1.1111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2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本文縮排" style:family="paragraph">
      <style:paragraph-properties fo:line-height="0.3888in" fo:margin-left="1.9687in" fo:text-indent="-0.3937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37" style:parent-style-name="本文縮排" style:family="paragraph">
      <style:paragraph-properties fo:line-height="0.3888in" fo:margin-left="1.9687in" fo:text-indent="-0.3937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本文縮排" style:family="paragraph">
      <style:paragraph-properties fo:line-height="0.3888in" fo:margin-left="1.1333in" fo:text-indent="0.4444in">
        <style:tab-stops/>
      </style:paragraph-properties>
      <style:text-properties style:font-name="標楷體" style:font-name-asian="標楷體" fo:font-size="16pt" style:font-size-asian="16pt" style:font-size-complex="16pt"/>
    </style:style>
    <style:style style:name="P142" style:parent-style-name="本文縮排" style:family="paragraph">
      <style:paragraph-properties fo:line-height="0.3888in" fo:margin-left="1.1333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888in" fo:margin-left="1.1111in" fo:text-indent="-1.111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2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本文縮排" style:family="paragraph">
      <style:paragraph-properties fo:line-height="0.3888in" fo:margin-left="1.1333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888in" fo:margin-left="1.1111in" fo:text-indent="-1.1111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2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本文縮排" style:family="paragraph">
      <style:paragraph-properties fo:line-height="0.3888in" fo:margin-left="1.9687in" fo:text-indent="-0.3937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80"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81"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82" style:parent-style-name="本文縮排" style:family="paragraph">
      <style:paragraph-properties fo:line-height="0.3888in" fo:margin-left="1.9687in" fo:text-indent="-0.3937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184" style:parent-style-name="本文縮排" style:family="paragraph">
      <style:paragraph-properties fo:line-height="0.3888in" fo:margin-left="1.1333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本文縮排" style:family="paragraph">
      <style:paragraph-properties fo:line-height="0.3888in" fo:margin-left="1.1333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line-height="0.3888in" fo:margin-left="1.1111in" fo:text-indent="-1.111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2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3888in" fo:margin-left="1.1111in" fo:text-indent="-1.1111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2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888in" fo:margin-left="1.1111in" fo:text-indent="-1.1111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2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本文縮排" style:family="paragraph">
      <style:paragraph-properties fo:line-height="0.3888in" fo:margin-left="1.1333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888in" fo:margin-left="1.1111in" fo:text-indent="-1.1111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2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本文縮排" style:family="paragraph">
      <style:paragraph-properties fo:line-height="0.3888in" fo:margin-left="1.1333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本文縮排" style:family="paragraph">
      <style:paragraph-properties fo:line-height="0.3888in" fo:margin-left="1.1333in" fo:text-indent="0.4444in">
        <style:tab-stops/>
      </style:paragraph-properties>
      <style:text-properties style:font-name="標楷體" style:font-name-asian="標楷體" fo:font-size="16pt" style:font-size-asian="16pt" style:font-size-complex="16pt"/>
    </style:style>
    <style:style style:name="P241" style:parent-style-name="本文縮排" style:family="paragraph">
      <style:paragraph-properties fo:line-height="0.3888in" fo:margin-left="1.1333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3888in" fo:margin-left="1.1111in" fo:text-indent="-1.1111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2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line-height="0.3888in" fo:margin-left="1.1111in" fo:text-indent="-1.1111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2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本文縮排" style:family="paragraph">
      <style:paragraph-properties fo:line-height="0.3888in" fo:margin-left="1.1333in" fo:text-indent="0.4444in">
        <style:tab-stops/>
      </style:paragraph-properties>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line-height="0.3888in" fo:margin-left="1.1111in" fo:text-indent="-1.1111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2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line-height="0.3888in" fo:margin-left="1.1111in" fo:text-indent="-1.1111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2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3888in" fo:margin-left="1.1111in" fo:text-indent="-1.111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888in" fo:margin-left="1.1111in" fo:text-indent="-1.1111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2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本文縮排" style:family="paragraph">
      <style:paragraph-properties fo:line-height="0.3888in" fo:margin-left="1.1333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888in"/>
      <style:text-properties style:font-name="標楷體" style:font-name-asian="標楷體" fo:font-size="16pt" style:font-size-asian="16pt" style:font-size-complex="16pt"/>
    </style:style>
  </office:automatic-styles>
  <office:body>
    <office:text text:use-soft-page-breaks="true">
      <text:p text:style-name="P1"><text:bookmark-start text:name="1"/>釋迦收入保險實施及保險費補助辦法</text:p>
      <text:p text:style-name="P2"><text:span text:style-name="T3">第</text:span><text:span text:style-name="T4"><text:s text:c="2"/></text:span><text:span text:style-name="T5">一</text:span><text:bookmark-start text:name="_Hlt199398165"/><text:bookmark-start text:name="_Hlt199398166"/><text:bookmark-end text:name="_Hlt199398165"/><text:bookmark-end text:name="_Hlt199398166"/><text:span text:style-name="T6"><text:s text:c="2"/></text:span><text:span text:style-name="T7">條</text:span><text:bookmark-end text:name="1"/><text:span text:style-name="T8"><text:s text:c="4"/></text:span><text:span text:style-name="T9">本</text:span><text:span text:style-name="T10">辦法</text:span><text:span text:style-name="T11">依農業保險法（以下簡稱本法）第七條第一項及第十條第三項規定訂定之。</text:span></text:p>
      <text:p text:style-name="P12"><text:bookmark-start text:name="2"/><text:span text:style-name="T13">第</text:span><text:span text:style-name="T14"><text:s text:c="2"/></text:span><text:span text:style-name="T15">二</text:span><text:span text:style-name="T16"><text:s text:c="2"/></text:span><text:span text:style-name="T17">條</text:span><text:bookmark-end text:name="2"/><text:span text:style-name="T18"><text:s text:c="4"/></text:span><text:span text:style-name="T19">釋迦</text:span><text:span text:style-name="T20">收入保險（以下簡稱本保險）之保險標的為大目釋迦及鳳梨釋迦。</text:span></text:p>
      <text:p text:style-name="P21"><text:span text:style-name="T22">本保險</text:span><text:span text:style-name="T23">種類</text:span><text:span text:style-name="T24">及</text:span><text:span text:style-name="T25">保險</text:span><text:span text:style-name="T26">事故如下：</text:span></text:p>
      <text:p text:style-name="P27"><text:span text:style-name="T28">一、收入保險：</text:span><text:span text:style-name="T29">種植</text:span><text:span text:style-name="T30">釋迦之農民於保險期間內，因氣候條件或市場變化致收入損害時，保險人負擔保險金給付義務。</text:span></text:p>
      <text:p text:style-name="P31">二、樹體附加險：種植釋迦之農民於保險期間內，因颱風、焚風、寒害、乾旱等天然災害，導致釋迦樹體倒伏而於一定期間內全部重新種植者，保險人負擔保險金給付義務。</text:p>
      <text:p text:style-name="P32"><text:bookmark-start text:name="3"/>第<text:s text:c="2"/>三<text:s text:c="2"/>條<text:bookmark-end text:name="3"/><text:s text:c="4"/>本保險之辦理地區為臺東縣。</text:p>
      <text:p text:style-name="P33"><text:span text:style-name="T34">本保險之保險人，為</text:span><text:span text:style-name="T35">前項</text:span><text:span text:style-name="T36">地區經主管機關許可擔任保險人之農會。</text:span></text:p>
      <text:p text:style-name="P37"><text:span text:style-name="T38">本辦法</text:span><text:span text:style-name="T39">施行</text:span><text:span text:style-name="T40">前已依</text:span><text:span text:style-name="T41">農業</text:span><text:span text:style-name="T42">發展條例第五十八條第二項規定辦理本保險之農會，於本法施行之日起算二年內，亦得擔任本保險之保險人。</text:span></text:p>
      <text:p text:style-name="P43"><text:bookmark-start text:name="4"/><text:span text:style-name="T44">第</text:span><text:span text:style-name="T45"><text:s text:c="2"/></text:span><text:span text:style-name="T46">四</text:span><text:span text:style-name="T47"><text:s text:c="2"/></text:span><text:span text:style-name="T48">條</text:span><text:bookmark-end text:name="4"/><text:span text:style-name="T49"><text:s text:c="4"/></text:span><text:span text:style-name="T50">保險人</text:span><text:span text:style-name="T51">應依主管機關所定契約範本及保險金額與要保人簽訂保險契約。</text:span></text:p>
      <text:p text:style-name="P52"><text:bookmark-start text:name="5"/><text:span text:style-name="T53">第</text:span><text:span text:style-name="T54"><text:s text:c="2"/></text:span><text:span text:style-name="T55">五</text:span><text:span text:style-name="T56"><text:s text:c="2"/></text:span><text:span text:style-name="T57">條</text:span><text:bookmark-end text:name="5"/><text:span text:style-name="T58"><text:s text:c="4"/></text:span><text:span text:style-name="T59">本</text:span><text:span text:style-name="T60">保險</text:span><text:span text:style-name="T61">之保險費率，由主</text:span><text:span text:style-name="T62">管機關依據保單內容，參考歷史產量與價格、模擬損失頻率與損失程度定之，最高不得超過百分之二十五；保險人辦理</text:span><text:soft-page-break/><text:span text:style-name="T63">本保險，應依主管機關所定保險費率計算保險費。</text:span></text:p>
      <text:p text:style-name="P64"><text:bookmark-start text:name="6"/><text:span text:style-name="T65">第</text:span><text:span text:style-name="T66"><text:s text:c="2"/></text:span><text:span text:style-name="T67">六</text:span><text:span text:style-name="T68"><text:s text:c="2"/></text:span><text:span text:style-name="T69">條</text:span><text:bookmark-end text:name="6"/><text:span text:style-name="T70"><text:s text:c="4"/></text:span><text:span text:style-name="T71">本</text:span><text:span text:style-name="T72">保險</text:span><text:span text:style-name="T73">被保險人須為辦理地區實際種植第二條所定保險標的之農民，且應與要保人為同一人。</text:span></text:p>
      <text:p text:style-name="P74"><text:span text:style-name="T75">符合前項資格</text:span><text:span text:style-name="T76">者，得於主管機關公告受理期間，填具要保書，向種植所在地之保險人投保，簽訂保險契約並向保險人所在地或指定地點交付自行負擔之保險費。種植所在地之保險人未辦理本保險業務者，向該縣轄區毗鄰之保險人投保。</text:span></text:p>
      <text:p text:style-name="P77"><text:span text:style-name="T78">要保人</text:span><text:span text:style-name="T79">交付</text:span><text:span text:style-name="T80">保險費時，保險人應給與收據為憑。未依約</text:span><text:span text:style-name="T81">定交付保險費者，本契約自起保之日起失其效力。</text:span></text:p>
      <text:p text:style-name="P82"><text:bookmark-start text:name="7"/><text:span text:style-name="T83">第</text:span><text:span text:style-name="T84"><text:s text:c="2"/></text:span><text:span text:style-name="T85">七</text:span><text:span text:style-name="T86"><text:s text:c="2"/></text:span><text:span text:style-name="T87">條</text:span><text:bookmark-end text:name="7"/><text:span text:style-name="T88"><text:s text:c="4"/></text:span><text:span text:style-name="T89">本</text:span><text:span text:style-name="T90">保險</text:span><text:span text:style-name="T91">之保險期間為一年。但主管機關得依政策需求，公告調整之。</text:span></text:p>
      <text:p text:style-name="P92">保險期間因釋迦樹體所有權或經營權移轉時，除保險契約另有約定外，保險契約終止，要保人並應以書面通知保險人。</text:p>
      <text:p text:style-name="P93"><text:span text:style-name="T94">保險契約</text:span><text:span text:style-name="T95">終止後，保險費已交付者，保險人應退還終止後未到期之保險費。</text:span></text:p>
      <text:p text:style-name="P96"><text:bookmark-start text:name="8"/><text:span text:style-name="T97">第</text:span><text:span text:style-name="T98"><text:s text:c="2"/></text:span><text:span text:style-name="T99">八</text:span><text:span text:style-name="T100"><text:s text:c="2"/></text:span><text:span text:style-name="T101">條</text:span><text:bookmark-end text:name="8"/><text:span text:style-name="T102"><text:s text:c="4"/></text:span><text:span text:style-name="T103">有</text:span><text:span text:style-name="T104">下列</text:span><text:span text:style-name="T105">情事之一者，保險人不予承保：</text:span></text:p>
      <text:p text:style-name="P106">一、農民未於公告受理期間向保險人投保。</text:p>
      <text:p text:style-name="P107"><text:span text:style-name="T108">二、投保</text:span><text:span text:style-name="T109">釋迦</text:span><text:span text:style-name="T110">種植面積小於零點一公頃。</text:span></text:p>
      <text:p text:style-name="P111">三、農民未善盡種植經營管理致釋迦樹體受傷、畸形、發育不全、罹患病蟲害、田區受雜草嚴重干擾或有故意破壞田區之情事。</text:p>
      <text:p text:style-name="P112">四、釋迦樹體已屆或已達經濟年限而必須重新<text:soft-page-break/>種植。</text:p>
      <text:p text:style-name="P113">五、投保時其田區植株有因動物侵食、踐踏或非檢疫性生物所生災害。</text:p>
      <text:p text:style-name="P114"><text:bookmark-start text:name="9"/>第<text:s text:c="2"/>九<text:s text:c="2"/>條<text:bookmark-end text:name="9"/><text:s text:c="4"/>投保釋迦田區因下列情事之一所致損失，保險人不負賠償責任：</text:p>
      <text:p text:style-name="P115">一、各種放射線之輻射及放射之污染所致。</text:p>
      <text:p text:style-name="P116">二、罷工、暴動或民眾騷亂。</text:p>
      <text:p text:style-name="P117"><text:span text:style-name="T118">三、敵人</text:span><text:span text:style-name="T119">侵略</text:span><text:span text:style-name="T120">、外敵行為、戰爭或類似戰爭之行為（不論宣戰與否）、叛亂、扣押、沒收、內戰、軍事訓練或演習。</text:span></text:p>
      <text:p text:style-name="P121"><text:bookmark-start text:name="10"/><text:span text:style-name="T122">第</text:span><text:span text:style-name="T123"><text:s text:c="2"/></text:span><text:span text:style-name="T124">十</text:span><text:span text:style-name="T125"><text:s text:c="2"/></text:span><text:span text:style-name="T126">條</text:span><text:bookmark-end text:name="10"/><text:span text:style-name="T127"><text:s text:c="4"/></text:span><text:span text:style-name="T128">要</text:span><text:span text:style-name="T129">保人</text:span><text:span text:style-name="T130">投保本</text:span><text:span text:style-name="T131">保險後，得於主管機關公告受理期間，填具申請書並檢附下列文件交由承保保險人向主管機關申請保險費補助：</text:span></text:p>
      <text:p text:style-name="P132"><text:span text:style-name="T133">一、保險單</text:span><text:span text:style-name="T134">副本</text:span><text:span text:style-name="T135">及繳費證明。</text:span></text:p>
      <text:p text:style-name="P136">二、國民身分證正反面影本。</text:p>
      <text:p text:style-name="P137"><text:span text:style-name="T138">三、其他經</text:span><text:span text:style-name="T139">主管機關</text:span><text:span text:style-name="T140">指定之文件。</text:span></text:p>
      <text:p text:style-name="P141">前項保險費補助，得於投保時併同申請。</text:p>
      <text:p text:style-name="P142"><text:span text:style-name="T143">申請</text:span><text:span text:style-name="T144">保險費</text:span><text:span text:style-name="T145">補助有</text:span><text:span text:style-name="T146">文件</text:span><text:span text:style-name="T147">不符或其他欠缺情形得補正者，承保保險人應通知要保人於七日內補正；屆期不補正或補正不完全者，主管機關應不予受理。</text:span></text:p>
      <text:p text:style-name="P148"><text:bookmark-start text:name="11"/><text:span text:style-name="T149">第</text:span><text:span text:style-name="T150"><text:s/></text:span><text:span text:style-name="T151">十一</text:span><text:span text:style-name="T152"><text:s/></text:span><text:span text:style-name="T153">條</text:span><text:bookmark-end text:name="11"/><text:span text:style-name="T154"><text:s text:c="4"/></text:span><text:span text:style-name="T155">主管機關</text:span><text:span text:style-name="T156">得補助本保險之保險費二分之一，金額上限為每公頃新臺幣三萬元，未滿一公頃，按面積比例計算。但投保鳳梨釋迦保險保障程度百分之七十者</text:span><text:span text:style-name="T157">，得補助保險費百分之七十。</text:span></text:p>
      <text:p text:style-name="P158"><text:span text:style-name="T159">同一筆土地同時投保本保險及其他經主管機關</text:span><text:soft-page-break/><text:span text:style-name="T160">公告補助</text:span><text:span text:style-name="T161">保險費</text:span><text:span text:style-name="T162">之釋迦保險，主管機關</text:span><text:span text:style-name="T163">補助</text:span><text:span text:style-name="T164">保險費合計金額上限，仍受前項規定之限制。</text:span></text:p>
      <text:p text:style-name="P165"><text:bookmark-start text:name="12"/><text:span text:style-name="T166">第</text:span><text:span text:style-name="T167"><text:s/></text:span><text:span text:style-name="T168">十二</text:span><text:span text:style-name="T169"><text:s/></text:span><text:span text:style-name="T170">條</text:span><text:bookmark-end text:name="12"/><text:span text:style-name="T171"><text:s text:c="4"/></text:span><text:span text:style-name="T172">保險費</text:span><text:span text:style-name="T173">之補助由主管機關於年度編列預算補助，其補助作業程序如下：</text:span></text:p>
      <text:p text:style-name="P174"><text:span text:style-name="T175">一、承保保險人</text:span><text:span text:style-name="T176">受理</text:span><text:span text:style-name="T177">申請補助，應於主管機關公告受理期間結束後十五日內，將申請案彙整造冊送臺東縣政府核轉主管機關審核。</text:span></text:p>
      <text:p text:style-name="P178">二、經審核符合規定者，主管機關應於清冊送達翌日起三個月內交由財團法人農業保險基金（以下簡稱農險基金）核撥保險人。</text:p>
      <text:p text:style-name="P179"><text:bookmark-start text:name="13"/>第<text:s/>十三<text:s/>條<text:bookmark-end text:name="13"/><text:s text:c="4"/>申請保險費補助案件有下列情形之一者，主管機關應駁回其申請：</text:p>
      <text:p text:style-name="P180">一、未於公告受理期間內提出申請。</text:p>
      <text:p text:style-name="P181">二、農作物種植之土地，未取得合法使用權或其使用違反土地使用管制規定。</text:p>
      <text:p text:style-name="P182">三、要保人不符合第六條第一項所定資格或有第八條不予承保之情形。</text:p>
      <text:p text:style-name="P183"><text:bookmark-start text:name="14"/>第<text:s/>十四<text:s/>條<text:bookmark-end text:name="14"/><text:s text:c="4"/>申請保險費補助案件，其申請書所載事項或檢附文件有偽造、變造、虛偽、隱匿之情事者，主管機關得撤銷其補助，並以書面命要保人限期返還全部或部分補助款。</text:p>
      <text:p text:style-name="P184"><text:span text:style-name="T185">補助款核發後，因</text:span><text:span text:style-name="T186">保險契約</text:span><text:span text:style-name="T187">終止、解除、變更，致增加或減少保險費者，要保人應於補繳或領退保險費之日起三個月內，向主管機關申請補發或退還溢領之補助款。</text:span></text:p>
      <text:soft-page-break/>
      <text:p text:style-name="P188"><text:span text:style-name="T189">未依前項規定申請</text:span><text:span text:style-name="T190">退還</text:span><text:span text:style-name="T191">溢領之補助款者，主管機關得廢止</text:span><text:span text:style-name="T192">補助</text:span><text:span text:style-name="T193">，並以書面命要保人限期返還全部或部分補助款。</text:span></text:p>
      <text:p text:style-name="P194"><text:bookmark-start text:name="15"/><text:span text:style-name="T195">第</text:span><text:span text:style-name="T196"><text:s/></text:span><text:span text:style-name="T197">十五</text:span><text:span text:style-name="T198"><text:s/></text:span><text:span text:style-name="T199">條</text:span><text:bookmark-end text:name="15"/><text:span text:style-name="T200"><text:s text:c="4"/></text:span><text:span text:style-name="T201">主管機關</text:span><text:span text:style-name="T202">就前三條所定保險費補助審核及撥款之相關事項，得委任所屬機關或委託相關機關（構）或法人辦理。</text:span></text:p>
      <text:p text:style-name="P203"><text:bookmark-start text:name="16"/><text:span text:style-name="T204">第</text:span><text:span text:style-name="T205"><text:s/></text:span><text:span text:style-name="T206">十六</text:span><text:span text:style-name="T207"><text:s/></text:span><text:span text:style-name="T208">條</text:span><text:bookmark-end text:name="16"/><text:span text:style-name="T209"><text:s text:c="4"/></text:span><text:span text:style-name="T210">（</text:span><text:span text:style-name="T211">刪除</text:span><text:span text:style-name="T212">）</text:span></text:p>
      <text:p text:style-name="P213"><text:bookmark-start text:name="17"/><text:span text:style-name="T214">第</text:span><text:span text:style-name="T215"><text:s/></text:span><text:span text:style-name="T216">十七</text:span><text:span text:style-name="T217"><text:s/></text:span><text:span text:style-name="T218">條</text:span><text:bookmark-end text:name="17"/><text:span text:style-name="T219"><text:s text:c="4"/></text:span><text:span text:style-name="T220">保險人</text:span><text:span text:style-name="T221">應將保險期滿賠付結餘保險費，含政府補助及要保人自繳，全數撥入農險基金之保險專戶（帳）累計餘絀，作為本保險各種準備金。</text:span></text:p>
      <text:p text:style-name="P222"><text:span text:style-name="T223">農險基金應於</text:span><text:span text:style-name="T224">每年</text:span><text:span text:style-name="T225">年度終了，彙整前項專戶（帳）管理及運用情形報主管機關備查。</text:span></text:p>
      <text:p text:style-name="P226"><text:bookmark-start text:name="18"/><text:span text:style-name="T227">第</text:span><text:span text:style-name="T228"><text:s/></text:span><text:span text:style-name="T229">十八</text:span><text:span text:style-name="T230"><text:s/></text:span><text:span text:style-name="T231">條</text:span><text:bookmark-end text:name="18"/><text:span text:style-name="T232"><text:s text:c="4"/></text:span><text:span text:style-name="T233">保險人</text:span><text:span text:style-name="T234">及農險基金辦理本</text:span><text:span text:style-name="T235">保險之行政管理費用為保險費百分之十。</text:span></text:p>
      <text:p text:style-name="P236"><text:span text:style-name="T237">前項行政</text:span><text:span text:style-name="T238">管理費用</text:span><text:span text:style-name="T239">分配比率保險人為百分之八十五，農險基金為百分之十五。</text:span></text:p>
      <text:p text:style-name="P240">保險人於同一年度內個別險種之損失率超過百分之九十以上者，超過部分由農險基金全額負擔。</text:p>
      <text:p text:style-name="P241"><text:span text:style-name="T242">前項</text:span><text:span text:style-name="T243">損失率</text:span><text:span text:style-name="T244">以理賠金額除以保險費計算之。</text:span></text:p>
      <text:p text:style-name="P245"><text:bookmark-start text:name="19"/><text:span text:style-name="T246">第</text:span><text:span text:style-name="T247"><text:s/></text:span><text:span text:style-name="T248">十九</text:span><text:span text:style-name="T249"><text:s/></text:span><text:span text:style-name="T250">條</text:span><text:bookmark-end text:name="19"/><text:span text:style-name="T251"><text:s text:c="4"/></text:span><text:span text:style-name="T252">（</text:span><text:span text:style-name="T253">刪除</text:span><text:span text:style-name="T254">）</text:span></text:p>
      <text:p text:style-name="P255"><text:bookmark-start text:name="20"/><text:span text:style-name="T256">第</text:span><text:span text:style-name="T257"><text:s/></text:span><text:span text:style-name="T258">二十</text:span><text:span text:style-name="T259"><text:s/></text:span><text:span text:style-name="T260">條</text:span><text:bookmark-end text:name="20"/><text:span text:style-name="T261"><text:s text:c="4"/></text:span><text:span text:style-name="T262">本</text:span><text:span text:style-name="T263">保險</text:span><text:span text:style-name="T264">之再保險事宜，應依本法第十二條主管機關所定危險分散與管理機制辦理。</text:span></text:p>
      <text:p text:style-name="P265"><text:span text:style-name="T266">農會辦理本</text:span><text:span text:style-name="T267">保險，其</text:span><text:span text:style-name="T268">保險</text:span><text:span text:style-name="T269">專戶（帳）於本法第十二條施行前之結餘款，應依主管機關所定期限轉入農險基金。</text:span></text:p>
      <text:p text:style-name="P270"><text:bookmark-start text:name="21"/><text:soft-page-break/><text:span text:style-name="T271">第二十一條</text:span><text:bookmark-end text:name="21"/><text:span text:style-name="T272"><text:s text:c="4"/></text:span><text:span text:style-name="T273">保險人</text:span><text:span text:style-name="T274">擬停止辦理本保險業務，應先訂定業</text:span><text:span text:style-name="T275">務移轉方案，檢附該方案並敘明具體理由報臺東縣政府核轉主管機關核定。</text:span></text:p>
      <text:p text:style-name="P276"><text:bookmark-start text:name="22"/><text:span text:style-name="T277">第二十二條</text:span><text:bookmark-end text:name="22"/><text:span text:style-name="T278"><text:s text:c="4"/></text:span><text:span text:style-name="T279">保險人</text:span><text:span text:style-name="T280">經主管機關公告停止辦理本保險業務時，其保險專戶（帳）各種準備金應依公告所定期限轉入主管機關指定之專戶或基金。</text:span></text:p>
      <text:p text:style-name="P281"><text:bookmark-start text:name="23"/>第二十三條<text:bookmark-end text:name="23"/><text:s text:c="4"/>本辦法施行前已依釋迦收入保險試辦及補助辦法辦理之業務、所訂立保險契約之保險費補助及專案補助，依該辦法規定辦理。</text:p>
      <text:p text:style-name="P282"><text:bookmark-start text:name="24"/><text:span text:style-name="T283">第二十四條</text:span><text:bookmark-end text:name="24"/><text:span text:style-name="T284"><text:s text:c="4"/></text:span><text:span text:style-name="T285">本</text:span><text:span text:style-name="T286">辦法</text:span><text:span text:style-name="T287">自中華民國一百十年一月一日施行。</text:span></text:p>
      <text:p text:style-name="P288"><text:span text:style-name="T289">本辦法修正條文，除中華民國一百十年七月八日修正發布之</text:span><text:span text:style-name="T290">條文</text:span><text:span text:style-name="T291">自一百十年九月一日施行外，自發布日施行。</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361in" fo:margin-left="0.4583in" fo:text-indent="-0.4583in">
        <style:tab-stops/>
      </style:paragraph-properties>
      <style:text-properties style:font-name="Times New Roman" fo:font-size="11pt" style:font-size-asian="11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宏仁</meta:initial-creator>
    <dc:creator>user</dc:creator>
    <meta:creation-date>2025-06-10T07:50:00Z</meta:creation-date>
    <dc:date>2025-06-10T07:50:00Z</dc:date>
    <meta:template xlink:href="Normal" xlink:type="simple"/>
    <meta:editing-cycles>2</meta:editing-cycles>
    <meta:editing-duration>PT60S</meta:editing-duration>
    <meta:document-statistic meta:page-count="6" meta:paragraph-count="5" meta:word-count="400" meta:character-count="2681" meta:row-count="19" meta:non-whitespace-character-count="2286"/>
  </office:meta>
</office:document-meta>
</file>