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Web" style:family="paragraph">
      <style:paragraph-properties fo:margin-top="0in" fo:margin-bottom="0in" fo:line-height="0.3194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ableContents" style:family="paragraph">
      <style:paragraph-properties fo:text-align="justify" fo:line-height="0.3194in" fo:margin-right="0.0416in">
        <style:tab-stops>
          <style:tab-stop style:type="left" style:position="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0.31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TableContents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0.3194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0.319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0.3194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0.319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0.3194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0.3194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0.3194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0.319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margin-bottom="0in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員林市市民團體意外</text:span><text:span text:style-name="T3">傷害</text:span><text:span text:style-name="T4">保險實施辦法 <text:s text:c="6"/></text:span><text:span text:style-name="T5">總說明</text:span></text:p>
      <text:p text:style-name="P6"><text:span text:style-name="T7"><text:s text:c="4"/>員林市公所（以下簡稱本所）為使員林市(以下簡稱本市)市民因遭受意外事故致失能或死亡時，能減輕其個人或家庭的經濟負擔及身心壓力，辦理投保市民團體意外保險，以增加其生活保障，爰擬具「</text:span><text:span text:style-name="T8">彰化縣員林市市民團體意外保險實施辦法</text:span><text:span text:style-name="T9">」訂定草案，計十二條，其訂定要點如下：</text:span></text:p>
      <text:p text:style-name="P10">一、本辦法訂定目的及依據。(草案第一條)</text:p>
      <text:p text:style-name="P11">二、本辦法名詞定義。(草案第二條)</text:p>
      <text:p text:style-name="P12"><text:span text:style-name="T13">三、</text:span><text:span text:style-name="T14">本辦法</text:span><text:span text:style-name="T15">被保險人範圍。(草案第三條)</text:span></text:p>
      <text:p text:style-name="P16"><text:span text:style-name="T17">四、</text:span><text:span text:style-name="T18">本辦法</text:span><text:span text:style-name="T19">保險金核發範圍之情形</text:span><text:span text:style-name="T20">。(草案第四條)</text:span></text:p>
      <text:p text:style-name="P21"><text:span text:style-name="T22">五、</text:span><text:span text:style-name="T23">本辦法</text:span><text:span text:style-name="T24">保險給付額度。(草案第五條)</text:span></text:p>
      <text:p text:style-name="P25"><text:span text:style-name="T26">六、</text:span><text:span text:style-name="T27">本辦法保險期間</text:span><text:span text:style-name="T28">。(草案第六條)</text:span></text:p>
      <text:p text:style-name="P29"><text:span text:style-name="T30">七、</text:span><text:span text:style-name="T31">本辦法</text:span><text:span text:style-name="T32">保險給付種類。(草案第七條)</text:span></text:p>
      <text:p text:style-name="P33"><text:span text:style-name="T34">八、</text:span><text:span text:style-name="T35">本辦法保險金受益人</text:span><text:span text:style-name="T36">。(草案第八條)</text:span></text:p>
      <text:p text:style-name="P37"><text:span text:style-name="T38">九、</text:span><text:span text:style-name="T39">本辦法申請程序</text:span><text:span text:style-name="T40">。(草案第九條)</text:span></text:p>
      <text:p text:style-name="P41"><text:span text:style-name="T42">十、</text:span><text:span text:style-name="T43">本辦法其他適用</text:span><text:span text:style-name="T44">。(草案第十條)</text:span></text:p>
      <text:p text:style-name="P45"><text:span text:style-name="T46">十一、</text:span><text:span text:style-name="T47">本辦法</text:span><text:span text:style-name="T48">經費來源。(草案第十一條)</text:span></text:p>
      <text:p text:style-name="P49"><text:span text:style-name="T50">十二、</text:span><text:span text:style-name="T51">本辦法實施日</text:span><text:span text:style-name="T52">。(草案第十二條)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cg</meta:initial-creator>
    <dc:creator>社會課-14</dc:creator>
    <meta:creation-date>2023-12-06T03:20:00Z</meta:creation-date>
    <dc:date>2024-02-07T08:11:00Z</dc:date>
    <meta:print-date>2017-08-18T16:50:00Z</meta:print-date>
    <meta:template xlink:href="Normal.dotm" xlink:type="simple"/>
    <meta:editing-cycles>18</meta:editing-cycles>
    <meta:editing-duration>PT1920S</meta:editing-duration>
    <meta:document-statistic meta:page-count="1" meta:paragraph-count="1" meta:word-count="59" meta:character-count="398" meta:row-count="2" meta:non-whitespace-character-count="340"/>
  </office:meta>
</office:document-meta>
</file>