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/>
      <style:text-properties style:font-name="標楷體" style:font-name-asian="標楷體" fo:font-size="14pt" style:font-size-asian="14pt" style:font-size-complex="2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justify" fo:line-height="0.3055in" fo:text-indent="0.444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text-indent="0.4756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055in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margin-top="0.125in" style:line-height-at-least="0.3333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93" style:family="table-column">
      <style:table-column-properties style:column-width="3.6687in"/>
    </style:style>
    <style:style style:name="TableColumn94" style:family="table-column">
      <style:table-column-properties style:column-width="3.6687in"/>
    </style:style>
    <style:style style:name="Table92" style:family="table">
      <style:table-properties style:width="7.3375in" fo:margin-left="-0.3138in" table:align="left"/>
    </style:style>
    <style:style style:name="TableRow95" style:family="table-row">
      <style:table-row-properties style:min-row-height="2.4826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/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茲本人參加</text:span><text:span text:style-name="T10">_____</text:span><text:span text:style-name="T11">年度「原住民保留地禁伐補償」，願依中華民國</text:span><text:span text:style-name="T12">113</text:span><text:span text:style-name="T13">年</text:span><text:span text:style-name="T14">6</text:span><text:span text:style-name="T15">月</text:span><text:span text:style-name="T16">24</text:span><text:span text:style-name="T17">日華總一義字第</text:span><text:span text:style-name="T18">11300054321</text:span><text:span text:style-name="T19">號令公布之</text:span><text:span text:style-name="T20">「</text:span><text:span text:style-name="T21">原住民保留地禁伐補償條例</text:span><text:span text:style-name="T22">」</text:span><text:span text:style-name="T23">及</text:span><text:span text:style-name="T24">113</text:span><text:span text:style-name="T25">年</text:span><text:span text:style-name="T26">1</text:span><text:span text:style-name="T27">月</text:span><text:span text:style-name="T28">8</text:span><text:span text:style-name="T29">日原住民族委員會原民經字第</text:span><text:span text:style-name="T30"><text:s/>11200624721</text:span><text:span text:style-name="T31">號令、農業部農林業字第</text:span><text:span text:style-name="T32"><text:s/>1120731416A<text:s/></text:span><text:span text:style-name="T33">號令會銜發布</text:span><text:span text:style-name="T34">「原住民保留地禁伐補償實施辦法」</text:span><text:span text:style-name="T35">規定申請（地點：</text:span><text:span text:style-name="T36">_____</text:span><text:span text:style-name="T37">縣（市）</text:span><text:span text:style-name="T38">_____</text:span><text:span text:style-name="T39">鄉（鎮、市）</text:span><text:span text:style-name="T40">_____</text:span><text:span text:style-name="T41">段</text:span><text:span text:style-name="T42">_____</text:span><text:span text:style-name="T43">小段</text:span><text:span text:style-name="T44">_____</text:span><text:span text:style-name="T45">地號），於申請核定後</text:span><text:span text:style-name="T46">同意接受執行機關之指導，</text:span><text:span text:style-name="T47">願負林木保管之責任，並</text:span><text:span text:style-name="T48">依</text:span><text:span text:style-name="T49">相關規定辦理，</text:span><text:span text:style-name="T50">如有違背願負一切法律責任並返還已領取之</text:span><text:span text:style-name="T51">禁伐補償金</text:span><text:span text:style-name="T52">，由</text:span><text:span text:style-name="T53">縣</text:span><text:span text:style-name="T54">(</text:span><text:span text:style-name="T55">市</text:span><text:span text:style-name="T56">)</text:span><text:span text:style-name="T57">政府</text:span><text:span text:style-name="T58">移由法務部行政執行署強制執行</text:span><text:span text:style-name="T59">悉數追回，絕無異議。</text:span></text:p>
      <text:p text:style-name="P60"/>
      <text:p text:style-name="P61"><text:span text:style-name="T62">本人己確實詳閱</text:span><text:span text:style-name="T63">「</text:span><text:span text:style-name="T64">原住民保留地禁伐補償條例</text:span><text:span text:style-name="T65">」</text:span><text:span text:style-name="T66">及</text:span><text:span text:style-name="T67">「原住民保留地禁伐補償實施辦法」</text:span><text:span text:style-name="T68">相關規定，願依據規定內容辦理。</text:span></text:p>
      <text:p text:style-name="P69"/>
      <text:p text:style-name="P70"><text:span text:style-name="T71">此致</text:span></text:p>
      <text:p text:style-name="P72"><text:span text:style-name="T73">__________</text:span><text:span text:style-name="T74">鄉（鎮、市、區）公所</text:span></text:p>
      <text:p text:style-name="P75"><text:span text:style-name="T76">__________</text:span><text:span text:style-name="T77">縣</text:span><text:span text:style-name="T78">(</text:span><text:span text:style-name="T79">市</text:span><text:span text:style-name="T80">)</text:span></text:p>
      <text:p text:style-name="P81"><text:span text:style-name="T82">具切結人姓名：</text:span><text:span text:style-name="T83"><text:s/></text:span><text:span text:style-name="T84">　　　　　</text:span><text:span text:style-name="T85"><text:s text:c="4"/></text:span><text:span text:style-name="T86">用印</text:span></text:p>
      <text:p text:style-name="P87"><text:span text:style-name="T88">連絡電話：</text:span></text:p>
      <text:p text:style-name="P89"><text:span text:style-name="T90">連絡住址：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身</text:span><text:span text:style-name="T99"><text:s/></text:span><text:span text:style-name="T100">分</text:span><text:span text:style-name="T101"><text:s/></text:span><text:span text:style-name="T102">證</text:span><text:span text:style-name="T103"><text:s/></text:span><text:span text:style-name="T104">正</text:span><text:span text:style-name="T105"><text:s/></text:span><text:span text:style-name="T106">面</text:span><text:span text:style-name="T107"><text:s/></text:span><text:span text:style-name="T108">影</text:span><text:span text:style-name="T109"><text:s/></text:span><text:span text:style-name="T110">本</text:span></text:p>
          </table:table-cell>
          <table:table-cell table:style-name="TableCell111">
            <text:p text:style-name="P112"><text:span text:style-name="T113">身</text:span><text:span text:style-name="T114"><text:s/></text:span><text:span text:style-name="T115">分</text:span><text:span text:style-name="T116"><text:s/></text:span><text:span text:style-name="T117">證</text:span><text:span text:style-name="T118"><text:s/></text:span><text:span text:style-name="T119">反</text:span><text:span text:style-name="T120"><text:s/></text:span><text:span text:style-name="T121">面</text:span><text:span text:style-name="T122"><text:s/></text:span><text:span text:style-name="T123">影</text:span><text:span text:style-name="T124"><text:s/></text:span><text:span text:style-name="T125">本</text:span></text:p>
          </table:table-cell>
        </table:table-row>
      </table:table>
      <text:p text:style-name="內文"><text:span text:style-name="T126">中華民國　　　年　　　月　　　日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6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邱名華</dc:creator>
    <meta:creation-date>2025-01-06T09:55:00Z</meta:creation-date>
    <dc:date>2025-01-06T09:56:00Z</dc:date>
    <meta:print-date>2016-07-04T09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