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思源宋體" svg:font-family="思源宋體"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office:font-face-decls>
  <office:automatic-styles>
    <style:style style:name="P1" style:family="paragraph" style:parent-style-name="Text_20_body_20__28_user_29_">
      <style:paragraph-properties fo:margin-top="0cm" fo:margin-bottom="0cm" style:contextual-spacing="false" fo:line-height="0.811cm" fo:text-align="justify" style:justify-single-word="false"/>
    </style:style>
    <style:style style:name="P2" style:family="paragraph" style:parent-style-name="Text_20_body_20__28_user_29_">
      <style:paragraph-properties fo:margin-left="0.988cm" fo:margin-right="0cm" fo:margin-top="0cm" fo:margin-bottom="0cm" style:contextual-spacing="false" fo:line-height="0.811cm" fo:text-indent="0cm" style:auto-text-indent="false">
        <style:tab-stops/>
      </style:paragraph-properties>
    </style:style>
    <style:style style:name="P3" style:family="paragraph" style:parent-style-name="Text_20_body_20__28_user_29_" style:master-page-name="MP0">
      <style:paragraph-properties fo:text-align="justify" style:justify-single-word="false" style:page-number="auto" fo:break-before="page"/>
    </style:style>
    <style:style style:name="P4" style:family="paragraph" style:parent-style-name="Text_20_body_20__28_user_29_" style:list-style-name="WWNum18">
      <style:paragraph-properties fo:margin-top="0cm" fo:margin-bottom="0cm" style:contextual-spacing="false" fo:line-height="0.811cm" fo:text-align="justify" style:justify-single-word="false"/>
    </style:style>
    <style:style style:name="P5" style:family="paragraph" style:parent-style-name="Text_20_body_20__28_user_29_" style:list-style-name="WWNum18">
      <style:paragraph-properties fo:margin-top="0cm" fo:margin-bottom="0cm" style:contextual-spacing="false" fo:line-height="0.811cm"/>
    </style:style>
    <style:style style:name="T1" style:family="text">
      <style:text-properties fo:color="#000000" loext:opacity="100%"/>
    </style:style>
    <style:style style:name="T2" style:family="text">
      <style:text-properties fo:color="#000000" loext:opacity="100%" fo:font-size="20pt" style:font-size-asian="20pt" style:font-size-complex="20pt"/>
    </style:style>
    <style:style style:name="T3" style:family="text">
      <style:text-properties fo:color="#000000" loext:opacity="100%" style:font-name="新細明體" style:font-name-asian="新細明體" style:font-name-complex="新細明體"/>
    </style:style>
    <style:style style:name="T4" style:family="text">
      <style:text-properties fo:color="#000000" loext:opacity="100%" style:font-name="標楷體" style:font-name-complex="標楷體" style:font-size-complex="14pt"/>
    </style:style>
    <style:style style:name="T5" style:family="text">
      <style:text-properties fo:color="#000000" loext:opacity="100%" style:font-name="Times New Roman" style:font-name-complex="Times New Roman"/>
    </style:style>
    <style:style style:name="T6" style:family="text">
      <style:text-properties fo:color="#000000" loext:opacity="100%"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_31_4pt標楷體"><text:span text:style-name="T2">政府資料開放諮詢小組設置要點第二點、第三點、第四點修正總說明</text:span></text:span></text:p>
      <text:p text:style-name="P1"><text:span text:style-name="_31_4pt標楷體"><text:span text:style-name="T3">　　</text:span></text:span><text:span text:style-name="_31_4pt標楷體"><text:span text:style-name="T1">政府資料開放諮詢小組設置要點（以下簡稱本要點）於一百零四年四月七日訂定，歷經多次修正，最近一次修正日期為一百十二年十一月二十七日。為配合行政院推動「智慧國家2.0綱領」，與「行政院智慧國家2.0推動小組設置要點」修正其下設分組名稱及任務，並刪除資訊長之相關規定；</text:span></text:span><text:span text:style-name="預設段落字型"><text:span text:style-name="T4">另因政府資料開放業務推動多年，實務上已將推動成果及民眾資料需求納入現有業務推動流程，考量各級機關依業務職掌權管資料之變動特性不同，召開會議頻率宜予彈性，</text:span></text:span><text:span text:style-name="_31_4pt標楷體"><text:span text:style-name="T1">爰修正本要點第二點、第三點、第四點，其修正要點如下：</text:span></text:span></text:p>
      <text:list text:style-name="WWNum18">
        <text:list-item text:start-value="1">
          <text:p text:style-name="P4"><text:span text:style-name="預設段落字型"><text:span text:style-name="T4">修正行政院政府資料開放諮詢小組之隸屬</text:span></text:span><text:span text:style-name="_31_4pt標楷體"><text:span text:style-name="T1">。(修正規定第二點)</text:span></text:span></text:p>
        </text:list-item>
        <text:list-item>
          <text:p text:style-name="P5"><text:span text:style-name="_31_4pt標楷體"><text:span text:style-name="T5">修正</text:span></text:span><text:span text:style-name="_31_4pt標楷體"><text:span text:style-name="T6">行政院政府資料開放諮詢小組之召集人由數位發展部部長兼任、機關代表由副首長擔任及中央二級機關政府資料開放諮詢小組召集人由各該機關副首長或主任秘書兼任。(修正</text:span></text:span><text:span text:style-name="_31_4pt標楷體"><text:span text:style-name="T1">規定</text:span></text:span><text:span text:style-name="_31_4pt標楷體"><text:span text:style-name="T6">第三點)</text:span></text:span></text:p>
        </text:list-item>
        <text:list-item>
          <text:p text:style-name="P5"><text:span text:style-name="_31_4pt標楷體"><text:span text:style-name="T1">修正各級諮詢小組之開會頻率。(修正規定第四點)</text:span></text:span></text:p>
        </text:list-item>
      </text:list>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思源宋體" svg:font-family="思源宋體"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思源宋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思源宋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_20__28_WW_29__20__28_WW_29_" style:next-style-name="Text_20_body_20__28_WW_29__20__28_WW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_20__28_user_29_" style:next-style-name="Text_20_body_20__28_user_29_" style:default-outline-level="1" style:class="text">
      <style:paragraph-properties fo:hyphenation-ladder-count="no-limit"/>
      <style:text-properties fo:font-size="22pt" style:font-size-asian="22pt" fo:hyphenate="false" loext:hyphenation-no-caps="false" loext:hyphenation-no-last-word="false" loext:hyphenation-word-char-count="no-limit" loext:hyphenation-zone="no-limit"/>
    </style:style>
    <style:style style:name="Heading_20_2" style:display-name="Heading 2" style:family="paragraph" style:parent-style-name="Heading_20__28_user_29_" style:next-style-name="Text_20_body_20__28_user_29_" style:default-outline-level="2" style:class="text">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WW_29__20__28_WW_29_" style:class="index">
      <style:paragraph-properties fo:hyphenation-ladder-count="no-limit" text:number-lines="false" text:line-number="0"/>
      <style:text-properties style:font-name-complex="Lucida Sans" style:font-family-complex="'Lucida Sans'" style:font-family-generic-complex="swiss" style:font-pitch-complex="variable" fo:hyphenate="tru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Standard_20__28_WW_29__20__28_WW_29_" style:display-name="Standard (WW) (WW)" style:family="paragraph">
      <style:paragraph-properties fo:hyphenation-ladder-count="no-limit"/>
      <style:text-properties style:font-name-asian="新細明體1" style:font-family-asian="新細明體, PMingLiU" style:font-family-generic-asian="system" style:font-pitch-asian="variable"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Text_20_body_20__28_WW_29__20__28_WW_29_" style:display-name="Text body (WW) (WW)" style:family="paragraph" style:parent-style-name="Standard_20__28_WW_29__20__28_WW_29_">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line-height="0.847cm"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副標題" style:family="paragraph" style:parent-style-name="Heading_20__28_user_29_" style:next-style-name="Text_20_body_20__28_user_29_">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irst_20_line_20_indent_20__28_user_29_" style:display-name="First line indent (user)" style:family="paragraph" style:parent-style-name="Text_20_body_20__28_user_29_">
      <style:paragraph-properties fo:margin-left="0cm" fo:margin-right="0cm" fo:hyphenation-ladder-count="no-limit" fo:text-indent="0.988cm" style:auto-text-indent="false"/>
      <style:text-properties fo:hyphenate="false" loext:hyphenation-no-caps="false" loext:hyphenation-no-last-word="false" loext:hyphenation-word-char-count="no-limit" loext:hyphenation-zone="no-limit"/>
    </style:style>
    <style:style style:name="Hanging_20_indent_20__28_user_29_" style:display-name="Hanging indent (user)" style:family="paragraph" style:parent-style-name="Text_20_body_20__28_user_29_">
      <style:paragraph-properties fo:margin-left="0.988cm" fo:margin-right="0cm" fo:hyphenation-ladder-count="no-limit" fo:text-indent="-0.494cm" style:auto-text-indent="false">
        <style:tab-stops/>
      </style:paragraph-properties>
      <style:text-properties fo:hyphenate="false" loext:hyphenation-no-caps="false" loext:hyphenation-no-last-word="false" loext:hyphenation-word-char-count="no-limit" loext:hyphenation-zone="no-limit"/>
    </style:style>
    <style:style style:name="內文最後一行左右對齊" style:family="paragraph" style:parent-style-name="Text_20_body_20__28_user_29_">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font-size="11pt" style:font-size-asian="11pt"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表格最後一行左右對齊" style:family="paragraph" style:parent-style-name="Table_20_Contents_20__28_user_29_">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_20__28_user_29_" style:class="index">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Contents_20_Heading_20__28_user_29_" style:display-name="Contents Heading (user)" style:family="paragraph" style:parent-style-name="Heading_20__28_user_29_">
      <style:paragraph-properties fo:hyphenation-ladder-count="no-limit" text:number-lines="false" text:line-number="0"/>
      <style:text-properties fo:font-size="18pt" style:font-size-asian="18pt" style:font-size-complex="16pt" fo:hyphenate="false" loext:hyphenation-no-caps="false" loext:hyphenation-no-last-word="false" loext:hyphenation-word-char-count="no-limit" loext:hyphenation-zone="no-limit"/>
    </style:style>
    <style:style style:name="Contents_20_1_20__28_user_29_" style:display-name="Contents 1 (user)" style:family="paragraph" style:parent-style-name="Index_20__28_user_29_">
      <style:paragraph-properties fo:margin-top="0.318cm" fo:margin-bottom="0.318cm" style:contextual-spacing="false" fo:hyphenation-ladder-count="no-limit"/>
      <style:text-properties fo:font-size="18pt" fo:font-weight="bold" style:font-size-asian="18pt" style:font-weight-asian="bold" fo:hyphenate="false" loext:hyphenation-no-caps="false" loext:hyphenation-no-last-word="false" loext:hyphenation-word-char-count="no-limit" loext:hyphenation-zone="no-limit"/>
    </style:style>
    <style:style style:name="Contents_20_2_20__28_user_29_" style:display-name="Contents 2 (user)" style:family="paragraph" style:parent-style-name="Index_20__28_user_29_">
      <style:paragraph-properties fo:margin-left="0.494cm" fo:margin-right="0cm" fo:hyphenation-ladder-count="no-limit" fo:text-indent="0cm" style:auto-text-indent="false">
        <style:tab-stops/>
      </style:paragraph-properties>
      <style:text-properties fo:font-size="16pt" style:font-size-asian="16pt" fo:hyphenate="false" loext:hyphenation-no-caps="false" loext:hyphenation-no-last-word="false" loext:hyphenation-word-char-count="no-limit" loext:hyphenation-zone="no-limit"/>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WW_29__20__28_WW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_20__28_user_29_" style:class="extra">
      <style:paragraph-properties fo:text-align="center" style:justify-single-word="false" fo:hyphenation-ladder-count="no-limit" text:number-lines="false" text:line-number="0"/>
      <style:text-properties fo:color="#666666" loext:opacity="100%" fo:font-size="11pt" style:font-size-asian="11pt"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ext-properties fo:font-size="11pt" style:font-size-asian="11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Default_20_Paragraph_20_Font_20__28_WW_29_" style:display-name="Default Paragraph Font (WW)" style:family="text"/>
    <style:style style:name="Default_20_Paragraph_20_Font_20__28_WW_29__20__28_WW_29_" style:display-name="Default Paragraph Font (WW) (WW)"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_20__28_user_29_" style:display-name="Index Link (user)"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2" style:display-name="ListLabel 1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3" style:display-name="ListLabel 1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4" style:display-name="ListLabel 1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 style:display-name="ListLabel 1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 style:display-name="ListLabel 1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8" style:display-name="ListLabel 3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9" style:display-name="ListLabel 3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0" style:display-name="ListLabel 4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1" style:display-name="ListLabel 4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2" style:display-name="ListLabel 4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3" style:display-name="ListLabel 4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4" style:display-name="ListLabel 4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5" style:display-name="ListLabel 4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6" style:display-name="ListLabel 5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7" style:display-name="ListLabel 5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8" style:display-name="ListLabel 5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9" style:display-name="ListLabel 5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60" style:display-name="ListLabel 6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61" style:display-name="ListLabel 6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62" style:display-name="ListLabel 6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63" style:display-name="ListLabel 6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4" style:display-name="ListLabel 7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5" style:display-name="ListLabel 7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6" style:display-name="ListLabel 7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7" style:display-name="ListLabel 7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8" style:display-name="ListLabel 7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9" style:display-name="ListLabel 7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0" style:display-name="ListLabel 8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1" style:display-name="ListLabel 8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4" style:display-name="ListLabel 16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5" style:display-name="ListLabel 16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6" style:display-name="ListLabel 16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7" style:display-name="ListLabel 16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8" style:display-name="ListLabel 16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9" style:display-name="ListLabel 16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70" style:display-name="ListLabel 17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71" style:display-name="ListLabel 17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91" style:display-name="ListLabel 19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92" style:display-name="ListLabel 19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93" style:display-name="ListLabel 19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94" style:display-name="ListLabel 19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95" style:display-name="ListLabel 19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96" style:display-name="ListLabel 19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97" style:display-name="ListLabel 19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98" style:display-name="ListLabel 19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09" style:display-name="ListLabel 20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0" style:display-name="ListLabel 2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1" style:display-name="ListLabel 21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2" style:display-name="ListLabel 21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3" style:display-name="ListLabel 21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4" style:display-name="ListLabel 21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5" style:display-name="ListLabel 21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6" style:display-name="ListLabel 21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27" style:display-name="ListLabel 22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28" style:display-name="ListLabel 22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29" style:display-name="ListLabel 22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30" style:display-name="ListLabel 23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31" style:display-name="ListLabel 23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32" style:display-name="ListLabel 23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33" style:display-name="ListLabel 23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34" style:display-name="ListLabel 23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35" style:display-name="ListLabel 23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36" style:display-name="ListLabel 23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37" style:display-name="ListLabel 23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38" style:display-name="ListLabel 23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39" style:display-name="ListLabel 23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40" style:display-name="ListLabel 24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41" style:display-name="ListLabel 24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42" style:display-name="ListLabel 24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43" style:display-name="ListLabel 24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2" style:display-name="WW_CharLFO2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3" style:display-name="WW_CharLFO27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4" style:display-name="WW_CharLFO27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5" style:display-name="WW_CharLFO27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6" style:display-name="WW_CharLFO27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7" style:display-name="WW_CharLFO27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8" style:display-name="WW_CharLFO27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9" style:display-name="WW_CharLFO27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0LVL2" style:display-name="WW_CharLFO3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0LVL3" style:display-name="WW_CharLFO30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0LVL4" style:display-name="WW_CharLFO30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0LVL5" style:display-name="WW_CharLFO30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0LVL6" style:display-name="WW_CharLFO30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0LVL7" style:display-name="WW_CharLFO30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0LVL8" style:display-name="WW_CharLFO30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0LVL9" style:display-name="WW_CharLFO30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2LVL1" style:display-name="WW_CharLFO3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2LVL2" style:display-name="WW_CharLFO3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2LVL3" style:display-name="WW_CharLFO32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2LVL4" style:display-name="WW_CharLFO32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2LVL5" style:display-name="WW_CharLFO3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2LVL6" style:display-name="WW_CharLFO32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2LVL7" style:display-name="WW_CharLFO32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2LVL8" style:display-name="WW_CharLFO32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2LVL9" style:display-name="WW_CharLFO32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1" style:display-name="WW_CharLFO3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2" style:display-name="WW_CharLFO3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3" style:display-name="WW_CharLFO3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4" style:display-name="WW_CharLFO3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5" style:display-name="WW_CharLFO3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6" style:display-name="WW_CharLFO3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7" style:display-name="WW_CharLFO34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8" style:display-name="WW_CharLFO34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9" style:display-name="WW_CharLFO34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5LVL1" style:display-name="WW_CharLFO3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5LVL2" style:display-name="WW_CharLFO3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5LVL3" style:display-name="WW_CharLFO35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5LVL4" style:display-name="WW_CharLFO35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5LVL5" style:display-name="WW_CharLFO3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5LVL6" style:display-name="WW_CharLFO35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5LVL7" style:display-name="WW_CharLFO35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5LVL8" style:display-name="WW_CharLFO35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5LVL9" style:display-name="WW_CharLFO35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outline-level-style>
      <text:outline-level-style text:level="2" loext:num-list-format="%2%第節 " style:num-suffix="第節 " style:num-format="一, 二, 三, ...">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_20__28_WW_29_" style:display-name="No List (WW) (WW)">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7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27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494cm" fo:margin-left="2.963cm"/>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27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27LVL8" loext:num-list-format="%8%、"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27LVL9" loext:num-list-format="%9%、"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第節 " style:num-suffix="第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第節 " style:num-suffix="第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30LVL1" loext:num-list-format="%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0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0LVL3" loext:num-list-format="%3%()"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30LVL5" loext:num-list-format="%5%()"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30LVL6" loext:num-list-format="%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30LVL7" loext:num-list-format="%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30LVL8" loext:num-list-format="%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30LVL9" loext:num-list-format="%9%()"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第節 " style:num-suffix="第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32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2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2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32LVL4" loext:num-list-format="%4%()"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32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32LVL6" loext:num-list-format="%6%()"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32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32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32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第節 " style:num-suffix="第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34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4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34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34LVL6" loext:num-list-format="%6%()"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34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34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34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35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5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35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35LVL6" loext:num-list-format="%6%()"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35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第<text:page-number text:select-page="current">1</text:page-number>頁／共<text:page-count>1</text:page-count>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蔡永泰</meta:initial-creator>
    <meta:creation-date>2026-03-30T07:29:00Z</meta:creation-date>
    <dc:date>2026-05-27T16:17:13.546000000</dc:date>
    <meta:print-date>2025-10-01T14:24:00Z</meta:print-date>
    <meta:editing-cycles>5</meta:editing-cycles>
    <meta:editing-duration>PT3M30S</meta:editing-duration>
    <meta:document-statistic meta:table-count="0" meta:image-count="0" meta:object-count="0" meta:page-count="1" meta:paragraph-count="6" meta:word-count="408" meta:character-count="414" meta:non-whitespace-character-count="412"/>
    <meta:user-defined meta:name="AppVersion">16.0000</meta:user-defined>
    <meta:template xlink:type="simple" xlink:actuate="onRequest" xlink:title="" xlink:href="../../2.院簽奉核/附件_修正後/附件4_政府資料開放諮詢小組設置要點修正草案總說明.odt/Normal"/>
  </office:meta>
</office:document-meta>
</file>