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4" style:family="paragraph" style:parent-style-name="Text_20_body">
      <style:paragraph-properties fo:margin-left="1cm" fo:margin-right="0cm" fo:margin-top="0cm" fo:margin-bottom="0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5" style:family="paragraph" style:parent-style-name="Text_20_body">
      <style:paragraph-properties fo:margin-left="1cm" fo:margin-right="0cm" fo:margin-top="0.441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margin-left="1cm" fo:margin-right="0cm" fo:margin-top="0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7" style:family="paragraph" style:parent-style-name="Text_20_body">
      <style:paragraph-properties fo:margin-left="1.058cm" fo:margin-right="0.4cm" style:line-height-at-least="0.882cm" fo:text-indent="0cm" style:auto-text-indent="false">
        <style:tab-stops/>
      </style:paragraph-properties>
      <style:text-properties style:font-name="Times New Roman" fo:font-size="16pt" style:font-name-asian="標楷體" style:font-size-asian="16pt"/>
    </style:style>
    <style:style style:name="P8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cm" fo:margin-right="0cm" fo:margin-top="0cm" fo:margin-bottom="0.166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8.999cm" fo:margin-right="0cm" fo:margin-top="0cm" fo:margin-bottom="0.166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.166cm" style:contextual-spacing="false" fo:text-align="justify" style:justify-single-word="false"/>
    </style:style>
    <style:style style:name="P13" style:family="paragraph" style:parent-style-name="Text_20_body" style:master-page-name="MP0">
      <style:paragraph-properties fo:margin-left="0cm" fo:margin-right="0cm" fo:margin-top="0cm" fo:margin-bottom="0.212cm" style:contextual-spacing="false" fo:line-height="0.529cm" fo:text-indent="0.801cm" style:auto-text-indent="false" style:page-number="auto" fo:break-before="page"/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officeooo:rsid="000e66b6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形狀3" text:anchor-type="paragraph" svg:x="13.365cm" svg:y="27.58cm" svg:width="7.301cm" style:rel-width="scale" svg:height="0.951cm" style:rel-height="scale" draw:z-index="0"><draw:text-box><text:p text:style-name="P2"/></draw:text-box></draw:frame></text:p>
      <text:p text:style-name="P3"><text:span text:style-name="預設段落字型"><text:span text:style-name="T1">農業部 <text:s/>令</text:span></text:span></text:p>
      <text:p text:style-name="P4"/>
      <text:p text:style-name="P5">發文日期 : 中華民國<text:span text:style-name="T3">114</text:span>年<text:span text:style-name="T3">11</text:span>月<text:span text:style-name="T3">6</text:span>日</text:p>
      <text:p text:style-name="P6">發文字號 : 農授糧字第1141110474號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訂定「農業部辦理一百十四年加速溫網室損毀拆除加碼補助作業</text:p>
      <text:p text:style-name="P7"><text:s text:c="6"/>要點」，並自中華民國一百十四年十月八日生效。</text:p>
      <text:p text:style-name="P7">  附「農業部辦理一百十四年加速溫網室損毀拆除加碼補助作業</text:p>
      <text:p text:style-name="P7"><text:s text:c="6"/>要點」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><text:span text:style-name="預設段落字型"><text:span text:style-name="T2"><text:s/></text:span></text:span></text:p>
      <text:p text:style-name="P10"><text:span text:style-name="預設段落字型"><text:span text:style-name="T2"><text:s/>部長 陳駿季</text:span></text:span></text:p>
      <text:p text:style-name="P9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jcs01</meta:initial-creator>
    <meta:creation-date>2025-10-29T09:32:00Z</meta:creation-date>
    <dc:date>2025-11-06T15:28:59.262000000</dc:date>
    <meta:editing-cycles>4</meta:editing-cycles>
    <meta:editing-duration>PT1M39S</meta:editing-duration>
    <meta:print-date>2025-11-06T15:28:57.928000000</meta:print-date>
    <meta:document-statistic meta:table-count="0" meta:image-count="0" meta:object-count="0" meta:page-count="1" meta:paragraph-count="9" meta:word-count="116" meta:character-count="151" meta:non-whitespace-character-count="128"/>
    <meta:template xlink:type="simple" xlink:actuate="onRequest" xlink:title="" xlink:href="Normal.dotm"/>
  </office:meta>
</office:document-meta>
</file>