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line-height="0.3472in" fo:margin-left="0.293in" fo:text-indent="-0.39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0.0097in" style:letter-kerning="false" fo:font-size="16pt" style:font-size-asian="16pt" style:font-size-complex="16pt"/>
    </style:style>
    <style:style style:name="P2" style:parent-style-name="清單段落" style:family="paragraph">
      <style:paragraph-properties fo:text-align="justify" fo:margin-top="0.125in" fo:line-height="0.3472in" fo:margin-left="0.3305in" fo:text-indent="-0.429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CC" fo:letter-spacing="0.0097in" style:letter-kerning="false" fo:font-size="14pt" style:font-size-asian="14pt" style:font-size-complex="14pt" fo:background-color="#FFFFFF"/>
    </style:style>
    <style:style style:name="P20" style:parent-style-name="清單段落" style:family="paragraph">
      <style:paragraph-properties fo:text-align="justify" fo:margin-top="0.125in" fo:line-height="0.3472in" fo:margin-left="0.3305in" fo:text-indent="-0.4291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21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22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33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family="paragraph">
      <style:paragraph-properties fo:text-align="justify" fo:margin-top="0.125in" fo:line-height="0.3472in" fo:margin-left="0.6819in" fo:text-indent="-0.18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text-align="justify" fo:margin-top="0.125in" fo:line-height="0.3472in" fo:margin-left="0.3305in" fo:text-indent="-0.4291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38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39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40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41" style:parent-style-name="清單段落" style:family="paragraph">
      <style:paragraph-properties fo:text-align="justify" fo:margin-top="0.125in" fo:line-height="0.3472in" fo:margin-left="0.6819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fo:text-align="justify" fo:margin-top="0.125in" fo:line-height="0.3472in" fo:margin-left="0.681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line-height="0.3472in" fo:margin-left="0.68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text-align="justify" fo:margin-top="0.125in" fo:line-height="0.3472in" fo:margin-left="1.023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125in" fo:line-height="0.3472in" fo:margin-left="0.4916in" fo:text-indent="-0.3465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81" style:parent-style-name="清單段落" style:family="paragraph">
      <style:paragraph-properties fo:text-align="justify" fo:margin-top="0.125in" fo:line-height="0.3472in" fo:margin-left="0.3305in" fo:text-indent="-0.429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letter-kerning="false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116" style:parent-style-name="清單段落" style:family="paragraph">
      <style:paragraph-properties fo:text-align="justify" fo:margin-top="0.125in" fo:line-height="0.3472in" fo:margin-left="0.3305in" fo:text-indent="-0.42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118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119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P120" style:parent-style-name="清單段落" style:family="paragraph">
      <style:paragraph-properties fo:text-align="justify" fo:margin-top="0.125in" fo:line-height="0.3472in" fo:margin-left="0.4958in" fo:text-indent="-0.652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color="#2B2B2B" fo:letter-spacing="0.0097in" style:letter-kerning="false" fo:font-size="14pt" style:font-size-asian="14pt" style:font-size-complex="14pt" fo:background-color="#FFFFFF"/>
    </style:style>
  </office:automatic-styles>
  <office:body>
    <office:text text:use-soft-page-breaks="true">
      <text:h text:style-name="P1" text:outline-level="3">115年度林業及自然保育有功人員選拔推薦報名須知</text:h>
      <text:list text:style-name="LFO1" text:continue-numbering="true">
        <text:list-item>
          <text:p text:style-name="P2"><text:span text:style-name="T3">農業部</text:span><text:span text:style-name="T4">為提升林業工作人員士氣</text:span><text:span text:style-name="T5">、</text:span><text:span text:style-name="T6">獎勵對林業有特殊貢獻人</text:span><text:span text:style-name="T7">員或團體，</text:span><text:span text:style-name="T8">及鼓勵私人經營林業</text:span><text:span text:style-name="T9">，</text:span><text:span text:style-name="T10">依據「農業部表彰林業及自然保育有功人員選拔要點」</text:span><text:span text:style-name="T11">，</text:span><text:span text:style-name="T12">遴選及表彰林業及自然保育有功人員</text:span><text:span text:style-name="T13">。</text:span><text:span text:style-name="T14">林業及自然保育</text:span><text:span text:style-name="T15">有功人員包含個人及團體；所稱團體，指政府機關</text:span><text:span text:style-name="T16">(</text:span><text:span text:style-name="T17">構</text:span><text:span text:style-name="T18">)</text:span><text:span text:style-name="T19">、學校、事業、合作社、法人或非法人團體。</text:span></text:p>
        </text:list-item>
        <text:list-item>
          <text:p text:style-name="P20">候選人資格：</text:p>
        </text:list-item>
      </text:list>
      <text:list text:style-name="LFO2" text:continue-numbering="true">
        <text:list-item>
          <text:p text:style-name="P21">實際從事或協助辦理林業及自然保育工作，並符合農業發展有功人員獎勵辦法第二條之下列事蹟之一，具有重大貢獻者，得遴選為林業及自然保育有功人員：</text:p>
          <text:list text:continue-numbering="true">
            <text:list-item>
              <text:p text:style-name="P22">建立、協助制定林業與自然保育政策及制度。</text:p>
            </text:list-item>
            <text:list-item>
              <text:p text:style-name="P23">執行、推動或研究防救森林火災或野生物災害、病蟲害防治等森林保護工作。</text:p>
            </text:list-item>
            <text:list-item>
              <text:p text:style-name="P24">執行及取締違反森林法或野生動物保育法相關案件。</text:p>
            </text:list-item>
            <text:list-item>
              <text:p text:style-name="P25">推動造林、綠美化工作或林產利用。</text:p>
            </text:list-item>
            <text:list-item>
              <text:p text:style-name="P26">執行、推動國土保安、涵養水源或野生物、棲地復育工作。</text:p>
            </text:list-item>
            <text:list-item>
              <text:p text:style-name="P27">推動或從事林業或自然保育推廣、森林生態旅遊、社區林業工作。</text:p>
            </text:list-item>
            <text:list-item>
              <text:p text:style-name="P28">從事林業、自然保育調查研究或技術改良。</text:p>
            </text:list-item>
            <text:list-item>
              <text:p text:style-name="P29">從事或推動保存林業文化價值及相關設施。</text:p>
            </text:list-item>
            <text:list-item>
              <text:p text:style-name="P30">其他對於林業或自然保育工作之推動。</text:p>
            </text:list-item>
          </text:list>
        </text:list-item>
      </text:list>
      <text:p text:style-name="P31"/>
      <text:list text:style-name="LFO2" text:continue-numbering="true">
        <text:list-item>
          <text:p text:style-name="P32">除上述資格，並須具備以下條件：</text:p>
          <text:list text:continue-numbering="true">
            <text:list-item>
              <text:p text:style-name="P33">候選人已同意被推薦，並保證推薦書上填寫之內容及相關資料完全屬實，且已知悉應對其詳實性完全負責。</text:p>
            </text:list-item>
            <text:list-item>
              <text:p text:style-name="P34">候選人未曾以相同事蹟獲選林業及自然保育有功人員。</text:p>
            </text:list-item>
            <text:list-item>
              <text:p text:style-name="P35">候選人之主要事蹟未獲國內相關機關(構)、法人、團體頒給獎金。</text:p>
            </text:list-item>
            <text:list-item>
              <text:p text:style-name="P36">候選個人或團體之推薦書內容及提供之相關資料有偽造、變造或與事實不符等情事，經查證屬實者，將依「農業部表彰林業及自然保育有功人員選拔要點」第六點退件或撤銷獲獎資格及追回獎勵。</text:p>
            </text:list-item>
          </text:list>
        </text:list-item>
      </text:list>
      <text:list text:style-name="LFO1" text:continue-numbering="true">
        <text:list-item>
          <text:p text:style-name="P37">推薦及徵求方式</text:p>
        </text:list-item>
      </text:list>
      <text:list text:style-name="LFO3" text:continue-numbering="true">
        <text:list-item>
          <text:p text:style-name="P38">由農業部及所屬或相關機關、學校、團體推薦，並應經當事人同意。</text:p>
        </text:list-item>
        <text:list-item>
          <text:p text:style-name="P39">自我推薦。</text:p>
        </text:list-item>
        <text:list-item>
          <text:p text:style-name="P40">推薦方式，下述方式擇一即可(相關事蹟證明請依《個人資料保護法》辦理)：</text:p>
        </text:list-item>
      </text:list>
      <text:list text:style-name="LFO5" text:continue-numbering="true">
        <text:list-item>
          <text:p text:style-name="P41"><text:span text:style-name="T42">線上推薦：</text:span><text:span text:style-name="T43">11</text:span><text:span text:style-name="T44">4</text:span><text:span text:style-name="T45">年</text:span><text:span text:style-name="T46">12</text:span><text:span text:style-name="T47">月</text:span><text:span text:style-name="T48">3</text:span><text:span text:style-name="T49">1</text:span><text:span text:style-name="T50">日上午</text:span><text:span text:style-name="T51">8:</text:span><text:span text:style-name="T52">3</text:span><text:span text:style-name="T53">0</text:span><text:span text:style-name="T54">起</text:span><text:span text:style-name="T55">至</text:span><text:span text:style-name="T56">林業及自然保育署</text:span><text:span text:style-name="T57">線上報名系統</text:span><text:span text:style-name="T58">(</text:span><text:span text:style-name="T59">https://reurl.cc/R9kNyG</text:span><text:span text:style-name="T60">)</text:span><text:span text:style-name="T61">填寫線上表單完成即可。</text:span></text:p>
        </text:list-item>
        <text:list-item>
          <text:p text:style-name="P62"><text:span text:style-name="T63">電子郵件寄送：推薦書填寫完成後</text:span><text:span text:style-name="T64">，連同須簽章和用印之文件掃描檔、相關事蹟證明電子檔等各</text:span><text:span text:style-name="T65">1</text:span><text:span text:style-name="T66">份，寄至</text:span><text:span text:style-name="T67">coa.tfb23@gmail.com</text:span><text:span text:style-name="T68">，主旨載明「推薦</text:span><text:span text:style-name="T69">115</text:span><text:span text:style-name="T70">年</text:span><text:span text:style-name="T71">度</text:span><text:span text:style-name="T72">林業及自然</text:span><text:soft-page-break/><text:span text:style-name="T73">保育</text:span><text:span text:style-name="T74">有功人員</text:span><text:span text:style-name="T75">」。</text:span></text:p>
        </text:list-item>
        <text:list-item>
          <text:p text:style-name="P76">書面遞件：推薦書填寫完成後，連同須簽章和用印之文件、相關事蹟證明文件等各一式兩份，寄至100臺北市中正區杭州南路一段2號，載明「推薦115年度林業及自然保育有功人員」收。</text:p>
        </text:list-item>
      </text:list>
      <text:list text:style-name="LFO6" text:continue-numbering="true">
        <text:list-item>
          <text:p text:style-name="P77"><text:span text:style-name="T78">推薦書電子檔下載：</text:span><text:span text:style-name="T79">https://reurl.cc/ORmW7g</text:span></text:p>
        </text:list-item>
      </text:list>
      <text:p text:style-name="P80">（四）推薦書如有相關附件資料，請以5頁以內為限。</text:p>
      <text:list text:style-name="LFO1" text:continue-numbering="true">
        <text:list-item>
          <text:p text:style-name="P81"><text:span text:style-name="T82">推薦時間：</text:span><text:span text:style-name="T83">11</text:span><text:span text:style-name="T84">4</text:span><text:span text:style-name="T85">年</text:span><text:span text:style-name="T86">12</text:span><text:span text:style-name="T87">月</text:span><text:span text:style-name="T88">3</text:span><text:span text:style-name="T89">1</text:span><text:span text:style-name="T90">日</text:span><text:span text:style-name="T91">(</text:span><text:span text:style-name="T92">星期</text:span><text:span text:style-name="T93">三</text:span><text:span text:style-name="T94">)</text:span><text:span text:style-name="T95">8:</text:span><text:span text:style-name="T96">3</text:span><text:span text:style-name="T97">0</text:span><text:span text:style-name="T98">起至</text:span><text:span text:style-name="T99">1</text:span><text:span text:style-name="T100">1</text:span><text:span text:style-name="T101">5</text:span><text:span text:style-name="T102">年</text:span><text:span text:style-name="T103">2</text:span><text:span text:style-name="T104">月</text:span><text:span text:style-name="T105">26</text:span><text:span text:style-name="T106">日</text:span><text:span text:style-name="T107">(</text:span><text:span text:style-name="T108">星期</text:span><text:span text:style-name="T109">四</text:span><text:span text:style-name="T110">)</text:span><text:span text:style-name="T111">17:</text:span><text:span text:style-name="T112">3</text:span><text:span text:style-name="T113">0</text:span><text:span text:style-name="T114">止</text:span><text:span text:style-name="T115">，郵寄以郵戳為憑，逾期恕不受理。</text:span></text:p>
        </text:list-item>
        <text:list-item>
          <text:p text:style-name="P116"><text:span text:style-name="T117">選拔方式：</text:span></text:p>
        </text:list-item>
      </text:list>
      <text:list text:style-name="LFO4" text:continue-numbering="true">
        <text:list-item>
          <text:p text:style-name="P118">初審：由農業部就推薦案件委請二人至五人提供書面評審意見；必要時，並得約晤候選個人、候選團體委派之人員或至現場訪問。</text:p>
        </text:list-item>
        <text:list-item>
          <text:p text:style-name="P119">複審：由農業部派(聘)十五人至二十一人組成評審小組，參考初審之個案評審意見，評定入選名單。</text:p>
        </text:list-item>
        <text:list-item>
          <text:p text:style-name="P120"><text:span text:style-name="T121">核定：由</text:span><text:span text:style-name="T122">農業</text:span><text:span text:style-name="T123">部依複審評定之入選名單，核定得獎個人及團體；得獎個人或團體分別占候選個人或團體之比率，應在百分之三十以下，且得獎團體至多以三個為限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2B2B2B" fo:letter-spacing="0.0097in" style:letter-kerning="false" fo:font-size="13.5pt" style:font-size-asian="13.5pt" style:font-size-complex="13.5pt" fo:background-color="#FFFFFF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" fo:color="#2B2B2B" fo:letter-spacing="0.0097in" style:letter-kerning="false" fo:font-size="13.5pt" style:font-size-asian="13.5pt" style:font-size-complex="13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2B2B2B" fo:letter-spacing="0.0097in" style:letter-kerning="false" fo:font-size="13.5pt" style:font-size-asian="13.5pt" style:font-size-complex="13.5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color="#2B2B2B" fo:letter-spacing="0.0097in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." style:num-list-format-name="NLF1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劉汝育</meta:initial-creator>
    <dc:creator>張雅玲</dc:creator>
    <meta:creation-date>2025-12-29T01:03:00Z</meta:creation-date>
    <dc:date>2025-12-29T01:03:00Z</dc:date>
    <meta:print-date>2024-12-16T05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4" meta:row-count="9" meta:non-whitespace-character-count="1103"/>
  </office:meta>
</office:document-meta>
</file>