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標準楷書" svg:font-family="全真標準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space" fo:margin-left="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margin-bottom="0.0694in" style:line-height-at-least="0.2777in" style:page-number="0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26pt" style:font-size-asian="26pt" style:font-size-complex="18pt"/>
    </style:style>
    <style:style style:name="P6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indent="2.224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indent="2.224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text-indent="1.668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end" fo:text-indent="1.6666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2.4243in"/>
    </style:style>
    <style:style style:name="TableColumn35" style:family="table-column">
      <style:table-column-properties style:column-width="1.7006in"/>
    </style:style>
    <style:style style:name="TableColumn36" style:family="table-column">
      <style:table-column-properties style:column-width="1.5in"/>
    </style:style>
    <style:style style:name="Table32" style:family="table">
      <style:table-properties style:width="6.875in" fo:margin-left="0.075in" table:align="lef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4.6534in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1.5in" fo:margin-bottom="1.5in" fo:line-height="0.2777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083in" fo:margin-left="0.4951in" fo:text-indent="-0.4951in">
        <style:tab-stops/>
      </style:paragraph-properties>
      <style:text-properties style:font-name="標楷體" style:font-name-asian="標楷體" fo:color="#0000CC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6.875in"/>
    </style:style>
    <style:style style:name="Table105" style:family="table">
      <style:table-properties style:width="6.875in" fo:margin-left="0.075in" table:align="left"/>
    </style:style>
    <style:style style:name="TableRow107" style:family="table-row">
      <style:table-row-properties style:min-row-height="0.274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25in" fo:margin-right="0.293in" fo:text-indent="0.124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3.822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357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138" style:family="table-row">
      <style:table-row-properties style:min-row-height="2.6472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1" style:parent-style-name="內文" style:family="paragraph">
      <style:paragraph-properties fo:margin-left="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3.3854in"/>
    </style:style>
    <style:style style:name="TableColumn147" style:family="table-column">
      <style:table-column-properties style:column-width="3.4895in"/>
    </style:style>
    <style:style style:name="Table145" style:family="table">
      <style:table-properties style:width="6.875in" fo:margin-left="0.0194in" table:align="left"/>
    </style:style>
    <style:style style:name="TableRow148" style:family="table-row">
      <style:table-row-properties style:min-row-height="2.3493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90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2.293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902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2.061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93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</style:style>
    <style:style style:name="P179" style:parent-style-name="內文" style:family="paragraph">
      <style:paragraph-properties fo:text-align="center" fo:margin-top="0.375in" fo:margin-left="0.1215in" fo:text-indent="-0.0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84" style:parent-style-name="內文" style:family="paragraph">
      <style:paragraph-properties fo:text-align="justify" fo:margin-top="0.375in" fo:text-indent="0.5729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P197" style:parent-style-name="內文" style:family="paragraph">
      <style:paragraph-properties fo:margin-top="0.25in" fo:margin-left="0.1236in" fo:text-indent="0.5166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198" style:parent-style-name="內文" style:family="paragraph">
      <style:paragraph-properties fo:margin-left="0.123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9" style:parent-style-name="內文" style:family="paragraph">
      <style:paragraph-properties fo:margin-top="1.25in" fo:text-indent="2.4444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margin-top="0.5in" fo:margin-bottom="0.5in" fo:text-indent="2.4444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margin-top="0.5in" fo:margin-bottom="0.5in" fo:text-indent="2.4444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start" fo:margin-top="0.5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margin-top="0.375in" fo:margin-left="0.1215in" fo:text-indent="-0.0229in">
        <style:tab-stops/>
      </style:paragraph-properties>
      <style:text-properties style:font-name="標楷體" style:font-name-asian="標楷體" fo:font-weight="bold" style:font-weight-asian="bold" fo:letter-spacing="0.0319in" fo:font-size="16pt" style:font-size-asian="16pt" style:font-size-complex="16pt"/>
    </style:style>
    <style:style style:name="P208" style:parent-style-name="內文" style:family="paragraph">
      <style:paragraph-properties fo:text-align="center" fo:margin-top="0.375in" fo:margin-left="0.1215in" fo:text-indent="-0.022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214" style:parent-style-name="內文" style:family="paragraph">
      <style:paragraph-properties fo:text-align="justify" fo:margin-top="0.375in" fo:margin-left="0.12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0.031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0.031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0.031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P227" style:parent-style-name="內文" style:family="paragraph">
      <style:paragraph-properties fo:margin-top="0.25in" fo:margin-left="0.1236in" fo:text-indent="0.5166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228" style:parent-style-name="內文" style:family="paragraph">
      <style:paragraph-properties fo:margin-left="0.123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229" style:parent-style-name="內文" style:family="paragraph">
      <style:paragraph-properties fo:margin-left="0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margin-top="0.5in" fo:margin-bottom="0.5in" fo:text-indent="2.4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top="0.5in" fo:margin-bottom="0.5in" fo:text-indent="2.4444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margin-top="0.5in" fo:margin-bottom="0.5in" fo:text-indent="2.4444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start" fo:margin-top="0.5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38" style:parent-style-name="清單段落" style:list-style-name="LFO6" style:family="paragraph">
      <style:paragraph-properties fo:text-align="justify" fo:line-height="0.3472in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清單段落" style:list-style-name="LFO6" style:family="paragraph">
      <style:paragraph-properties fo:text-align="justify" fo:line-height="0.3472in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清單段落" style:list-style-name="LFO6" style:family="paragraph">
      <style:paragraph-properties fo:text-align="justify" fo:line-height="0.3472in" fo:margin-left="0.5909in" fo:text-indent="-0.492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清單段落" style:list-style-name="LFO6" style:family="paragraph">
      <style:paragraph-properties fo:text-align="justify" fo:line-height="0.3472in" fo:margin-left="0.5909in" fo:text-indent="-0.492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清單段落" style:list-style-name="LFO6" style:family="paragraph">
      <style:paragraph-properties fo:text-align="justify" fo:line-height="0.3472in" fo:margin-left="0.5909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194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194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fo:line-height="0.4861in" fo:text-indent="0.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115年度「農業部表彰林業及自然保育有功人員」</text:p>
      <text:p text:style-name="P5"/>
      <text:p text:style-name="P6">推 <text:s/>薦 <text:s/>書</text:p>
      <text:p text:style-name="P7"/>
      <text:p text:style-name="P8"/>
      <text:p text:style-name="P9"/>
      <text:p text:style-name="P10"/>
      <text:p text:style-name="P11"/>
      <text:p text:style-name="P12"><text:span text:style-name="T13"><text:s text:c="6"/></text:span><text:span text:style-name="T14">參</text:span><text:span text:style-name="T15">選項</text:span><text:span text:style-name="T16">目</text:span><text:span text:style-name="T17">：□個人：姓名</text:span><text:span text:style-name="T18"><text:s text:c="17"/></text:span></text:p>
      <text:p text:style-name="P19"><text:span text:style-name="T20"><text:s text:c="16"/>□團體</text:span><text:span text:style-name="T21">：</text:span><text:span text:style-name="T22">名稱</text:span><text:span text:style-name="T23"><text:s text:c="17"/></text:span></text:p>
      <text:p text:style-name="P24"><text:s text:c="6"/>編號：</text:p>
      <text:p text:style-name="P25"/>
      <text:p text:style-name="P26"/>
      <text:p text:style-name="P27"><text:span text:style-name="T28">115年</text:span><text:span text:style-name="T29">版</text:span></text:p>
      <text:p text:style-name="P30"/>
      <text:soft-page-break/>
      <text:p text:style-name="P31">一、基本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個人</text:span><text:span text:style-name="T41">姓名</text:span><text:span text:style-name="T42">/</text:span></text:p>
            <text:p text:style-name="P43">團體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3">
            <text:p text:style-name="P47">三個月內</text:p>
            <text:p text:style-name="P48">二吋相片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民國 <text:s text:c="2"/>年<text:s text:c="2"/><text:s/>月 <text:s/><text:s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（手機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服務機關</text:p>
          </table:table-cell>
          <table:table-cell table:style-name="TableCell78">
            <text:p text:style-name="P79"/>
          </table:table-cell>
          <table:table-cell table:style-name="TableCell80">
            <text:p text:style-name="P81">職 <text:s text:c="3"/>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服務機關</text:p>
            <text:p text:style-name="P87">地 <text:s text:c="3"/>址</text:p>
          </table:table-cell>
          <table:table-cell table:style-name="TableCell88">
            <text:p text:style-name="P89"/>
          </table:table-cell>
          <table:table-cell table:style-name="TableCell90">
            <text:p text:style-name="P91">服務機關</text:p>
            <text:p text:style-name="P92">電 <text:s text:c="3"/>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候選人資 經歷</text:p>
          </table:table-cell>
          <table:table-cell table:style-name="TableCell98" table:number-columns-spanned="3">
            <text:p text:style-name="P99">範例：</text:p>
            <text:p text:style-name="P100">一、○○○學會 ○○長(民國91年～迄今)</text:p>
            <text:p text:style-name="P101">二、○○○協會 ○○長(民國86～91年)</text:p>
            <text:p text:style-name="P102">三、○○市政府○○局○○科科長(民國87～89年)</text:p>
          </table:table-cell>
          <table:covered-table-cell/>
          <table:covered-table-cell/>
        </table:table-row>
      </table:table>
      <text:p text:style-name="P103">說明：林業及自然保育有功人員包含個人及團體。所稱團體，指政府機關(構)、學校、事業、合作社、法人或非法人團體。</text:p>
      <text:soft-page-break/>
      <text:p text:style-name="P104">二、主要事績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符 <text:s text:c="2"/>合 <text:s text:c="2"/>選 <text:s text:c="2"/>拔 <text:s text:c="2"/>要 <text:s text:c="2"/>點 <text:s text:c="2"/>項 <text:s text:c="2"/>目</text:span><text:span text:style-name="T111">（請擇定一款參選）</text:span></text:p>
          </table:table-cell>
        </table:table-row>
        <table:table-row table:style-name="TableRow112">
          <table:table-cell table:style-name="TableCell113">
            <text:p text:style-name="P114">範例：第二點第一項第(二)款</text:p>
          </table:table-cell>
        </table:table-row>
        <table:table-row table:style-name="TableRow115">
          <table:table-cell table:style-name="TableCell116">
            <text:p text:style-name="P117">候 選 人 對 林 業 及 自 然 保 育 工 作 之 具 體 貢 獻</text:p>
          </table:table-cell>
        </table:table-row>
        <table:table-row table:style-name="TableRow118">
          <table:table-cell table:style-name="TableCell119">
            <text:p text:style-name="P120"><text:span text:style-name="T121">內容摘要（以3頁為限）：</text:span></text:p>
            <text:p text:style-name="P122">一、</text:p>
            <text:p text:style-name="P123">二、</text:p>
            <text:p text:style-name="P124"/>
            <text:p text:style-name="P125"/>
            <text:p text:style-name="P126"/>
            <text:p text:style-name="P127"><text:span text:style-name="T128">相關證明文件（附件）：</text:span></text:p>
            <text:p text:style-name="P129">一、</text:p>
            <text:p text:style-name="P130">二、</text:p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推薦機關（單位）或推薦人對候選人在林業及自然保育工作之貢獻評語及推薦理由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soft-page-break/>
      <text:p text:style-name="P141"><text:span text:style-name="T142">三、</text:span><text:span text:style-name="T143">事蹟照片</text:span><text:span text:style-name="T144">（至多2頁，並請同時提供數位照片原始檔案）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bookmark-start text:name="_Hlk184714523"/>（照片說明）<text:bookmark-end text:name="_Hlk184714523"/></text:p>
          </table:table-cell>
          <table:table-cell table:style-name="TableCell156">
            <text:p text:style-name="P157">（照片說明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（照片說明）</text:p>
          </table:table-cell>
          <table:table-cell table:style-name="TableCell166">
            <text:p text:style-name="P167">（照片說明）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（照片說明）</text:p>
          </table:table-cell>
          <table:table-cell table:style-name="TableCell176">
            <text:p text:style-name="P177">（照片說明）</text:p>
          </table:table-cell>
        </table:table-row>
      </table:table>
      <text:p text:style-name="內文"/>
      <text:p text:style-name="P178"/>
      <text:soft-page-break/>
      <text:p text:style-name="P179"><text:span text:style-name="T180">機關（單位）推薦函</text:span><text:span text:style-name="T181">(機關</text:span><text:span text:style-name="T182">、</text:span><text:span text:style-name="T183">單位推薦者填寫)</text:span></text:p>
      <text:p text:style-name="P184"><text:span text:style-name="T185">先生</text:span><text:span text:style-name="T186">/女士</text:span><text:span text:style-name="T187">(</text:span><text:span text:style-name="T188">團體</text:span><text:span text:style-name="T189">)</text:span><text:span text:style-name="T190">對林業及自然保育工作確實有重大貢獻，其詳情已如上述，為此謹推薦其參與遴選</text:span><text:span text:style-name="T191">115年度</text:span><text:span text:style-name="T192">「</text:span><text:span text:style-name="T193">農業部</text:span><text:span text:style-name="T194">表彰林業及自然保育</text:span><text:span text:style-name="T195">有功人員</text:span><text:span text:style-name="T196">」。</text:span></text:p>
      <text:p text:style-name="P197">此 致</text:p>
      <text:p text:style-name="P198"><text:s text:c="3"/>農業部</text:p>
      <text:p text:style-name="P199">推薦機關（單位）：</text:p>
      <text:p text:style-name="P200"><text:span text:style-name="T201"><draw:frame draw:z-index="251657728" draw:id="id0" draw:style-name="a1" draw:name="Text Box 4" text:anchor-type="paragraph" svg:x="0.25in" svg:y="0.125in" svg:width="1.75in" svg:height="0.625in" style:rel-width="scale" style:rel-height="scale"><draw:text-box><text:p text:style-name="P202">負責推薦單位請在此處加蓋機關團體印信</text:p></draw:text-box><svg:title/><svg:desc/></draw:frame></text:span><text:span text:style-name="T203">代表人（負責人）：</text:span></text:p>
      <text:p text:style-name="P204">通 <text:s/>訊 <text:s/>地 <text:s/>址：</text:p>
      <text:p text:style-name="P205">中華民國115年月日</text:p>
      <text:p text:style-name="P206">(本表應由推薦機關或單位親自簽名或蓋章，併同推薦書送件)</text:p>
      <text:p text:style-name="P207"/>
      <text:soft-page-break/>
      <text:p text:style-name="P208"><text:span text:style-name="T209">候選人自我</text:span><text:span text:style-name="T210">推薦函</text:span><text:span text:style-name="T211">(</text:span><text:span text:style-name="T212">自我推薦者填寫</text:span><text:span text:style-name="T213">)</text:span></text:p>
      <text:p text:style-name="P214"><text:span text:style-name="T215">本人</text:span><text:span text:style-name="T216">/團體</text:span><text:span text:style-name="T217"><text:s/></text:span><text:span text:style-name="T218"><text:s text:c="6"/></text:span><text:span text:style-name="T219"><text:s text:c="2"/></text:span><text:span text:style-name="T220">對林業及自然保育工作確實有重大貢獻，其詳情已如上述，為此謹參與遴選</text:span><text:span text:style-name="T221">115年度</text:span><text:span text:style-name="T222">「</text:span><text:span text:style-name="T223">農業部</text:span><text:span text:style-name="T224">表彰林業及自然保育</text:span><text:span text:style-name="T225">有功人員</text:span><text:span text:style-name="T226">」。</text:span></text:p>
      <text:p text:style-name="P227">此 致</text:p>
      <text:p text:style-name="P228"><text:s text:c="3"/>農業部</text:p>
      <text:p text:style-name="P229"/>
      <text:p text:style-name="P230">候選人（簽章）：</text:p>
      <text:p text:style-name="P231">身分證字號：</text:p>
      <text:p text:style-name="P232">戶 <text:s/>籍 <text:s/>地 <text:s/>址：</text:p>
      <text:p text:style-name="P233">通 <text:s/>訊 <text:s/>地 <text:s/>址：</text:p>
      <text:p text:style-name="P234">中華民國115年月日</text:p>
      <text:p text:style-name="P235">(本表應由自我推薦者親自簽名或蓋章，併同推薦書送件)</text:p>
      <text:p text:style-name="P236"/>
      <text:soft-page-break/>
      <text:p text:style-name="P237">同意書暨切結書</text:p>
      <text:list text:style-name="LFO6" text:continue-numbering="true">
        <text:list-item>
          <text:p text:style-name="P238">本人同意參選115年度「農業部表彰林業及自然保育有功人員」。</text:p>
        </text:list-item>
        <text:list-item>
          <text:p text:style-name="P239">本人同意農業部(執行機關；林業及自然保育署)在「個人資料保護法」與相關法令之規範下，蒐集、處理及利用本推薦書所蒐集到之個人資料，執行115年度「農業部表彰林業及自然保育有功人員」選拔及表揚大會相關作業，並提供姓名、出生年、服務機關、資經歷及具體貢獻作為新聞資料。</text:p>
        </text:list-item>
        <text:list-item>
          <text:p text:style-name="P240"><text:span text:style-name="T241">本人</text:span><text:span text:style-name="T242">未曾以相同事蹟</text:span><text:span text:style-name="T243">獲選為林業及自然保育</text:span><text:span text:style-name="T244">有功人員</text:span><text:span text:style-name="T245">。</text:span></text:p>
        </text:list-item>
        <text:list-item>
          <text:p text:style-name="P246"><text:span text:style-name="T247">本人</text:span><text:span text:style-name="T248">未曾以相同事蹟</text:span><text:span text:style-name="T249">獲國內相關機關（構）、法人、團體</text:span><text:span text:style-name="T250">頒給獎金</text:span><text:span text:style-name="T251">。</text:span></text:p>
        </text:list-item>
        <text:list-item>
          <text:p text:style-name="P252">本人確認推薦書上填寫之內容及相關資料完全屬實，並對其詳實性完全負責，如有不符基本資格、偽造文書、檢送資料與事實不符或干擾評審程序等情事，將依「農業部表彰林業及自然保育有功人員選拔要點」第六點退件或撤銷獲獎資格及追回獎勵。</text:p>
        </text:list-item>
      </text:list>
      <text:p text:style-name="P253"/>
      <text:p text:style-name="P254"/>
      <text:p text:style-name="P255">立書人簽章：</text:p>
      <text:p text:style-name="P256">身分證字號：</text:p>
      <text:p text:style-name="P257">戶籍地址：</text:p>
      <text:p text:style-name="P258">通訊地址：</text:p>
      <text:p text:style-name="P259"/>
      <text:p text:style-name="P260">中華民國115年月日</text:p>
      <text:p text:style-name="P261"><text:span text:style-name="T262">(本表應由候選人親自簽名或蓋章，併同推薦書送</text:span><text:span text:style-name="T263">件</text:span><text:span text:style-name="T2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標準楷書" svg:font-family="全真標準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style:font-name-asian="全真標準楷書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本文縮排" style:display-name="本文縮排" style:family="paragraph" style:parent-style-name="內文">
      <style:paragraph-properties fo:margin-top="0in" fo:line-height="0.2777in" fo:margin-left="0.4986in" fo:text-indent="-0.4986in">
        <style:tab-stops/>
      </style:paragraph-properties>
      <style:text-properties style:font-name="標楷體" style:font-name-asian="標楷體" fo:font-weight="bold" style:font-weight-asian="bold" style:font-weight-complex="bold" fo:letter-spacing="0.0319in" fo:font-size="14pt" style:font-size-asian="1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space" fo:margin-left="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獎勵優秀農業人員推薦書填寫須知</dc:title>
    <meta:initial-creator>test</meta:initial-creator>
    <dc:creator>張雅玲</dc:creator>
    <meta:creation-date>2025-12-29T01:03:00Z</meta:creation-date>
    <dc:date>2025-12-29T01:03:00Z</dc:date>
    <meta:print-date>2019-06-20T01:04:00Z</meta:print-date>
    <meta:template xlink:href="Normal.dotm" xlink:type="simple"/>
    <meta:editing-cycles>2</meta:editing-cycles>
    <meta:editing-duration>PT60S</meta:editing-duration>
    <meta:document-statistic meta:page-count="7" meta:paragraph-count="2" meta:word-count="213" meta:character-count="1429" meta:row-count="10" meta:non-whitespace-character-count="1218"/>
  </office:meta>
</office:document-meta>
</file>