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667cm" fo:margin-right="0cm" fo:line-height="0.811cm" fo:text-indent="-1.482cm" style:auto-text-indent="false" style:line-break="strict">
        <style:tab-stops/>
      </style:paragraph-properties>
      <style:text-properties style:font-size-complex="14pt"/>
    </style:style>
    <style:style style:name="P2" style:family="paragraph" style:parent-style-name="Standard">
      <style:paragraph-properties fo:margin-left="2.593cm" fo:margin-right="0cm" fo:line-height="0.811cm" fo:text-indent="-0.926cm" style:auto-text-indent="false" style:line-break="strict">
        <style:tab-stops/>
      </style:paragraph-properties>
      <style:text-properties style:font-size-complex="14pt"/>
    </style:style>
    <style:style style:name="P3" style:family="paragraph" style:parent-style-name="Standard">
      <style:paragraph-properties fo:margin-left="1.482cm" fo:margin-right="0cm" fo:line-height="0.811cm" fo:text-indent="0cm" style:auto-text-indent="false" style:line-break="strict">
        <style:tab-stops/>
      </style:paragraph-properties>
      <style:text-properties style:font-size-complex="14pt"/>
    </style:style>
    <style:style style:name="P4" style:family="paragraph" style:parent-style-name="Standard">
      <style:paragraph-properties fo:margin-left="2.037cm" fo:margin-right="0cm" fo:line-height="0.811cm" fo:text-indent="-2.037cm" style:auto-text-indent="false" style:line-break="strict">
        <style:tab-stops/>
      </style:paragraph-properties>
      <style:text-properties style:font-size-complex="14pt"/>
    </style:style>
    <style:style style:name="P5" style:family="paragraph" style:parent-style-name="Standard">
      <style:paragraph-properties fo:margin-left="2.963cm" fo:margin-right="0cm" fo:line-height="0.811cm" fo:text-indent="-0.741cm" style:auto-text-indent="false" style:line-break="strict">
        <style:tab-stops/>
      </style:paragraph-properties>
      <style:text-properties style:font-size-complex="14pt"/>
    </style:style>
    <style:style style:name="P6" style:family="paragraph" style:parent-style-name="Standard">
      <style:paragraph-properties fo:margin-left="2.037cm" fo:margin-right="0cm" fo:line-height="0.811cm" fo:text-indent="0cm" style:auto-text-indent="false" style:line-break="strict">
        <style:tab-stops/>
      </style:paragraph-properties>
      <style:text-properties style:font-size-complex="14pt"/>
    </style:style>
    <style:style style:name="P7" style:family="paragraph" style:parent-style-name="Standard">
      <style:paragraph-properties fo:margin-left="2.997cm" fo:margin-right="0cm" fo:line-height="0.811cm" fo:text-indent="-0.75cm" style:auto-text-indent="false" style:line-break="strict">
        <style:tab-stops/>
      </style:paragraph-properties>
      <style:text-properties style:font-size-complex="14pt"/>
    </style:style>
    <style:style style:name="P8" style:family="paragraph" style:parent-style-name="Standard">
      <style:paragraph-properties fo:margin-left="3.251cm" fo:margin-right="0cm" fo:line-height="0.811cm" fo:text-indent="-1.004cm" style:auto-text-indent="false" style:line-break="strict">
        <style:tab-stops/>
      </style:paragraph-properties>
      <style:text-properties style:font-size-complex="14pt"/>
    </style:style>
    <style:style style:name="P9" style:family="paragraph" style:parent-style-name="Standard">
      <style:paragraph-properties fo:margin-left="2.251cm" fo:margin-right="0cm" fo:line-height="0.811cm" fo:text-indent="-2.251cm" style:auto-text-indent="false" style:line-break="strict">
        <style:tab-stops/>
      </style:paragraph-properties>
      <style:text-properties style:font-size-complex="14pt"/>
    </style:style>
    <style:style style:name="P10" style:family="paragraph" style:parent-style-name="Standard" style:master-page-name="MP0">
      <style:paragraph-properties fo:margin-top="0cm" fo:margin-bottom="0.275cm" loext:contextual-spacing="false" style:page-number="auto" fo:break-before="page"/>
    </style:style>
    <style:style style:name="P11" style:family="paragraph" style:parent-style-name="Standard" style:master-page-name="">
      <loext:graphic-properties draw:fill="none"/>
      <style:paragraph-properties fo:margin-left="2cm" fo:margin-right="0cm" fo:line-height="0.811cm" fo:text-align="justify" style:justify-single-word="false" fo:hyphenation-ladder-count="no-limit" fo:text-indent="1cm" style:auto-text-indent="false" style:page-number="auto" fo:background-color="transparent" style:text-autospace="none" style:punctuation-wrap="simple" style:line-break="strict">
        <style:tab-stops/>
      </style:paragraph-properties>
      <style:text-properties style:font-size-complex="14pt" fo:hyphenate="false"/>
    </style:style>
    <style:style style:name="T1" style:family="text">
      <style:text-properties fo:font-size="20pt" style:font-size-asian="20pt" style:font-size-complex="20pt"/>
    </style:style>
    <style:style style:name="T2"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經濟部提升電動機車產業補助實施要點部分規定修正規定</text:span></text:span></text:p>
      <text:p text:style-name="P1">十三、受認可廠商有下列情事之一者，本部得撤銷或廢止其受認可廠商之資格，並視情節於一年至五年內不予受理其受認可廠商申請：</text:p>
      <text:p text:style-name="P2">(一)生產之受認可電動機車發生重大事故或疏失，經相關單位認定有可歸責於受認可廠商之事由。</text:p>
      <text:p text:style-name="P2">(二)申請為受認可廠商時所檢附之證明文件有偽造、變造或不實之情事。</text:p>
      <text:p text:style-name="P2">(三)營運服務計畫書之產品品質一致性、售後服務及維修體系或其他前點規定查驗範圍查驗未通過，且經本部判定不能補正，或限期改善而未改善。</text:p>
      <text:p text:style-name="P2">(四)受認可電動機車與原申請認可條件或規格不符，或將上開條件或規格不符之電動機車售予他人申請補助。</text:p>
      <text:p text:style-name="P2">(五)有其他圖使自己或他人間接或直接巧取補助利益，或妨礙本要點政策目的落實之情事。</text:p>
      <text:p text:style-name="P3">　　第一項有關撤銷或廢止及不予受理之規定，本部應於核准受認可廠商時載明之。</text:p>
      <text:p text:style-name="P1">十八、購買受認可電動機車且符合本要點補助資格之中華民國國民、外籍人士、獨資、合夥事業或法人，符合下列各條件者，得申請本章購買補助：</text:p>
      <text:p text:style-name="P2">(一)電動機車應於本部核准其受認可電動機車資格後出廠，且申請補助時其受認可電動機車資格未經撤銷、廢止或失效。</text:p>
      <text:p text:style-name="P2">(二)於國內購買受認可電動機車。</text:p>
      <text:p text:style-name="P2">(三)於本要點有效期間，中華民國國民、外籍人士購買者，每人補助限一輛；獨資、合夥事業或法人購買者，補助數量不在<text:span text:style-name="T2">此限，但其各年度申請補助累計達五十一輛以上者(以下簡稱法人大量購車)</text:span>，應依第十九點規定辦理。</text:p>
      <text:p text:style-name="P2">(四)申請補助之受認可電動機車未曾依本要點申請購買補助。</text:p>
      <text:p text:style-name="P2">(五)獨資、合夥事業或法人購買者，應先以書面向受委託機關<text:span text:style-name="T2">(構)說</text:span>明所購車輛之用途及數量；屬法人大量購車者，須另<text:soft-page-break/>檢附二年營運計畫書或使用計<text:span text:style-name="T2">畫書(含量化績效指標)，並</text:span>經本部核准。</text:p>
      <text:p text:style-name="P2">(六)購買者非為該受認可電動機車車款之國內製造商或國外製造商之代理商。</text:p>
      <text:p text:style-name="P3">　　於本要點訂定發布前，已取得購車核准函而因故未完成補助款撥付者，得於中華民國一百十二年十二月十日前依本要點相關規定申請補助。</text:p>
      <text:p text:style-name="P3">　　購買者以購車租電池方式購買並受補助者，應使用與原受認可電動機車相同之電池。違反者，本部得撤銷補助並追還補助款。</text:p>
      <text:p text:style-name="P3">　　前項電池租約之合約期間內應由電池租賃營運商妥善保存租約，本部得不定期抽查，必要時得實地查核，且電池租賃營運商應予配合，不得規避、妨礙或拒絕。</text:p>
      <text:p text:style-name="P3">　　受認可廠商因疑有第十三點第一項第一款、第二款、第四款、第五款規定之情事，或受認可電動機車因疑有前點第一項任一款規定之情事，而受本部或<text:span text:style-name="T2">相關機關(構)調查中，本部得於調查結果確定前，暫停該受認可</text:span>廠商生產之受認可電動機車申請本章之購買補助。</text:p>
      <text:p text:style-name="P4">二十六、獨資、合夥事業、法人或外國法人申請能源補充設施補助，應先檢附能源補充設施設置申請表併同設置規劃書，向本部提出申請，設置規劃書之內容應包含下列項目：</text:p>
      <text:p text:style-name="P5">(一)依法核發之登記證明文件影本。</text:p>
      <text:p text:style-name="P5">(二)能源補充設施設置地點清單。</text:p>
      <text:p text:style-name="P5">(三)能源補充設施規劃圖及預算資料。</text:p>
      <text:p text:style-name="P5">(四)設置地點同意書或設置地點土地、建物之權狀影本。</text:p>
      <text:p text:style-name="P5">(五)標準局核發之商品驗證登錄證書文件影本。</text:p>
      <text:p text:style-name="P5">(六)與受認可廠商簽訂之合作意向書。但申請者屬受認可廠商或其關係企業者，得免附該合作意向書。</text:p>
      <text:p text:style-name="P5"><text:soft-page-break/>(七)能源補充設施之通傳設備或物聯網射頻設備不得為中國大陸地區產製之採購證明文件與各該供應商未使用中國大陸地區產製產品<text:span text:style-name="T2">及其廠(品)牌非屬陸資企業之切結書。</text:span></text:p>
      <text:p text:style-name="P6"><text:span text:style-name="T2">　　申請本章補助之能源補充設施已取得</text:span>本部臺灣製產品MIT微笑標章者，得免附前項第五款及第七款之文件。</text:p>
      <text:p text:style-name="P6">　　第一項申請能源補充設施補助之案件如未符合規定而得補正者，應於收到本部通知之次日起十四日內補正，逾期未補正者，本部得駁回其申請。</text:p>
      <text:p text:style-name="P6">　　本部受理第一項申請文件後，得準用第十一點規定召開會議辦理審查。</text:p>
      <text:p text:style-name="P6">　　申請案經核准後始可進行能源補充設施之設置，申請人應於核准函核發之次日起七十五日內完成設置及驗收。如因故未能於期限內完成者，得於到期日前三日內申請展延，展延天數為三十日，並以展延二次為限。</text:p>
      <text:p text:style-name="P6">　　申請人應於完成驗收之次日起七日內，檢附下列文件向本部提出補助款之申請：</text:p>
      <text:p text:style-name="P7">(一)補助款申請表。</text:p>
      <text:p text:style-name="P7">(二)核准設置函影本。</text:p>
      <text:p text:style-name="P5">(三)能源補充設施設置報告書，含每座施工前與完工後之照片，且能源補充設施需為新品。</text:p>
      <text:p text:style-name="P5">(四)檢附之統一發票收執聯或電子發票證明聯影本，其累計總金額不得低於申請案核准之補助金額，並加蓋申請人印信及負責人章。</text:p>
      <text:p text:style-name="P5">(五)能源補充設施施工用料清單及結算總表。</text:p>
      <text:p text:style-name="P5">(六)以申請人為戶名之金融機構指定帳號存簿封面影本。</text:p>
      <text:p text:style-name="P6">　　前項能源補充設施補助核銷之申請案件如未符合規定而得補正者，應於收到本部通知之次日起十四日內補正，逾期未補正者，本部得駁回其申請，不予補助。</text:p>
      <text:p text:style-name="P6"><text:soft-page-break/>　　申請人未能依第五項規定於七十五日內依核准函內容完成設置及驗收，不予補助。未能於展延期限內完成設置及驗收者，亦同。</text:p>
      <text:p text:style-name="P6">　　經本部補助之能源補充設施，申請人應於完成設置及驗收之日起二年之列管期間內，於每月十五日前提供下列統計資料，分別以各直轄市<text:span text:style-name="T2">、縣(市)及各</text:span>站為單位提供下列資訊：</text:p>
      <text:p text:style-name="P8">(一)充<text:span text:style-name="T2">(換)電站最</text:span>大服務能量及實際服務能量。</text:p>
      <text:p text:style-name="P8">(二)當期<text:span text:style-name="T2">使用電量(須扣除設備基礎用電量)</text:span>。</text:p>
      <text:p text:style-name="P8">(三)充<text:span text:style-name="T2">(換)電</text:span>總次數。</text:p>
      <text:p text:style-name="P8">(四)總行駛里程數。</text:p>
      <text:p text:style-name="P8">(五)站點服務狀態。</text:p>
      <text:p text:style-name="P9">二十八、符合下列各款條件之機車行，得申請本章補助：</text:p>
      <text:p text:style-name="P5">(一)機車行限營業項目有機車零售或維修保養之獨資、合夥事業或法人且有稅籍登記者。</text:p>
      <text:p text:style-name="P5">(二)機車行須提供通過本部主辦機車行升級轉型輔導－機車維修訓練課程完訓，並取得本部、勞動部、環境部共同頒予之第一階段機車維修技術課程結訓證<text:span text:style-name="T2">書(以下簡稱第一階段三部結訓證書)證號</text:span>。</text:p>
      <text:p text:style-name="P5">(三)該第一階段三部結訓證書證號須與機車行統一編號一同綁定，一經綁定則無法再次申請重複使用。機車行如需變更綁定第一階段三部結訓證書證號時，應向本部提出變更申請，完成變更後始保留受補助資格。</text:p>
      <text:p text:style-name="P6">　　受認可廠商因疑有第十三點第一項第一款、第二款、第四款、第五款規定之情事，或受認可電動機車因疑有第十七點第一項任一款規定之情事，而受本部或相關機<text:span text:style-name="T2">關(構)調</text:span>查中，本部得於調查結果確定前，暫停受理該受認可廠商生產之受認可電動機車有關本章規定之購買補助申請。</text:p>
      <text:p text:style-name="P4">三十一、申請人於本章各項補助金額上限內，得分次申請，並於每次申請時於申請書敘明每輛電動試乘車或每項機車維修<text:span text:style-name="T2">(診斷)</text:span>工具<text:soft-page-break/>擬申請補助金額。惟申請人經初次核准通知後，應於中華民國一百十五年十二月十日前提出本章各項補助申請。</text:p>
      <text:p text:style-name="P6">　　如申請人申請補助金額累計逾前點規定之各項補助金額上限時，僅核撥補助上限金額；如申請人依前期要點或本要點已受領本章規定之補助，不得再申請與本章相同之補助。</text:p>
      <text:p text:style-name="P6">　　申請人應依下列補助項目，提出申請並取得受補助資格及得補助金額之核准通知，惟實際補助金額，以申請人依本要點實際完成核銷之範圍為準：</text:p>
      <text:p text:style-name="P5">(一)電動試乘車購買補助：申請人應於電動試乘車購置前，透過受認可廠商或其經銷商，向本部提出申請，並於取得本部審查核准後，始得進行購車。</text:p>
      <text:p text:style-name="P5">(二)機車維修<text:span text:style-name="T2">(診斷)工</text:span>具購買補助：申請人應透過受認可廠商或其經銷商、中華民國機車商業同業公會全國聯<text:span text:style-name="T2">合會(以下簡稱全聯會)、或依商業團體法設立之機車商業同業公會(以下簡稱機車商業同業公會)提出申請，並於受認可廠商或其經銷商逐項確認各該品項，及</text:span>經本部審查核准後，始得進行購置。</text:p>
      <text:p text:style-name="P6">　　未依本章規範提供文件、文件缺漏或未能針對疑義提供佐證資料，應於收到本部通知之次日起十四日內補正，逾期未補正者，本部得駁回其申請。</text:p>
      <text:p text:style-name="P6">　　本章之補助申請，以上傳於線上申請系統之文件為準，如無法進行線上申請或審核時，得改以紙本申請及書面審查之。</text:p>
      <text:p text:style-name="P11">本部辦理前項審查時，得進行現場檢視或稽查，如有規避、妨礙或拒絕之行為，則不予補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Lohit Devanagari" style:font-family-complex="'Lohit Devanagari'" style:font-family-generic-complex="system"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Table_20_Paragraph" style:display-name="Table Paragraph" style:family="paragraph" style:parent-style-name="Standard">
      <style:paragraph-properties fo:text-align="start" style:justify-single-word="false" fo:orphans="0" fo:widows="0" fo:hyphenation-ladder-count="no-limit" style:vertical-align="auto"/>
      <style:text-properties style:font-name="SimSun" fo:font-family="SimSun" style:font-family-generic="system" style:font-pitch="variable" fo:font-size="11pt"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style:language-complex="ar" style:country-complex="SA"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jhye</meta:initial-creator>
    <meta:creation-date>2025-10-31T00:37:00Z</meta:creation-date>
    <dc:date>2025-12-01T16:06:13.786000000</dc:date>
    <meta:print-date>2025-12-01T11:29:06.193000000</meta:print-date>
    <meta:editing-cycles>14</meta:editing-cycles>
    <meta:editing-duration>PT2H38M24S</meta:editing-duration>
    <meta:document-statistic meta:table-count="0" meta:image-count="0" meta:object-count="0" meta:page-count="5" meta:paragraph-count="59" meta:word-count="3038" meta:character-count="3076" meta:non-whitespace-character-count="3040"/>
    <meta:template xlink:type="simple" xlink:actuate="onRequest" xlink:title="" xlink:href="swriter"/>
  </office:meta>
</office:document-meta>
</file>