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76in"/>
    </style:style>
    <style:style style:name="TableColumn3" style:family="table-column">
      <style:table-column-properties style:column-width="1.6569in"/>
    </style:style>
    <style:style style:name="TableColumn4" style:family="table-column">
      <style:table-column-properties style:column-width="4.6229in"/>
    </style:style>
    <style:style style:name="Table1" style:family="table" style:master-page-name="MP0">
      <style:table-properties style:width="6.88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6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>
        <style:tab-stops>
          <style:tab-stop style:type="center" style:position="0.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break-before="page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0.6902in"/>
    </style:style>
    <style:style style:name="TableColumn141" style:family="table-column">
      <style:table-column-properties style:column-width="2.0625in"/>
    </style:style>
    <style:style style:name="TableColumn142" style:family="table-column">
      <style:table-column-properties style:column-width="3.9333in"/>
    </style:style>
    <style:style style:name="Table139" style:family="table">
      <style:table-properties style:width="6.6861in" fo:margin-left="0in" table:align="lef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順序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內容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申請表</text:p>
          </table:table-cell>
          <table:table-cell table:style-name="TableCell19">
            <text:list text:style-name="LFO1" text:continue-numbering="true">
              <text:list-item>
                <text:p text:style-name="P20">必填，否則視為缺件不予受理</text:p>
              </text:list-item>
              <text:list-item>
                <text:p text:style-name="P21"><text:span text:style-name="T22">裝訂於</text:span><text:span text:style-name="T23">計畫封面</text:span><text:span text:style-name="T24">，內容務必以</text:span><text:span text:style-name="T25">雙面、黑白列印</text:span><text:span text:style-name="T26">。</text:span>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計畫書</text:p>
          </table:table-cell>
          <table:table-cell table:style-name="TableCell32">
            <text:p text:style-name="P33"><text:span text:style-name="T34">以</text:span><text:span text:style-name="T35">雙面、黑白列印</text:span><text:span text:style-name="T36">，並提供計畫書電子檔。</text:span>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成員名冊</text:p>
          </table:table-cell>
          <table:table-cell table:style-name="TableCell42">
            <text:p text:style-name="P43">學生名冊、執行單位人力資源名冊、課輔師資名冊。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切結書</text:p>
          </table:table-cell>
          <table:table-cell table:style-name="TableCell49">
            <text:p text:style-name="P50">講師（生活輔導員）聘用切結書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行事曆</text:p>
          </table:table-cell>
          <table:table-cell table:style-name="TableCell56">
            <text:p text:style-name="P57">務必詳實填寫每月上課日數。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週課表、教學進度表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經費概算表</text:p>
          </table:table-cell>
          <table:table-cell table:style-name="TableCell70">
            <text:p text:style-name="P71"><text:span text:style-name="T72">務必正確填寫申請之金額，並</text:span><text:span text:style-name="T73">核章</text:span><text:span text:style-name="T74">。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教室環境相片</text:p>
          </table:table-cell>
          <table:table-cell table:style-name="TableCell80">
            <text:p text:style-name="P81"><text:span text:style-name="T82">至少</text:span><text:span text:style-name="T83">8</text:span><text:span text:style-name="T84">張</text:span><text:span text:style-name="T85">（室內、室外各</text:span><text:span text:style-name="T86">4</text:span><text:span text:style-name="T87">張）。</text:span>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附件資料</text:p>
          </table:table-cell>
          <table:table-cell table:style-name="TableCell93">
            <text:p text:style-name="P94">辦理原住民學生課後扶植計畫會議紀錄、辦理場地使用、租借證明、立案證明影本、負責人當選證明影本、組織章程影本及家長同意書（可先不檢附，可於經費核定後，向所轄地方政府請領第1期款時檢附）。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表單填寫</text:p>
          </table:table-cell>
          <table:table-cell table:style-name="TableCell100">
            <text:p text:style-name="P101"><text:span text:style-name="T102">請申請單位務必於</text:span><text:span text:style-name="T103">11</text:span><text:span text:style-name="T104">4</text:span><text:span text:style-name="T105">年</text:span><text:span text:style-name="T106">10</text:span><text:span text:style-name="T107">月</text:span><text:span text:style-name="T108">1</text:span><text:span text:style-name="T109">日</text:span><text:span text:style-name="T110"><text:s/></text:span><text:span text:style-name="T111">前填寫申請資料使用</text:span><text:span text:style-name="T112">(google</text:span><text:span text:style-name="T113">表單；表單網址：</text:span><text:span text:style-name="T114"><text:s text:c="2"/></text:span><text:span text:style-name="T115">https://forms.gle/ND7SJZsGnXgRsu3BA</text:span><text:span text:style-name="T116">)</text:span><text:span text:style-name="T117">，否則視為缺件，不予受理。</text:span></text:p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請各單位務</text:span><text:span text:style-name="T122">必填寫申請表並裝訂於</text:span><text:span text:style-name="T123">計畫封面</text:span><text:span text:style-name="T124">，內容以</text:span><text:span text:style-name="T125">雙面、黑白列印</text:span><text:span text:style-name="T126">，並以</text:span><text:span text:style-name="T127">釘書機、長尾夾</text:span><text:span text:style-name="T128">裝訂，毋須另外膠裝或以黏邊條黏於側邊，另提供申請資料</text:span><text:span text:style-name="T129">電子檔</text:span><text:span text:style-name="T130">予各地方政府彙整。</text:span></text:p>
          </table:table-cell>
          <table:covered-table-cell/>
          <table:covered-table-cell/>
        </table:table-row>
      </table:table>
      <text:p text:style-name="P131"><text:s/>115年度原住民學生課後扶植計畫文件順序檢核表</text:p>
      <text:p text:style-name="內文"><text:span text:style-name="T132">（本表僅供</text:span><text:span text:style-name="T133">申請單位</text:span><text:span text:style-name="T134">檢核，毋須附上）</text:span></text:p>
      <text:soft-page-break/>
      <text:p text:style-name="P135"><text:span text:style-name="T136">（本表僅供</text:span><text:span text:style-name="T137">地方政府</text:span><text:span text:style-name="T138">檢核，毋須附上）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順序</text:p>
          </table:table-cell>
          <table:table-cell table:style-name="TableCell146">
            <text:p text:style-name="P147">項目</text:p>
          </table:table-cell>
          <table:table-cell table:style-name="TableCell148">
            <text:p text:style-name="P149">內容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彙總表</text:p>
          </table:table-cell>
          <table:table-cell table:style-name="TableCell155">
            <text:p text:style-name="P156"><text:span text:style-name="T157">各申請單位彙總表，務必正確填寫並</text:span><text:span text:style-name="T158">簽章</text:span><text:span text:style-name="T159">。</text:span>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各班初審表</text:p>
          </table:table-cell>
          <table:table-cell table:style-name="TableCell165">
            <text:p text:style-name="P166"><text:span text:style-name="T167">務必詳實檢視附件，否則該單位不予受理申請，並請敘明</text:span><text:span text:style-name="T168">2</text:span><text:span text:style-name="T169">年內評鑑成績，若新辦班級則毋須說明並</text:span><text:span text:style-name="T170">簽章</text:span><text:span text:style-name="T171">。</text:span>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各班計畫書、附件資料</text:p>
          </table:table-cell>
          <table:table-cell table:style-name="TableCell177">
            <text:p text:style-name="P178">請確實檢查依檢核表順序裝訂，以釘書機、長尾夾裝訂，毋須另外膠裝及黏邊。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彙整光碟或隨身碟</text:p>
          </table:table-cell>
          <table:table-cell table:style-name="TableCell184">
            <text:p text:style-name="P185">請將各班申請資料電子檔彙整成1份光碟或隨身碟。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（共2頁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cho4356</meta:initial-creator>
    <dc:creator>user</dc:creator>
    <meta:creation-date>2024-09-06T07:01:00Z</meta:creation-date>
    <dc:date>2025-09-10T10:32:00Z</dc:date>
    <meta:print-date>2024-08-23T03:18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1" meta:character-count="746" meta:row-count="5" meta:non-whitespace-character-count="636"/>
  </office:meta>
</office:document-meta>
</file>