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3888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line-height="0.3888in" fo:margin-left="1.1111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line-height="0.3888in" fo:margin-left="1.1111in" fo:text-indent="-1.111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justify"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line-height="0.3888in" fo:margin-left="1.0833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line-height="0.3888in" fo:margin-left="2.0201in" fo:text-indent="-0.4451in">
        <style:tab-stops/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line-height="0.3888in" fo:margin-left="2.0201in" fo:text-indent="-0.44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自然保護區設置管理辦法第九條修正條文</text:span></text:p>
      <text:p text:style-name="P3"/>
      <text:p text:style-name="P4"><text:span text:style-name="T5">第 <text:s/>九 <text:s/>條 <text:s text:c="3"/>自然保護區內禁止下列行為：</text:span></text:p>
      <text:p text:style-name="P6">一、採折花木，或於樹木、岩石、標示、解說牌或其他土地定著物加刻文字或圖形。</text:p>
      <text:p text:style-name="P7">二、經營流動攤販。</text:p>
      <text:p text:style-name="P8">三、隨地吐痰、拋棄瓜果、紙屑或其他廢棄物。</text:p>
      <text:p text:style-name="P9">四、污染地面、牆壁、樑柱、水體、空氣或製造噪音。</text:p>
      <text:p text:style-name="P10">五、騷擾或毀損野生動物巢穴。</text:p>
      <text:p text:style-name="P11">六、擅自進入自然保護區內。</text:p>
      <text:p text:style-name="P12">七、餵食動物。</text:p>
      <text:p text:style-name="P13">前項第七款之行為，所餵食之下列動物，不受前項規定之限制：</text:p>
      <text:p text:style-name="P14">一、合格導盲犬、導聾犬、肢體輔助犬或其幼犬。</text:p>
      <text:p text:style-name="P15"><text:span text:style-name="T16">二、執勤犬或訓練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E" style:display-name="1." style:family="paragraph" style:parent-style-name="內文">
      <style:paragraph-properties fo:text-align="justify" fo:line-height="0.2361in" fo:margin-left="0.4166in" fo:text-indent="-0.0694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自然保護區設置管理辦法第九條修正條文</dc:title>
    <meta:initial-creator>LA6027</meta:initial-creator>
    <dc:creator>泰成 劉</dc:creator>
    <meta:creation-date>2025-12-24T07:14:00Z</meta:creation-date>
    <dc:date>2026-01-21T06:07:00Z</dc:date>
    <meta:print-date>2023-06-19T09:14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35" meta:character-count="239" meta:row-count="1" meta:non-whitespace-character-count="205"/>
  </office:meta>
</office:document-meta>
</file>