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2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2083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list-style-name="LFO20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2.6347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0868in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text-align="justify"/>
      <style:text-properties style:font-name="Times New Roman" style:font-name-asian="標楷體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justify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89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/>
      <style:text-properties style:font-name="Times New Roman" style:font-name-asian="標楷體"/>
    </style:style>
    <style:style style:name="P24" style:parent-style-name="本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fo:text-align="justify" fo:margin-top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min-row-height="0.9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list-style-name="LFO11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本文" style:list-style-name="LFO11" style:family="paragraph">
      <style:paragraph-properties fo:text-align="justify" fo:margin-top="0.2083in"/>
      <style:text-properties style:font-name="Times New Roman" style:font-name-asian="標楷體"/>
    </style:style>
    <style:style style:name="P48" style:parent-style-name="本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/>
      <style:text-properties style:font-name="Times New Roman" style:font-name-asian="標楷體"/>
    </style:style>
    <style:style style:name="P74" style:parent-style-name="本文" style:family="paragraph">
      <style:paragraph-properties fo:text-align="justify"/>
      <style:text-properties style:font-name="Times New Roman"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/>
      <style:text-properties style:font-name="Times New Roman" style:font-name-asian="標楷體"/>
    </style:style>
    <style:style style:name="P78" style:parent-style-name="本文" style:family="paragraph">
      <style:paragraph-properties fo:text-align="justify"/>
    </style:style>
    <style:style style:name="P79" style:parent-style-name="本文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Row84" style:family="table-row">
      <style:table-row-properties style:min-row-height="0.72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/>
      <style:text-properties style:font-name="Times New Roman" style:font-name-asian="標楷體"/>
    </style:style>
    <style:style style:name="P87" style:parent-style-name="本文" style:family="paragraph">
      <style:paragraph-properties fo:text-align="justify"/>
      <style:text-properties style:font-name="標楷體" style:font-name-asian="標楷體"/>
    </style:style>
    <style:style style:name="P88" style:parent-style-name="本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77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808080"/>
    </style:style>
    <style:style style:name="P100" style:parent-style-name="本文" style:family="paragraph">
      <style:paragraph-properties fo:text-align="justify"/>
      <style:text-properties style:font-name="Times New Roman" style:font-name-asian="標楷體" fo:color="#808080"/>
    </style:style>
    <style:style style:name="P101" style:parent-style-name="本文" style:family="paragraph">
      <style:paragraph-properties fo:text-align="justify"/>
      <style:text-properties style:font-name="Times New Roman" style:font-name-asian="標楷體" fo:color="#808080"/>
    </style:style>
    <style:style style:name="P102" style:parent-style-name="本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fo:color="#808080"/>
    </style:style>
    <style:style style:name="T104" style:parent-style-name="預設段落字型" style:family="text">
      <style:text-properties style:font-name="Times New Roman" style:font-name-asian="標楷體" fo:color="#808080"/>
    </style:style>
    <style:style style:name="T105" style:parent-style-name="預設段落字型" style:family="text">
      <style:text-properties style:font-name="Times New Roman" style:font-name-asian="標楷體" fo:color="#808080"/>
    </style:style>
    <style:style style:name="T106" style:parent-style-name="預設段落字型" style:family="text">
      <style:text-properties style:font-name="Times New Roman" style:font-name-asian="標楷體" fo:color="#808080"/>
    </style:style>
    <style:style style:name="TableRow107" style:family="table-row">
      <style:table-row-properties style:min-row-height="0.78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WW_CharLFO4LVL1" style:family="text">
      <style:text-properties style:font-name="標楷體" style:font-name-asian="標楷體" fo:color="#000000"/>
    </style:style>
    <style:style style:name="T111" style:parent-style-name="WW_CharLFO4LVL1" style:family="text">
      <style:text-properties style:font-name="標楷體" style:font-name-asian="標楷體" fo:color="#000000"/>
    </style:style>
    <style:style style:name="P112" style:parent-style-name="本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Row129" style:family="table-row">
      <style:table-row-properties style:min-row-height="0.48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/>
      <style:text-properties style:font-name="Times New Roman" style:font-name-asian="標楷體"/>
    </style:style>
    <style:style style:name="P132" style:parent-style-name="本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fo:color="#7F7F7F"/>
    </style:style>
    <style:style style:name="T134" style:parent-style-name="預設段落字型" style:family="text">
      <style:text-properties style:font-name="Times New Roman" style:font-name-asian="標楷體" fo:color="#7F7F7F"/>
    </style:style>
    <style:style style:name="T135" style:parent-style-name="預設段落字型" style:family="text">
      <style:text-properties style:font-name="Times New Roman" style:font-name-asian="標楷體" fo:color="#7F7F7F"/>
    </style:style>
    <style:style style:name="T136" style:parent-style-name="預設段落字型" style:family="text">
      <style:text-properties style:font-name="Times New Roman" style:font-name-asian="標楷體" fo:color="#7F7F7F"/>
    </style:style>
    <style:style style:name="T137" style:parent-style-name="預設段落字型" style:family="text">
      <style:text-properties style:font-name="Times New Roman" style:font-name-asian="標楷體" fo:color="#7F7F7F"/>
    </style:style>
    <style:style style:name="T138" style:parent-style-name="預設段落字型" style:family="text">
      <style:text-properties style:font-name="Times New Roman" style:font-name-asian="標楷體" fo:color="#7F7F7F"/>
    </style:style>
    <style:style style:name="T139" style:parent-style-name="預設段落字型" style:family="text">
      <style:text-properties style:font-name="Times New Roman" style:font-name-asian="標楷體" fo:color="#7F7F7F"/>
    </style:style>
    <style:style style:name="T140" style:parent-style-name="預設段落字型" style:family="text">
      <style:text-properties style:font-name="Times New Roman" style:font-name-asian="標楷體" fo:color="#7F7F7F"/>
    </style:style>
    <style:style style:name="T141" style:parent-style-name="預設段落字型" style:family="text">
      <style:text-properties style:font-name="Times New Roman" style:font-name-asian="標楷體" fo:color="#7F7F7F"/>
    </style:style>
    <style:style style:name="T142" style:parent-style-name="預設段落字型" style:family="text">
      <style:text-properties style:font-name="Times New Roman" style:font-name-asian="標楷體" fo:color="#7F7F7F"/>
    </style:style>
    <style:style style:name="T143" style:parent-style-name="預設段落字型" style:family="text">
      <style:text-properties style:font-name="Times New Roman" style:font-name-asian="標楷體" fo:color="#7F7F7F"/>
    </style:style>
    <style:style style:name="T144" style:parent-style-name="預設段落字型" style:family="text">
      <style:text-properties style:font-name="Times New Roman" style:font-name-asian="標楷體" fo:color="#7F7F7F"/>
    </style:style>
    <style:style style:name="T145" style:parent-style-name="預設段落字型" style:family="text">
      <style:text-properties style:font-name="Times New Roman" style:font-name-asian="標楷體" fo:color="#7F7F7F"/>
    </style:style>
    <style:style style:name="T146" style:parent-style-name="預設段落字型" style:family="text">
      <style:text-properties style:font-name="Times New Roman" style:font-name-asian="標楷體" fo:color="#7F7F7F"/>
    </style:style>
    <style:style style:name="T147" style:parent-style-name="預設段落字型" style:family="text">
      <style:text-properties style:font-name="Times New Roman" style:font-name-asian="標楷體" fo:color="#7F7F7F"/>
    </style:style>
    <style:style style:name="T148" style:parent-style-name="預設段落字型" style:family="text">
      <style:text-properties style:font-name="Times New Roman" style:font-name-asian="標楷體" fo:color="#7F7F7F"/>
    </style:style>
    <style:style style:name="T149" style:parent-style-name="預設段落字型" style:family="text">
      <style:text-properties style:font-name="Times New Roman" style:font-name-asian="標楷體" fo:color="#7F7F7F"/>
    </style:style>
    <style:style style:name="T150" style:parent-style-name="預設段落字型" style:family="text">
      <style:text-properties style:font-name="Times New Roman" style:font-name-asian="標楷體" fo:color="#7F7F7F"/>
    </style:style>
    <style:style style:name="T151" style:parent-style-name="預設段落字型" style:family="text">
      <style:text-properties style:font-name="Times New Roman" style:font-name-asian="標楷體" fo:color="#7F7F7F"/>
    </style:style>
    <style:style style:name="T152" style:parent-style-name="預設段落字型" style:family="text">
      <style:text-properties style:font-name="Times New Roman" style:font-name-asian="標楷體" fo:color="#7F7F7F"/>
    </style:style>
    <style:style style:name="TableRow153" style:family="table-row">
      <style:table-row-properties style:min-row-height="0.481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/>
      <style:text-properties style:font-name="Times New Roman" style:font-name-asian="標楷體"/>
    </style:style>
    <style:style style:name="P156" style:parent-style-name="本文" style:family="paragraph">
      <style:paragraph-properties fo:text-align="justify"/>
      <style:text-properties style:font-name="Times New Roman" style:font-name-asian="標楷體"/>
    </style:style>
    <style:style style:name="P157" style:parent-style-name="本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62" style:parent-style-name="超連結" style:family="text">
      <style:text-properties style:font-name="Times New Roman" style:font-name-asian="標楷體" style:font-weight-complex="bold" style:font-size-complex="10pt"/>
    </style:style>
    <style:style style:name="T163" style:parent-style-name="超連結" style:family="text">
      <style:text-properties style:font-name="Times New Roman" style:font-name-asian="標楷體" style:font-weight-complex="bold" style:font-size-complex="10pt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165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0pt" fo:background-color="#FFFFFF"/>
    </style:style>
    <style:style style:name="P166" style:parent-style-name="內文" style:family="paragraph">
      <style:paragraph-properties fo:break-before="page"/>
      <style:text-properties style:font-name="Times New Roman" style:font-name-asian="標楷體" style:font-weight-complex="bold" fo:color="#000000" style:font-size-complex="10pt" fo:background-color="#FFFFFF"/>
    </style:style>
    <style:style style:name="P167" style:parent-style-name="清單段落" style:list-style-name="LFO20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169" style:family="table-column">
      <style:table-column-properties style:column-width="3.0486in"/>
    </style:style>
    <style:style style:name="TableColumn170" style:family="table-column">
      <style:table-column-properties style:column-width="3.6416in"/>
    </style:style>
    <style:style style:name="Table168" style:family="table">
      <style:table-properties style:width="6.690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73" style:parent-style-name="本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75" style:parent-style-name="本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1.272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1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list-style-name="LFO4" style:family="paragraph">
      <style:paragraph-properties fo:text-align="justify" fo:line-height="0.2777in" fo:margin-left="0.4958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865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4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206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1.126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8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1.369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8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1.27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8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Times New Roman" style:font-name-asian="標楷體" fo:color="#595959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595959" fo:font-size="14pt" style:font-size-asian="14pt" style:font-size-complex="14pt"/>
    </style:style>
    <style:style style:name="TableRow237" style:family="table-row">
      <style:table-row-properties style:min-row-height="1.672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077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1.784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list-style-name="LFO9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50" style:family="table-row">
      <style:table-row-properties style:min-row-height="1.671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list-style-name="LFO9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777in"/>
      <style:text-properties style:font-name="Times New Roman" style:font-name-asian="標楷體" fo:color="#808080" fo:font-size="14pt" style:font-size-asian="14pt" style:font-size-complex="14pt"/>
    </style:style>
    <style:style style:name="P255" style:parent-style-name="本文" style:family="paragraph">
      <style:paragraph-properties fo:text-align="justify" fo:line-height="0.2777in"/>
      <style:text-properties style:font-name="Times New Roman" style:font-name-asian="標楷體" fo:color="#808080" fo:font-size="14pt" style:font-size-asian="14pt" style:font-size-complex="14pt"/>
    </style:style>
    <style:style style:name="P256" style:parent-style-name="本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265" style:family="table-row">
      <style:table-row-properties style:min-row-height="2.5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8" style:parent-style-name="清單段落" style:list-style-name="LFO5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9" style:parent-style-name="清單段落" style:list-style-name="LFO5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70" style:parent-style-name="清單段落" style:list-style-name="LFO5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0.30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81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1.124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3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288" style:parent-style-name="內文" style:family="paragraph">
      <style:paragraph-properties fo:break-before="page"/>
      <style:text-properties style:font-name="Times New Roman" style:font-name-asian="標楷體" style:font-weight-complex="bold" style:font-size-complex="12pt"/>
    </style:style>
    <style:style style:name="P28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Column291" style:family="table-column">
      <style:table-column-properties style:column-width="0.784in"/>
    </style:style>
    <style:style style:name="TableColumn292" style:family="table-column">
      <style:table-column-properties style:column-width="2.8694in"/>
    </style:style>
    <style:style style:name="TableColumn293" style:family="table-column">
      <style:table-column-properties style:column-width="3.0597in"/>
    </style:style>
    <style:style style:name="Table290" style:family="table">
      <style:table-properties style:width="6.7131in" fo:margin-left="0in" table:align="left"/>
    </style:style>
    <style:style style:name="TableRow294" style:family="table-row">
      <style:table-row-properties style:min-row-height="0.4354in"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9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29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9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0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301" style:family="table-row">
      <style:table-row-properties style:min-row-height="2.196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308" style:family="table-row">
      <style:table-row-properties style:min-row-height="2.196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315" style:family="table-row">
      <style:table-row-properties style:min-row-height="2.196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322" style:family="table-row">
      <style:table-row-properties style:min-row-height="2.196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51" style:parent-style-name="清單段落" style:list-style-name="LFO20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353" style:family="table-column">
      <style:table-column-properties style:column-width="1.4736in"/>
    </style:style>
    <style:style style:name="TableColumn354" style:family="table-column">
      <style:table-column-properties style:column-width="5.2125in"/>
    </style:style>
    <style:style style:name="Table352" style:family="table">
      <style:table-properties style:width="6.6861in" style:rel-width="100%" fo:margin-left="0in" table:align="right"/>
    </style:style>
    <style:style style:name="TableRow355" style:family="table-row">
      <style:table-row-properties style:min-row-height="0.0388in"/>
    </style:style>
    <style:style style:name="TableCell3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0" style:family="table-row">
      <style:table-row-properties style:min-row-height="0.323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16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P368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P369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list-style-name="LFO16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style:snap-to-layout-grid="false"/>
    </style:style>
    <style:style style:name="T375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76" style:parent-style-name="預設段落字型" style:family="text">
      <style:text-properties fo:color="#7F7F7F" fo:font-size="14pt" style:font-size-asian="14pt" style:font-size-complex="14pt"/>
    </style:style>
    <style:style style:name="P377" style:parent-style-name="Default" style:family="paragraph">
      <style:paragraph-properties style:snap-to-layout-grid="false"/>
    </style:style>
    <style:style style:name="T378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79" style:parent-style-name="預設段落字型" style:family="text">
      <style:text-properties fo:color="#7F7F7F" fo:font-size="14pt" style:font-size-asian="14pt" style:font-size-complex="14pt"/>
    </style:style>
    <style:style style:name="P380" style:parent-style-name="Default" style:family="paragraph">
      <style:paragraph-properties style:snap-to-layout-grid="false"/>
    </style:style>
    <style:style style:name="T381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82" style:parent-style-name="預設段落字型" style:family="text">
      <style:text-properties fo:color="#7F7F7F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84" style:parent-style-name="預設段落字型" style:family="text">
      <style:text-properties fo:color="#7F7F7F" fo:font-size="14pt" style:font-size-asian="14pt" style:font-size-complex="14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list-style-name="LFO16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style:snap-to-layout-grid="false"/>
    </style:style>
    <style:style style:name="T390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91" style:parent-style-name="預設段落字型" style:family="text">
      <style:text-properties fo:color="#7F7F7F" fo:font-size="14pt" style:font-size-asian="14pt" style:font-size-complex="14pt"/>
    </style:style>
    <style:style style:name="P392" style:parent-style-name="Default" style:family="paragraph">
      <style:paragraph-properties style:snap-to-layout-grid="false"/>
    </style:style>
    <style:style style:name="T393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94" style:parent-style-name="預設段落字型" style:family="text">
      <style:text-properties fo:color="#7F7F7F" fo:font-size="14pt" style:font-size-asian="14pt" style:font-size-complex="14pt"/>
    </style:style>
    <style:style style:name="P395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list-style-name="LFO16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P401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P402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list-style-name="LFO16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08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09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10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TableRow411" style:family="table-row">
      <style:table-row-properties style:min-row-height="0.414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justify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list-style-name="LFO17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24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25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26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27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P428" style:parent-style-name="Default" style:family="paragraph">
      <style:paragraph-properties style:snap-to-layout-grid="false"/>
    </style:style>
    <style:style style:name="T429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list-style-name="LFO17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style:snap-to-layout-grid="false"/>
      <style:text-properties style:font-name="Times New Roman" style:font-name-complex="Times New Roman" fo:color="#7F7F7F" fo:font-size="14pt" style:font-size-asian="14pt" style:font-size-complex="14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list-style-name="LFO17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justify" fo:line-height="0.2777in"/>
      <style:text-properties style:font-name="Times New Roman" style:font-name-asian="標楷體" fo:color="#7F7F7F" style:letter-kerning="false" fo:font-size="14pt" style:font-size-asian="14pt" style:font-size-complex="14pt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標楷體" fo:color="#7F7F7F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7F7F7F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7F7F7F" style:letter-kerning="false" fo:font-size="14pt" style:font-size-asian="14pt" style:font-size-complex="14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list-style-name="LFO17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/>
      <style:text-properties fo:color="#7F7F7F" fo:font-size="14pt" style:font-size-asian="14pt" style:font-size-complex="14pt"/>
    </style:style>
    <style:style style:name="P45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454" style:family="table-column">
      <style:table-column-properties style:column-width="0.8006in"/>
    </style:style>
    <style:style style:name="TableColumn455" style:family="table-column">
      <style:table-column-properties style:column-width="2.9319in"/>
    </style:style>
    <style:style style:name="TableColumn456" style:family="table-column">
      <style:table-column-properties style:column-width="3.127in"/>
    </style:style>
    <style:style style:name="Table453" style:family="table">
      <style:table-properties style:width="6.8597in" fo:margin-left="0in" table:align="left"/>
    </style:style>
    <style:style style:name="TableRow457" style:family="table-row">
      <style:table-row-properties style:min-row-height="0.4284in"/>
    </style:style>
    <style:style style:name="TableCell45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5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6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6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6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6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464" style:family="table-row">
      <style:table-row-properties style:min-row-height="2.163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471" style:family="table-row">
      <style:table-row-properties style:min-row-height="2.163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478" style:family="table-row">
      <style:table-row-properties style:min-row-height="2.163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485" style:family="table-row">
      <style:table-row-properties style:min-row-height="2.1638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492" style:parent-style-name="內文" style:family="paragraph">
      <style:paragraph-properties fo:line-height="0.3055in"/>
    </style:style>
    <style:style style:name="T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114年農村社區農產品銷售據點設置計畫基本資料表</text:p>
      <text:list text:style-name="LFO20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申請單位（單位全名）：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連絡人姓名：</text:p>
          </table:table-cell>
          <table:table-cell table:style-name="TableCell14">
            <text:p text:style-name="P15">職稱：</text:p>
          </table:table-cell>
          <table:table-cell table:style-name="TableCell16">
            <text:p text:style-name="P17">連絡電話：</text:p>
          </table:table-cell>
        </table:table-row>
        <table:table-row table:style-name="TableRow18">
          <table:table-cell table:style-name="TableCell19" table:number-columns-spanned="3">
            <text:p text:style-name="P20">Email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類型：<text:s/>*單位可同時申請二案，審核結果僅會錄取其中一案</text:p>
            <text:p text:style-name="P24"><text:span text:style-name="T25">□</text:span><text:span text:style-name="T26">方案一（</text:span><text:span text:style-name="T27">□</text:span><text:span text:style-name="T28">農民直銷站</text:span><text:span text:style-name="T29">□</text:span><text:span text:style-name="T30">農村社區小舖</text:span><text:span text:style-name="T31">□</text:span><text:span text:style-name="T32">農民市集</text:span><text:span text:style-name="T33">）</text:span></text:p>
            <text:p text:style-name="P34"><text:span text:style-name="T35">□</text:span><text:span text:style-name="T36">方案二：亮點直銷站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list text:style-name="LFO11" text:continue-numbering="true">
              <text:list-item>
                <text:p text:style-name="P39"><text:span text:style-name="T40">設立情形：</text:span><text:span text:style-name="T41">□</text:span><text:span text:style-name="T42">新設立</text:span><text:span text:style-name="T43">□</text:span><text:span text:style-name="T44">已成立（民國</text:span><text:span text:style-name="T45">_______</text:span><text:span text:style-name="T46">年成立）</text:span></text:p>
              </text:list-item>
              <text:list-item>
                <text:p text:style-name="P47">已申領補助年度（民國）：</text:p>
              </text:list-item>
            </text:list>
            <text:p text:style-name="P48"><text:span text:style-name="T49">□</text:span>105<text:s/><text:span text:style-name="T50">□</text:span>106<text:s/><text:span text:style-name="T51">□</text:span>107<text:s/><text:span text:style-name="T52">□</text:span>108<text:s/><text:span text:style-name="T53">□</text:span>109<text:s/><text:span text:style-name="T54">□</text:span>110<text:s/><text:span text:style-name="T55">□</text:span>111<text:s/><text:span text:style-name="T56">□</text:span>112<text:s/><text:span text:style-name="T57">□</text:span>113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有機標章、產銷履歷或友善環境耕作之</text:span><text:span text:style-name="T62">農產品</text:span><text:span text:style-name="T63">供貨農</text:span><text:span text:style-name="T64">友</text:span><text:span text:style-name="T65">數</text:span><text:span text:style-name="T66">：</text:span><text:span text:style-name="T67">______</text:span><text:span text:style-name="T68">____</text:span><text:span text:style-name="T69">人</text:span><text:span text:style-name="T70">。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本年度預估申請補助經費(元)<text:s/>：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欲設置經營據點住址(含郵遞區號)：</text:p>
            <text:p text:style-name="P78"/>
            <text:p text:style-name="P79"/>
          </table:table-cell>
          <table:covered-table-cell/>
          <table:table-cell table:style-name="TableCell80">
            <text:p text:style-name="P81"><text:span text:style-name="T82">經緯度</text:span><text:span text:style-name="T83">：</text:span></text:p>
          </table:table-cell>
        </table:table-row>
        <table:table-row table:style-name="TableRow84">
          <table:table-cell table:style-name="TableCell85" table:number-columns-spanned="3">
            <text:p text:style-name="P86">單位內是否有食農教育士？</text:p>
            <text:p text:style-name="P87">□是，姓名為：___________，認可效期：________，目前任職部門___________。</text:p>
            <text:p text:style-name="P88"><text:span text:style-name="T89">□</text:span><text:span text:style-name="T90">否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前一年度食農教育課程辦理情況</text:span><text:span text:style-name="T95">(</text:span><text:span text:style-name="T96">辦理日期，活動名稱，對象，參與人次</text:span><text:span text:style-name="T97">)</text:span><text:span text:style-name="T98">：</text:span><text:span text:style-name="T99">（例如）</text:span></text:p>
            <text:p text:style-name="P100">1. 6/18，食品安全規範工作坊，員工及農友，50人次。</text:p>
            <text:p text:style-name="P101">2. 7/20，惜食體驗活動，消費者，60人次。</text:p>
            <text:p text:style-name="P102"><text:span text:style-name="T103">3. 9/26</text:span><text:span text:style-name="T104">，有機米食農教育體驗，國小學生與家長，</text:span><text:span text:style-name="T105">30</text:span><text:span text:style-name="T106">人次。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直銷據點支付方式</text:span><text:span text:style-name="T111">(可複選)</text:span></text:p>
            <text:p text:style-name="P112"><text:span text:style-name="T113"><text:s/></text:span><text:span text:style-name="T114">□現金</text:span><text:span text:style-name="T115"><text:s/></text:span><text:span text:style-name="T116">□刷卡</text:span><text:span text:style-name="T117"><text:s/></text:span><text:span text:style-name="T118">□</text:span><text:span text:style-name="T119">台灣</text:span><text:span text:style-name="T120">Pay <text:s text:c="2"/></text:span><text:span text:style-name="T121">□</text:span><text:span text:style-name="T122">LINE Pay</text:span><text:span text:style-name="T123">、</text:span><text:span text:style-name="T124">□</text:span><text:span text:style-name="T125">Apple Pay</text:span><text:span text:style-name="T126"><text:s/></text:span><text:span text:style-name="T127">□</text:span><text:span text:style-name="T128">其他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提案簡報網址：</text:p>
            <text:p text:style-name="P132"><text:span text:style-name="T133">申請</text:span><text:span text:style-name="T134">單位</text:span><text:span text:style-name="T135">均事前錄製提案</text:span><text:span text:style-name="T136">簡報</text:span><text:span text:style-name="T137">，</text:span><text:span text:style-name="T138">簡報至多</text:span><text:span text:style-name="T139">5</text:span><text:span text:style-name="T140">分鐘</text:span><text:span text:style-name="T141">，如同時申請方案一和方案二</text:span><text:span text:style-name="T142">，須分別製作</text:span><text:span text:style-name="T143">提</text:span><text:span text:style-name="T144">案簡報</text:span><text:span text:style-name="T145">，影片</text:span><text:span text:style-name="T146">並</text:span><text:span text:style-name="T147">上傳</text:span><text:span text:style-name="T148">Youtube</text:span><text:span text:style-name="T149">平台團隊</text:span><text:span text:style-name="T150">代</text:span><text:span text:style-name="T151">表人之有效帳號</text:span><text:span text:style-name="T152">。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文件提交檢核</text:p>
            <text:p text:style-name="P156">□基本資料表(word檔<text:s text:c="2"/>)<text:s text:c="2"/>□基本資料表線上表單<text:s/>□提案簡報連結(方案一)<text:s/></text:p>
            <text:p text:style-name="P157">□提案簡報連結(方案二)□供貨名冊及生產資料□切結書□供應農戶審查紀錄表□自治管理規範□展售場地同意書□近3年銷售實績表（可含超市營業額）</text:p>
          </table:table-cell>
          <table:covered-table-cell/>
          <table:covered-table-cell/>
        </table:table-row>
      </table:table>
      <text:p text:style-name="P158"><text:span text:style-name="T159">＊</text:span><text:span text:style-name="T160">基本資料</text:span><text:span text:style-name="T161">請同步填報於線上表單：</text:span><text:a xlink:href="https://docs.google.com/forms/d/1u4EOv5hVandR69C-QVVvw2uQvurvxu-DhDKPHPBn1_M/preview" office:target-frame-name="_top" xlink:show="replace"><text:span text:style-name="T162">114</text:span><text:span text:style-name="T163">年農村社區農產品銷售據點設置基本資料表</text:span></text:a><text:span text:style-name="T164"><text:s/></text:span></text:p>
      <text:p text:style-name="P165"><text:s/><text:s text:c="3"/>提交文件時請確認文件是否均已檢附。</text:p>
      <text:p text:style-name="P166"/>
      <text:soft-page-break/>
      <text:list text:style-name="LFO20" text:continue-numbering="true">
        <text:list-item>
          <text:p text:style-name="P167">方案一：「一般補助」申請表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目</text:p>
            </table:table-cell>
            <table:table-cell table:style-name="TableCell174">
              <text:p text:style-name="P175">規劃說明</text:p>
            </table:table-cell>
          </table:table-row>
        </table:table-header-rows>
        <table:table-row table:style-name="TableRow176">
          <table:table-cell table:style-name="TableCell177">
            <text:list text:style-name="LFO3" text:continue-numbering="true">
              <text:list-item>
                <text:p text:style-name="P178">立地條件說明：</text:p>
              </text:list-item>
            </text:list>
            <text:p text:style-name="P179">包括設置地點周邊環境優勢，在地特色及吸引消費客群來源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list text:style-name="LFO3" text:continue-numbering="true">
              <text:list-item>
                <text:p text:style-name="P184">組織資源整合：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>結合農再社區數及合作方式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><text:span text:style-name="T193">有機標章、產銷履歷或友善環境耕作之</text:span><text:span text:style-name="T194">生產者姓名、</text:span><text:span text:style-name="T195">農產品品項</text:span><text:span text:style-name="T196">及供貨月份</text:span><text:span text:style-name="T197">(</text:span><text:span text:style-name="T198">應以在地農民輔導與銷售在地農產品為優先</text:span><text:span text:style-name="T199">)</text:span></text:p>
              </text:list-item>
            </text:list>
            <text:p text:style-name="P200">*須另檔依指定格式提供生產者產品名冊。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list text:style-name="LFO3" text:continue-numbering="true">
              <text:list-item>
                <text:p text:style-name="P205">農民預期效益、銷售實績</text:p>
              </text:list-item>
            </text:list>
          </table:table-cell>
          <table:covered-table-cell/>
        </table:table-row>
        <table:table-row table:style-name="TableRow206">
          <table:table-cell table:style-name="TableCell207">
            <text:list text:style-name="LFO8" text:continue-numbering="true">
              <text:list-item>
                <text:p text:style-name="P208">農民預期效益可提供質化及量化數據，包含提升農民收益、增加農民品牌曝光度等</text:p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8" text:continue-numbering="true">
              <text:list-item>
                <text:p text:style-name="P213">新設立據點若附設於超市內，請說明前一年度欲設立據點的銷售實績（若非屬此情況無須填寫）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8" text:continue-numbering="true">
              <text:list-item>
                <text:p text:style-name="P218"><text:span text:style-name="T219">已設立據點者請說明近三年營運績效</text:span><text:span text:style-name="T220">。</text:span></text:p>
              </text:list-item>
            </text:list>
            <text:p text:style-name="P221"><text:span text:style-name="T222">*</text:span><text:span text:style-name="T223">須另檔依指定</text:span><text:span text:style-name="T224">格式</text:span><text:span text:style-name="T225">提供</text:span><text:span text:style-name="T226">「</text:span><text:span text:style-name="T227">銷</text:span><text:span text:style-name="T228">售</text:span><text:span text:style-name="T229">實</text:span><text:span text:style-name="T230">績</text:span><text:span text:style-name="T231">表</text:span><text:span text:style-name="T232">」</text:span></text:p>
          </table:table-cell>
          <table:table-cell table:style-name="TableCell233">
            <text:p text:style-name="P234"><text:span text:style-name="T235">營運績效</text:span><text:span text:style-name="T236">可包含超市整體營業額</text:span></text:p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營運管理機制(包括農民如何自行上下架及是否訂定管理規範)</text:p>
              </text:list-item>
            </text:list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 table:number-columns-spanned="2">
            <text:list text:style-name="LFO3" text:continue-numbering="true">
              <text:list-item>
                <text:p text:style-name="P244">行銷規劃</text:p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list text:style-name="LFO9" text:continue-numbering="true">
              <text:list-item>
                <text:p text:style-name="P247">農產品行銷宣傳、在地特色、食農教育、發展亮點主軸與策略</text:p>
              </text:list-item>
            </text:list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9" text:continue-numbering="true">
              <text:list-item>
                <text:p text:style-name="P252">常態性與不定期之「行銷活動」或「食農教育課程」辦理規劃</text:p>
              </text:list-item>
            </text:list>
          </table:table-cell>
          <table:table-cell table:style-name="TableCell253">
            <text:p text:style-name="P254">請填寫「預計辦理月份、活動名稱、辦理形式」，例如：</text:p>
            <text:p text:style-name="P255">1.青菜哥哥說故事(線上)</text:p>
            <text:p text:style-name="P256"><text:span text:style-name="T257">2.</text:span><text:span text:style-name="T258">10</text:span><text:span text:style-name="T259">月「</text:span><text:span text:style-name="T260">假</text:span><text:span text:style-name="T261">日農夫」食農體驗</text:span><text:span text:style-name="T262">(</text:span><text:span text:style-name="T263">實體</text:span><text:span text:style-name="T264">)</text:span>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>其它</text:p>
              </text:list-item>
            </text:list>
            <text:list text:style-name="LFO5" text:continue-numbering="true">
              <text:list-item>
                <text:p text:style-name="P268">配合當季生鮮蔬果雜糧推廣行銷</text:p>
              </text:list-item>
              <text:list-item>
                <text:p text:style-name="P269">配合本署政策設立產銷調節專區或產銷履歷專區等</text:p>
              </text:list-item>
              <text:list-item>
                <text:p text:style-name="P270"><text:span text:style-name="T271">農產品初級加工場</text:span><text:span text:style-name="T272">產品</text:span><text:span text:style-name="T273">專區</text:span></text:p>
              </text:list-item>
            </text:list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預估申請經費</text:p>
              </text:list-item>
            </text:list>
          </table:table-cell>
          <table:table-cell table:style-name="TableCell279">
            <text:p text:style-name="P280">■申請補助費總額：</text:p>
            <text:p text:style-name="P281">■單位配合款：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提案簡報網址</text:p>
              </text:list-item>
            </text:list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方案一</text:p>
          </table:table-cell>
          <table:table-cell table:style-name="TableCell297">
            <text:p text:style-name="P298">直銷據點/場域空間/活動照片</text:p>
          </table:table-cell>
          <table:table-cell table:style-name="TableCell299">
            <text:p text:style-name="P300">文字說明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＊單位之基本資料表、方案一</text:span><text:span text:style-name="T331">申請</text:span><text:span text:style-name="T332">表可</text:span><text:span text:style-name="T333">自行延伸</text:span><text:span text:style-name="T334">。</text:span><text:span text:style-name="T335">申請方案一</text:span><text:span text:style-name="T336">總文件及經營實</text:span><text:span text:style-name="T337">績</text:span><text:span text:style-name="T338">照片總頁數</text:span><text:span text:style-name="T339">到多</text:span><text:span text:style-name="T340">10</text:span><text:span text:style-name="T341">頁，</text:span><text:span text:style-name="T342">檔案大小為</text:span><text:span text:style-name="T343">10MB</text:span><text:span text:style-name="T344">以內</text:span><text:span text:style-name="T345">，</text:span><text:span text:style-name="T346">以</text:span><text:span text:style-name="T347">PDF</text:span><text:span text:style-name="T348">檔案格式提交。如有申請方案二</text:span><text:span text:style-name="T349">續</text:span><text:span text:style-name="T350">填下表。</text:span></text:p>
      <text:soft-page-break/>
      <text:list text:style-name="LFO20" text:continue-numbering="true">
        <text:list-item>
          <text:p text:style-name="P351">方案二：「亮點直銷站補助」申請表</text:p>
        </text:list-item>
      </text:list>
      <table:table table:style-name="Table352">
        <table:table-columns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項目</text:p>
            </table:table-cell>
            <table:table-cell table:style-name="TableCell358">
              <text:p text:style-name="P359">說明</text:p>
            </table:table-cell>
          </table:table-row>
        </table:table-header-rows>
        <table:table-row table:style-name="TableRow360">
          <table:table-cell table:style-name="TableCell361" table:number-columns-spanned="2">
            <text:p text:style-name="P362">1.直銷站執行現況</text:p>
          </table:table-cell>
          <table:covered-table-cell/>
        </table:table-row>
        <table:table-row table:style-name="TableRow363">
          <table:table-cell table:style-name="TableCell364">
            <text:list text:style-name="LFO16" text:continue-numbering="true">
              <text:list-item>
                <text:p text:style-name="P365">營運情形</text:p>
              </text:list-item>
            </text:list>
          </table:table-cell>
          <table:table-cell table:style-name="TableCell366">
            <text:p text:style-name="P367">1.目前營業概況(每月合作上架銷售農友數、到訪人次等)</text:p>
            <text:p text:style-name="P368">2.是否具備完善運營體制，並已持續二年(含)以上。</text:p>
            <text:p text:style-name="P369">3.是否有對在地生產者或直銷據點人員進行相關教育訓練。</text:p>
          </table:table-cell>
        </table:table-row>
        <table:table-row table:style-name="TableRow370">
          <table:table-cell table:style-name="TableCell371">
            <text:list text:style-name="LFO16" text:continue-numbering="true">
              <text:list-item>
                <text:p text:style-name="P372">銷售及供貨情形</text:p>
              </text:list-item>
            </text:list>
          </table:table-cell>
          <table:table-cell table:style-name="TableCell373">
            <text:p text:style-name="P374"><text:span text:style-name="T375">1.</text:span><text:span text:style-name="T376">如何確保供貨穩定？</text:span></text:p>
            <text:p text:style-name="P377"><text:span text:style-name="T378">2.</text:span><text:span text:style-name="T379">是否有協助平衡農產品產消之作為？</text:span></text:p>
            <text:p text:style-name="P380"><text:span text:style-name="T381">3.</text:span><text:span text:style-name="T382">是否有環保減碳作為（如蔬果減量包裝、減少廢棄物、減少未賣出之農產品損耗</text:span><text:span text:style-name="T383">…</text:span><text:span text:style-name="T384">等）？</text:span></text:p>
          </table:table-cell>
        </table:table-row>
        <table:table-row table:style-name="TableRow385">
          <table:table-cell table:style-name="TableCell386">
            <text:list text:style-name="LFO16" text:continue-numbering="true">
              <text:list-item>
                <text:p text:style-name="P387">跨域合作</text:p>
              </text:list-item>
            </text:list>
          </table:table-cell>
          <table:table-cell table:style-name="TableCell388">
            <text:p text:style-name="P389"><text:span text:style-name="T390">1.</text:span><text:span text:style-name="T391">是否與地方單位或其他行業、其他團體、企業等在地組織具備互助、合作關係。</text:span></text:p>
            <text:p text:style-name="P392"><text:span text:style-name="T393">2.</text:span><text:span text:style-name="T394">是否有相關機制或成果，調度跨據點農產品或共同行銷？</text:span></text:p>
            <text:p text:style-name="P395">3.在飲食料理開發是否已有初步成果，如：地方風味餐、田媽媽料理或是餐廳食材合作。</text:p>
          </table:table-cell>
        </table:table-row>
        <table:table-row table:style-name="TableRow396">
          <table:table-cell table:style-name="TableCell397">
            <text:list text:style-name="LFO16" text:continue-numbering="true">
              <text:list-item>
                <text:p text:style-name="P398">食農教育推動概況</text:p>
              </text:list-item>
            </text:list>
          </table:table-cell>
          <table:table-cell table:style-name="TableCell399">
            <text:p text:style-name="P400">1.生產者或據點人員是否能與消費者直接交流，進行食農教育，並傳達在地農產品的特色與魅力。</text:p>
            <text:p text:style-name="P401">2.針對外部消費者是否有展開行動，加深對國產和在地農產品的生產方法和品質、時令期間、烹飪方法等的理解。</text:p>
            <text:p text:style-name="P402">3.說明目前已開發的食農教育活動或體驗遊程</text:p>
          </table:table-cell>
        </table:table-row>
        <table:table-row table:style-name="TableRow403">
          <table:table-cell table:style-name="TableCell404">
            <text:list text:style-name="LFO16" text:continue-numbering="true">
              <text:list-item>
                <text:p text:style-name="P405">每月營運數據填報</text:p>
              </text:list-item>
            </text:list>
          </table:table-cell>
          <table:table-cell table:style-name="TableCell406">
            <text:p text:style-name="P407">113年是否於每月10日前填報前一個月營運數據。</text:p>
            <text:p text:style-name="P408">111年直銷站總營收<text:s/>／111年超市總營收</text:p>
            <text:p text:style-name="P409">112年直銷站總營收<text:s/>／112年超市總營收</text:p>
            <text:p text:style-name="P410">113年直銷站總營收<text:s/>／113年超市總營收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2.</text:span><text:span text:style-name="T415">直銷</text:span><text:span text:style-name="T416">據點</text:span><text:span text:style-name="T417">整合</text:span><text:span text:style-name="T418">規劃</text:span></text:p>
          </table:table-cell>
          <table:covered-table-cell/>
        </table:table-row>
        <table:table-row table:style-name="TableRow419">
          <table:table-cell table:style-name="TableCell420">
            <text:list text:style-name="LFO17" text:continue-numbering="true">
              <text:list-item>
                <text:p text:style-name="P421">年度優化項目</text:p>
              </text:list-item>
            </text:list>
          </table:table-cell>
          <table:table-cell table:style-name="TableCell422">
            <text:p text:style-name="P423">114年亮點以發展複合式地產地消及食農教育之平臺，請就下列子項說明：</text:p>
            <text:p text:style-name="P424">1.請說明114年度直銷站優化目標。</text:p>
            <text:p text:style-name="P425">2.硬體設施提升規劃(如：料理教室、餐廳等)</text:p>
            <text:p text:style-name="P426">3.年度食農活動規劃整合（如：農遊體驗、農村小旅行、亮點農產行銷、特色餐等）</text:p>
            <text:p text:style-name="P427">4.如何執行以強化直銷據點有別於一般通路的亮點。</text:p>
            <text:p text:style-name="P428"><text:span text:style-name="T429">5.</text:span><text:span text:style-name="T430">優化項目呼應</text:span><text:span text:style-name="T431">SDGs</text:span><text:span text:style-name="T432">那一指標並解決什麼問題</text:span></text:p>
          </table:table-cell>
        </table:table-row>
        <table:table-row table:style-name="TableRow433">
          <table:table-cell table:style-name="TableCell434">
            <text:list text:style-name="LFO17" text:continue-numbering="true">
              <text:list-item>
                <text:p text:style-name="P435">預計效益</text:p>
              </text:list-item>
            </text:list>
          </table:table-cell>
          <table:table-cell table:style-name="TableCell436">
            <text:p text:style-name="P437">請說明據點整合規劃後將如何提升推動地產地消與食農教育，例如：規劃用於哪些農產展售、體驗活動、教學空間、社區合作計畫等，以及預期效益與目標對象。</text:p>
          </table:table-cell>
        </table:table-row>
        <table:table-row table:style-name="TableRow438">
          <table:table-cell table:style-name="TableCell439">
            <text:list text:style-name="LFO17" text:continue-numbering="true">
              <text:list-item>
                <text:p text:style-name="P440">預估申請經費</text:p>
              </text:list-item>
            </text:list>
          </table:table-cell>
          <table:table-cell table:style-name="TableCell441">
            <text:p text:style-name="P442">■申請補助費總額：</text:p>
            <text:p text:style-name="P443"><text:span text:style-name="T444">■</text:span><text:span text:style-name="T445">單位配合款</text:span><text:span text:style-name="T446">：</text:span></text:p>
          </table:table-cell>
        </table:table-row>
        <table:table-row table:style-name="TableRow447">
          <table:table-cell table:style-name="TableCell448">
            <text:list text:style-name="LFO17" text:continue-numbering="true">
              <text:list-item>
                <text:p text:style-name="P449">簡報網址</text:p>
              </text:list-item>
            </text:list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方案二</text:p>
          </table:table-cell>
          <table:table-cell table:style-name="TableCell460">
            <text:p text:style-name="P461">直銷據點/場域空間/活動照片</text:p>
          </table:table-cell>
          <table:table-cell table:style-name="TableCell462">
            <text:p text:style-name="P463">文字說明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＊單位之基本資料表、方案一和方案二</text:span><text:span text:style-name="T494">申請</text:span><text:span text:style-name="T495">表可</text:span><text:span text:style-name="T496">自行延伸</text:span><text:span text:style-name="T497">。</text:span><text:span text:style-name="T498">方案二</text:span><text:span text:style-name="T499">申請表答題每問項之文字敘述以</text:span><text:span text:style-name="T500">300</text:span><text:span text:style-name="T501">字</text:span><text:span text:style-name="T502">為限</text:span><text:span text:style-name="T503">。二案均申請者</text:span><text:span text:style-name="T504">總文件及經營實</text:span><text:span text:style-name="T505">績</text:span><text:span text:style-name="T506">照片</text:span><text:span text:style-name="T507">（</text:span><text:span text:style-name="T508">1</text:span><text:span text:style-name="T509">頁</text:span><text:span text:style-name="T510">）</text:span><text:span text:style-name="T511">至多</text:span><text:span text:style-name="T512">20</text:span><text:span text:style-name="T513">頁</text:span><text:span text:style-name="T514">，</text:span><text:span text:style-name="T515">檔案大小為</text:span><text:span text:style-name="T516">20</text:span><text:span text:style-name="T517">MB</text:span><text:span text:style-name="T518">以內</text:span><text:span text:style-name="T519">，以</text:span><text:span text:style-name="T520">PDF</text:span><text:span text:style-name="T521">檔案格式提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Wingdings"/>
    </style:style>
    <style:style style:name="WW_CharLFO4LVL1" style:display-name="WW_CharLFO4LVL1" style:family="text">
      <style:text-properties fo:color="#000000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auto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_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2963林忻怡</meta:initial-creator>
    <dc:creator>李宇雄</dc:creator>
    <meta:creation-date>2025-06-27T06:07:00Z</meta:creation-date>
    <dc:date>2025-06-27T06:07:00Z</dc:date>
    <meta:print-date>2025-06-25T07:4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8" meta:character-count="2600" meta:row-count="18" meta:non-whitespace-character-count="2217"/>
  </office:meta>
</office:document-meta>
</file>