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280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7562in"/>
    </style:style>
    <style:style style:name="Table21" style:family="table">
      <style:table-properties style:width="6.4979in" fo:margin-left="-0.299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3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1.7729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3784in"/>
    </style:style>
    <style:style style:name="Table54" style:family="table">
      <style:table-properties style:width="6.4979in" fo:margin-left="-0.299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bottom="0in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3" style:parent-style-name="清單段落" style:list-style-name="LFO5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4" style:parent-style-name="清單段落" style:list-style-name="LFO5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5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6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清單段落" style:list-style-name="LFO6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清單段落" style:list-style-name="LFO6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清單段落" style:list-style-name="LFO7" style:family="paragraph">
      <style:paragraph-properties fo:line-height="0.3055in" fo:margin-left="0.5909in" fo:text-indent="-0.49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58" style:parent-style-name="清單段落" style:list-style-name="LFO7" style:family="paragraph">
      <style:paragraph-properties fo:line-height="0.3055in" fo:text-indent="-0.568in"/>
      <style:text-properties style:font-name="標楷體" style:font-name-asian="標楷體" fo:font-size="16pt" style:font-size-asian="16pt" style:font-size-complex="16pt"/>
    </style:style>
    <style:style style:name="P159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0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2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3" style:parent-style-name="清單段落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年數位發展部開源論壇</text:p>
      <text:p text:style-name="P4">「單軌到共創：開源軟體策略與應用行動論壇」</text:p>
      <text:p text:style-name="P5">活動說明</text:p>
      <text:list text:style-name="LFO1" text:continue-numbering="true">
        <text:list-item>
          <text:p text:style-name="P6">活動簡介</text:p>
        </text:list-item>
      </text:list>
      <text:p text:style-name="P7">　　隨著數位政府的推動逐步深化，開源軟體(Open Source Software)已成為全球公共部門提升數位韌性與創新能力的重要工具。由政府透過開放原始碼的方式，促進跨機關、產業與民間的協作與知識共享，進而提升公共服務的品質與效率。</text:p>
      <text:p text:style-name="P8">　　數位發展部延續開源軟體推動藍圖，展開「公部門開源軟體應用參考手冊」編纂工作，期望透過開源軟體評估、導入與維運的引導說明與實務案例分享，協助各機關理解並採用開源技術，落實開源共享、透明治理與公私協力的核心價值。</text:p>
      <text:p text:style-name="P9"><text:span text:style-name="T10">　　而為擴大公部門與社會大眾對開源理念的認識與參與，特規劃辦理「</text:span><text:span text:style-name="T11">單軌到共創：開源軟體策略與應用行動論壇</text:span><text:span text:style-name="T12">」，本次論壇除邀集產官學界專家學者進行開源新知分享與議題座談，也邀請實務執行之機關人員與廠商進行對談，強化政府部門在數位治理與公共服務創新上的開源實踐能力。</text:span></text:p>
      <text:p text:style-name="P13"/>
      <text:list text:style-name="LFO1" text:continue-numbering="true">
        <text:list-item>
          <text:p text:style-name="P14">活動目標</text:p>
        </text:list-item>
      </text:list>
      <text:list text:style-name="LFO2" text:continue-numbering="true">
        <text:list-item>
          <text:p text:style-name="P15">建立機關同仁對開源軟體之認識與應用討論。</text:p>
        </text:list-item>
        <text:list-item>
          <text:p text:style-name="P16">說明公部門開源軟體應用參考手冊之初稿架構，希請各機關同仁提供意見交流回饋。</text:p>
        </text:list-item>
        <text:list-item>
          <text:p text:style-name="P17">強化政府、民間與國際社群的開源協作網絡。</text:p>
        </text:list-item>
      </text:list>
      <text:p text:style-name="P18"/>
      <text:list text:style-name="LFO1" text:continue-numbering="true">
        <text:list-item>
          <text:p text:style-name="P19">會議時間及地點</text:p>
        </text:list-item>
      </text:list>
      <text:list text:style-name="LFO3" text:continue-numbering="true">
        <text:list-item>
          <text:p text:style-name="P20">時程與地點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場次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11/13(四)</text:p>
          </table:table-cell>
          <table:table-cell table:style-name="TableCell38">
            <text:p text:style-name="P39">14:00-16:00</text:p>
          </table:table-cell>
          <table:table-cell table:style-name="TableCell40">
            <text:p text:style-name="P41">臺北場</text:p>
          </table:table-cell>
          <table:table-cell table:style-name="TableCell42">
            <text:p text:style-name="P43">集思交通部國際會議中心</text:p>
          </table:table-cell>
        </table:table-row>
        <table:table-row table:style-name="TableRow44">
          <table:table-cell table:style-name="TableCell45">
            <text:p text:style-name="P46">11/19(三)</text:p>
          </table:table-cell>
          <table:table-cell table:style-name="TableCell47">
            <text:p text:style-name="P48">14:00-16:00</text:p>
          </table:table-cell>
          <table:table-cell table:style-name="TableCell49">
            <text:p text:style-name="P50">臺南場</text:p>
          </table:table-cell>
          <table:table-cell table:style-name="TableCell51">
            <text:p text:style-name="P52">臺南文創園區</text:p>
          </table:table-cell>
        </table:table-row>
      </table:table>
      <text:list text:style-name="LFO3" text:continue-numbering="true">
        <text:list-item>
          <text:p text:style-name="P53">活動流程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時間</text:p>
            </table:table-cell>
            <table:table-cell table:style-name="TableCell62" table:number-columns-spanned="2">
              <text:p text:style-name="P63">議程</text:p>
            </table:table-cell>
            <table:covered-table-cell/>
            <table:table-cell table:style-name="TableCell64" table:number-rows-spanned="2">
              <text:p text:style-name="P65">主講人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現場</text:p>
            </table:table-cell>
            <table:table-cell table:style-name="TableCell70">
              <text:p text:style-name="P71">線上</text:p>
            </table:table-cell>
            <table:covered-table-cell>
              <text:p text:style-name="P72"/>
            </table:covered-table-cell>
          </table:table-row>
          <table:table-row table:style-name="TableRow73">
            <table:table-cell table:style-name="TableCell74">
              <text:p text:style-name="P75">13:30~14:00</text:p>
            </table:table-cell>
            <table:table-cell table:style-name="TableCell76" table:number-columns-spanned="2">
              <text:p text:style-name="P77">報到</text:p>
            </table:table-cell>
            <table:covered-table-cell/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4:00~14:05</text:p>
            </table:table-cell>
            <table:table-cell table:style-name="TableCell83" table:number-columns-spanned="2">
              <text:p text:style-name="P84">長官致詞</text:p>
            </table:table-cell>
            <table:covered-table-cell/>
            <table:table-cell table:style-name="TableCell85">
              <text:p text:style-name="P86">數位發展部</text:p>
            </table:table-cell>
          </table:table-row>
          <table:table-row table:style-name="TableRow87">
            <table:table-cell table:style-name="TableCell88">
              <text:p text:style-name="P89">14:05~14:10</text:p>
            </table:table-cell>
            <table:table-cell table:style-name="TableCell90" table:number-columns-spanned="2">
              <text:p text:style-name="P91">開場暨計畫介紹</text:p>
            </table:table-cell>
            <table:covered-table-cell/>
            <table:table-cell table:style-name="TableCell92">
              <text:p text:style-name="P93">主持人</text:p>
            </table:table-cell>
          </table:table-row>
          <table:table-row table:style-name="TableRow94">
            <table:table-cell table:style-name="TableCell95">
              <text:p text:style-name="P96">14:10~14:40</text:p>
            </table:table-cell>
            <table:table-cell table:style-name="TableCell97" table:number-columns-spanned="2">
              <text:p text:style-name="P98">公部門開源軟體應用參考手冊導讀</text:p>
            </table:table-cell>
            <table:covered-table-cell/>
            <table:table-cell table:style-name="TableCell99">
              <text:p text:style-name="P100">專案團隊</text:p>
            </table:table-cell>
          </table:table-row>
          <table:table-row table:style-name="TableRow101">
            <table:table-cell table:style-name="TableCell102" table:number-rows-spanned="2">
              <text:p text:style-name="P103">14:40~15:00</text:p>
            </table:table-cell>
            <table:table-cell table:style-name="TableCell104" table:number-columns-spanned="2">
              <text:p text:style-name="P105">專家學者分享(一)</text:p>
            </table:table-cell>
            <table:covered-table-cell/>
            <table:table-cell table:style-name="TableCell106" table:number-rows-spanned="2">
              <text:p text:style-name="P107">各界專家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 table:number-columns-spanned="2">
              <text:p text:style-name="P111">專家學者分享(二)</text:p>
            </table:table-cell>
            <table:covered-table-cell/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15:00~15:10</text:p>
            </table:table-cell>
            <table:table-cell table:style-name="TableCell116" table:number-columns-spanned="2">
              <text:p text:style-name="P117">Q&amp;A</text:p>
            </table:table-cell>
            <table:covered-table-cell/>
            <table:table-cell table:style-name="TableCell118">
              <text:p text:style-name="P119">主持人</text:p>
            </table:table-cell>
          </table:table-row>
          <table:table-row table:style-name="TableRow120">
            <table:table-cell table:style-name="TableCell121">
              <text:p text:style-name="P122">15:10~15:40</text:p>
            </table:table-cell>
            <table:table-cell table:style-name="TableCell123">
              <text:p text:style-name="P124"><text:span text:style-name="T125">意見蒐集（分組討論）</text:span></text:p>
            </table:table-cell>
            <table:table-cell table:style-name="TableCell126" table:number-rows-spanned="2">
              <text:p text:style-name="P127">會議結束</text:p>
              <text:p text:style-name="P128"><text:span text:style-name="T129">(以問卷蒐集線上與會人員意見)</text:span></text:p>
            </table:table-cell>
            <table:table-cell table:style-name="TableCell130">
              <text:p text:style-name="P131">與會人員</text:p>
            </table:table-cell>
          </table:table-row>
          <table:table-row table:style-name="TableRow132">
            <table:table-cell table:style-name="TableCell133">
              <text:p text:style-name="P134">15:40~15:50</text:p>
            </table:table-cell>
            <table:table-cell table:style-name="TableCell135">
              <text:p text:style-name="P136">現場合照</text:p>
            </table:table-cell>
            <table:covered-table-cell>
              <text:p text:style-name="P137"/>
            </table:covered-table-cell>
            <table:table-cell table:style-name="TableCell138">
              <text:p text:style-name="P139">主持人</text:p>
            </table:table-cell>
          </table:table-row>
        </table:table-header-rows>
      </table:table>
      <text:p text:style-name="P140"/>
      <text:list text:style-name="LFO1" text:continue-numbering="true">
        <text:list-item>
          <text:p text:style-name="P141">參與對象與規模</text:p>
        </text:list-item>
      </text:list>
      <text:list text:style-name="LFO4" text:continue-numbering="true">
        <text:list-item>
          <text:p text:style-name="P142">人數上限：實體50人（線上參與人數無限制）</text:p>
        </text:list-item>
      </text:list>
      <text:list text:style-name="LFO5" text:continue-numbering="true">
        <text:list-item>
          <text:p text:style-name="P143">每場次現場預計以50名報名人員為上限。</text:p>
        </text:list-item>
        <text:list-item>
          <text:p text:style-name="P144">線上參與則無限制。</text:p>
        </text:list-item>
      </text:list>
      <text:list text:style-name="LFO4" text:continue-numbering="true">
        <text:list-item>
          <text:p text:style-name="P145">線上參與之公務同仁敬請依「服務單位－職稱－姓名」命名規則加入會議。</text:p>
        </text:list-item>
        <text:list-item>
          <text:p text:style-name="P146">一般民眾請依「姓名」命名規則加入會議。</text:p>
        </text:list-item>
      </text:list>
      <text:p text:style-name="P147"/>
      <text:list text:style-name="LFO1" text:continue-numbering="true">
        <text:list-item>
          <text:p text:style-name="P148">核發公務人員終身學習時數說明</text:p>
        </text:list-item>
      </text:list>
      <text:list text:style-name="LFO6" text:continue-numbering="true">
        <text:list-item>
          <text:p text:style-name="P149">簽到並全程參與開源推廣論壇活動的公務同仁，將核發2小時公務人員終身學習時數。</text:p>
        </text:list-item>
        <text:list-item>
          <text:p text:style-name="P150">活動當日將以QRcode蒐集登錄時數所需資料。</text:p>
        </text:list-item>
      </text:list>
      <text:p text:style-name="P151"/>
      <text:list text:style-name="LFO1" text:continue-numbering="true">
        <text:list-item>
          <text:p text:style-name="P152">報名方式</text:p>
        </text:list-item>
      </text:list>
      <text:list text:style-name="LFO7" text:continue-numbering="true">
        <text:list-item>
          <text:p text:style-name="P153"><text:span text:style-name="T154">報名表單連結：</text:span><text:a xlink:href="https://s.moda.gov.tw/U61F4HMRVCy6" office:target-frame-name="_top" xlink:show="replace"><text:span text:style-name="T155">https://s.mod</text:span><text:bookmark-start text:name="_Hlt212477498"/><text:bookmark-start text:name="_Hlt212477499"/><text:span text:style-name="T156">a</text:span><text:bookmark-end text:name="_Hlt212477498"/><text:bookmark-end text:name="_Hlt212477499"/><text:span text:style-name="T157">.gov.tw/U61F4HMRVCy6</text:span></text:a></text:p>
        </text:list-item>
        <text:list-item>
          <text:p text:style-name="P158">報名資訊將包含：個人基本資料、服務單位、參與方式、參與動機與背景等。</text:p>
        </text:list-item>
      </text:list>
      <text:p text:style-name="P159"/>
      <text:list text:style-name="LFO1" text:continue-numbering="true">
        <text:list-item>
          <text:p text:style-name="P160">聯絡窗口</text:p>
        </text:list-item>
      </text:list>
      <text:p text:style-name="P161">勤業眾信聯合會計師事務所 夏小姐</text:p>
      <text:p text:style-name="P162">shsia@deloitte.com.tw</text:p>
      <text:p text:style-name="P163"><text:span text:style-name="T164">(02)2725-9988 #11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sia, Summer Y.</meta:initial-creator>
    <dc:creator>廖家翎</dc:creator>
    <meta:creation-date>2025-10-27T09:10:00Z</meta:creation-date>
    <dc:date>2025-11-04T03:00:00Z</dc:date>
    <meta:template xlink:href="Normal.dotm" xlink:type="simple"/>
    <meta:editing-cycles>5</meta:editing-cycles>
    <meta:editing-duration>PT180S</meta:editing-duration>
    <meta:document-statistic meta:page-count="3" meta:paragraph-count="2" meta:word-count="185" meta:character-count="1239" meta:row-count="8" meta:non-whitespace-character-count="1056"/>
  </office:meta>
</office:document-meta>
</file>