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_20__28_WW_29__20__28_WW_29_" style:list-style-name="WWNum12">
      <style:paragraph-properties fo:text-align="justify" style:justify-single-word="false"/>
    </style:style>
    <style:style style:name="P2" style:family="paragraph" style:parent-style-name="Text_20_body_20__28_WW_29__20__28_WW_29_" style:list-style-name="WWNum9">
      <style:paragraph-properties fo:text-align="justify" style:justify-single-word="false"/>
    </style:style>
    <style:style style:name="P3" style:family="paragraph" style:parent-style-name="Text_20_body_20__28_WW_29__20__28_WW_29_" style:list-style-name="L1">
      <style:paragraph-properties fo:text-align="justify" style:justify-single-word="false"/>
    </style:style>
    <style:style style:name="P4" style:family="paragraph" style:parent-style-name="Text_20_body_20__28_WW_29__20__28_WW_29_" style:list-style-name="L2">
      <style:paragraph-properties fo:text-align="justify" style:justify-single-word="false"/>
    </style:style>
    <style:style style:name="P5" style:family="paragraph" style:parent-style-name="Text_20_body_20__28_WW_29__20__28_WW_29_" style:master-page-name="MP0">
      <style:paragraph-properties fo:text-align="justify" style:justify-single-word="false" style:page-number="auto" fo:break-before="page"/>
      <style:text-properties officeooo:paragraph-rsid="001796a0"/>
    </style:style>
    <style:style style:name="P6" style:family="paragraph" style:parent-style-name="Text_20_body_20__28_WW_29__20__28_WW_29_" style:list-style-name="WWNum12"/>
    <style:style style:name="P7" style:family="paragraph" style:parent-style-name="Text_20_body_20__28_WW_29__20__28_WW_29_" style:list-style-name="WWNum9"/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000000" loext:opacity="100%" style:font-size-complex="14pt"/>
    </style:style>
    <style:style style:name="T4" style:family="text">
      <style:text-properties style:font-name="標楷體" style:font-name-complex="標楷體"/>
    </style:style>
    <text:list-style style:name="L1">
      <text:list-level-style-number text:level="1" text:style-name="WW_5f_CharLFO25LVL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WW_5f_CharLFO25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WW_5f_CharLFO25LVL3" loext:num-list-format="%3%.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WW_5f_CharLFO25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WW_5f_CharLFO25LVL5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494cm" fo:margin-left="2.963cm"/>
        </style:list-level-properties>
      </text:list-level-style-number>
      <text:list-level-style-number text:level="6" text:style-name="WW_5f_CharLFO25LVL6" loext:num-list-format="%6%." style:num-suffix="." style:num-format="a" style:num-letter-sync="true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WW_5f_CharLFO25LVL7" loext:num-list-format="%7%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WW_5f_CharLFO25LVL8" loext:num-list-format="%8%、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25LVL9" loext:num-list-format="%9%、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6LVL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WW_5f_CharLFO26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WW_5f_CharLFO26LVL3" loext:num-list-format="%3%.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WW_5f_CharLFO26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WW_5f_CharLFO26LVL5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494cm" fo:margin-left="2.963cm"/>
        </style:list-level-properties>
      </text:list-level-style-number>
      <text:list-level-style-number text:level="6" text:style-name="WW_5f_CharLFO26LVL6" loext:num-list-format="%6%." style:num-suffix="." style:num-format="a" style:num-letter-sync="true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WW_5f_CharLFO26LVL7" loext:num-list-format="%7%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WW_5f_CharLFO26LVL8" loext:num-list-format="%8%、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26LVL9" loext:num-list-format="%9%、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_31_4pt標楷體"><text:span text:style-name="T2">政府資料開放諮詢小組設置要點第二點、第三點、第四點修正規定</text:span></text:span></text:p>
      <text:list xml:id="list4289854049" text:style-name="WWNum12">
        <text:list-item text:start-value="2">
          <text:p text:style-name="P1"><text:span text:style-name="_31_4pt標楷體">行政院</text:span><text:span text:style-name="預設段落字型"><text:span text:style-name="T3">智慧國家2.0推動小組之智慧治理分組下設</text:span></text:span><text:span text:style-name="_31_4pt標楷體">行政院政府資料開放諮詢小組（以下簡稱行政院諮詢小組），各中央二級機關設中央二級機關政府資料開放諮詢小組（以下簡稱中央二級機關諮詢小組）。各級諮詢小組之任務分別如下：</text:span></text:p>
        </text:list-item>
      </text:list>
      <text:list text:style-name="WWNum9">
        <text:list-item>
          <text:list>
            <text:list-item>
              <text:p text:style-name="P7"><text:span text:style-name="_31_4pt標楷體">行政院諮詢小組：</text:span></text:p>
              <text:list>
                <text:list-item>
                  <text:p text:style-name="P7"><text:span text:style-name="_31_4pt標楷體">擬訂資料開放推動政策。</text:span></text:p>
                </text:list-item>
                <text:list-item>
                  <text:p text:style-name="P7"><text:span text:style-name="_31_4pt標楷體">跨域合作溝通協調平臺。</text:span></text:p>
                </text:list-item>
                <text:list-item>
                  <text:p text:style-name="P7"><text:span text:style-name="_31_4pt標楷體">督導資料開放推動成效。</text:span></text:p>
                </text:list-item>
              </text:list>
            </text:list-item>
            <text:list-item>
              <text:p text:style-name="P7"><text:span text:style-name="_31_4pt標楷體">中央二級機關諮詢小組：</text:span></text:p>
              <text:list>
                <text:list-item>
                  <text:p text:style-name="P2"><text:span text:style-name="_31_4pt標楷體">擬訂該機關與所屬機關資料開放行動策略，強化政府資料開放質與量、建立推廣及績效管理機制。</text:span></text:p>
                </text:list-item>
                <text:list-item>
                  <text:p text:style-name="P2"><text:span text:style-name="_31_4pt標楷體">規劃指導所屬機關資料開放，推動資料集分級、收費疑義之諮詢及協調。</text:span></text:p>
                </text:list-item>
                <text:list-item>
                  <text:p text:style-name="P2"><text:span text:style-name="_31_4pt標楷體">建立政府與民間溝通管道，促進多元領域代表參與資料開放諮詢及協調，共商解決方案。</text:span></text:p>
                </text:list-item>
              </text:list>
            </text:list-item>
          </text:list>
        </text:list-item>
      </text:list>
      <text:list xml:id="list161935127021876" text:continue-list="list4289854049" text:style-name="WWNum12">
        <text:list-item>
          <text:p text:style-name="P6"><text:span text:style-name="_31_4pt標楷體">各級諮詢小組運作架構如下：</text:span></text:p>
        </text:list-item>
      </text:list>
      <text:list text:style-name="L1">
        <text:list-item>
          <text:list>
            <text:list-item>
              <text:p text:style-name="P3"><text:span text:style-name="_31_4pt標楷體">行政院諮詢小組：置召集人一人，由數位發展部部長兼任，置委員八人至十一人</text:span><text:span text:style-name="預設段落字型"><text:span text:style-name="T3">，任一性別委員人數以不得少於委員總數三分之一為原則</text:span></text:span><text:span text:style-name="_31_4pt標楷體">。除召集人為當然委員外，其餘委員由行政院院長就下列人員派（聘）兼之；民間代表人數不得少於委員總數三分之一：</text:span></text:p>
              <text:list>
                <text:list-item>
                  <text:p text:style-name="P3"><text:span text:style-name="_31_4pt標楷體">機關代表：由數位發展部、法務部、經濟部及財政部等機關副首長擔任。</text:span></text:p>
                </text:list-item>
                <text:list-item>
                  <text:p text:style-name="P3"><text:span text:style-name="_31_4pt標楷體">民間代表：由公（協）會、社會團體代表、具相關學術專長或實務經驗之學者專家擔任。</text:span></text:p>
                </text:list-item>
                <text:list-item>
                  <text:p text:style-name="P3"><text:span text:style-name="_31_4pt標楷體">行政院諮詢小組之幕僚作業，由</text:span><text:span text:style-name="預設段落字型"><text:span text:style-name="T3">數位發展部</text:span></text:span><text:span text:style-name="_31_4pt標楷體">派員兼辦。</text:span></text:p>
                </text:list-item>
              </text:list>
            </text:list-item>
            <text:list-item>
              <text:p text:style-name="P3"><text:span text:style-name="_31_4pt標楷體">中央二級機關諮詢小組：置召集人一人，由各該機關副首長或主任秘書兼任，委員至少十一人</text:span><text:span text:style-name="預設段落字型"><text:span text:style-name="T4">，任一性別委員人數以不少於委員總數三分之一為原則</text:span></text:span><text:span text:style-name="_31_4pt標楷體">。除召集人為當然委員外，其</text:span><text:soft-page-break/><text:span text:style-name="_31_4pt標楷體">餘委員由各該機關首長就下列人員派（聘）兼之；民間代表人數不得少於委員總數三分之一：</text:span></text:p>
              <text:list>
                <text:list-item>
                  <text:p text:style-name="P3"><text:span text:style-name="_31_4pt標楷體">機關代表：由法制、業務、主計、資訊等單位主管或副主管及所屬機關主任秘書層級以上人員擔任。</text:span></text:p>
                </text:list-item>
                <text:list-item>
                  <text:p text:style-name="P3"><text:span text:style-name="_31_4pt標楷體">民間代表：由業務領域代表、公（協）會、社會團體代表、具相關學術專長或實務經驗之學者專家擔任。</text:span></text:p>
                </text:list-item>
              </text:list>
            </text:list-item>
          </text:list>
        </text:list-item>
      </text:list>
      <text:list text:continue-list="list161935127021876" text:style-name="WWNum12">
        <text:list-item>
          <text:p text:style-name="P6"><text:span text:style-name="_31_4pt標楷體">各級諮詢小組召開會議方式如下：</text:span></text:p>
        </text:list-item>
      </text:list>
      <text:list text:style-name="L2">
        <text:list-item>
          <text:list>
            <text:list-item>
              <text:p text:style-name="P4"><text:span text:style-name="預設段落字型"><text:span text:style-name="T4">每年以召開一次為原則，並得視需要召開臨時會議。</text:span></text:span></text:p>
            </text:list-item>
            <text:list-item>
              <text:p text:style-name="P4"><text:span text:style-name="預設段落字型"><text:span text:style-name="T4">召開會議時，由召集人召集並擔任會議主席。召集人因故未能出席會議時，得指定委員一人代理之。</text:span></text:span></text:p>
            </text:list-item>
            <text:list-item>
              <text:p text:style-name="P4"><text:span text:style-name="預設段落字型"><text:span text:style-name="T4">會議應有委員總數二分之一以上出席，出席委員中之民間代表應至少三人，始得開會。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988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WW_29__20__28_WW_29_" style:next-style-name="Text_20_body_20__28_WW_29__20__28_WW_29_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_20__28_WW_29__20__28_WW_29_" style:default-outline-level="1" style:class="text">
      <style:paragraph-properties fo:hyphenation-ladder-count="no-limit"/>
      <style:text-properties fo:font-size="22pt" style:font-size-asian="22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_20__28_WW_29__20__28_WW_29_" style:default-outline-level="2" style:class="text">
      <style:paragraph-properties fo:hyphenation-ladder-count="no-limit"/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_20__28_WW_29__20__28_WW_29_" style:default-outline-level="3" style:class="text">
      <style:paragraph-properties fo:margin-top="0.247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WW_29__20__28_WW_29_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_20__28_WW_29__20__28_WW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WW_29__20__28_WW_29_" style:class="index">
      <style:paragraph-properties fo:line-height="0.847cm"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Standard_20__28_WW_29__20__28_WW_29_" style:display-name="Standard (WW) (WW)" style:family="paragraph">
      <style:paragraph-properties fo:hyphenation-ladder-count="no-limit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_20_body_20__28_WW_29__20__28_WW_29_" style:display-name="Text body (WW) (WW)" style:family="paragraph" style:parent-style-name="Standard_20__28_WW_29__20__28_WW_29_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Heading" style:next-style-name="Text_20_body_20__28_WW_29__20__28_WW_29_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ext_20_body_20_indent_20__28_WW_29__20__28_WW_29_" style:display-name="Text body indent (WW) (WW)" style:family="paragraph" style:parent-style-name="Text_20_body_20__28_WW_29__20__28_WW_29_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irst_20_line_20_indent_20__28_WW_29__20__28_WW_29_" style:display-name="First line indent (WW) (WW)" style:family="paragraph" style:parent-style-name="Text_20_body_20__28_WW_29__20__28_WW_29_">
      <style:paragraph-properties fo:margin-left="0cm" fo:margin-right="0cm" fo:hyphenation-ladder-count="no-limit" fo:text-indent="0.988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Hanging_20_indent" style:display-name="Hanging indent" style:family="paragraph" style:parent-style-name="Text_20_body_20__28_WW_29__20__28_WW_29_" style:class="text">
      <style:paragraph-properties fo:margin-left="0.988cm" fo:margin-right="0cm" fo:hyphenation-ladder-count="no-limit" fo:text-indent="-0.494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內文最後一行左右對齊" style:family="paragraph" style:parent-style-name="Text_20_body_20__28_WW_29__20__28_WW_29_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WW_29__20__28_WW_29_" style:class="extra">
      <style:paragraph-properties fo:hyphenation-ladder-count="no-limit" text:number-lines="false" text:line-number="0"/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表格最後一行左右對齊" style:family="paragraph" style:parent-style-name="Table_20_Contents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Contents_20_Heading_20__28_WW_29__20__28_WW_29_" style:display-name="Contents Heading (WW) (WW)" style:family="paragraph" style:parent-style-name="Heading">
      <style:paragraph-properties fo:hyphenation-ladder-count="no-limit" text:number-lines="false" text:line-number="0"/>
      <style:text-properties fo:font-size="18pt" style:font-size-asian="18pt" style:font-size-complex="16pt" fo:hyphenate="false" loext:hyphenation-no-caps="false" loext:hyphenation-no-last-word="false" loext:hyphenation-word-char-count="no-limit" loext:hyphenation-zone="no-limit"/>
    </style:style>
    <style:style style:name="Contents_20_1_20__28_WW_29__20__28_WW_29_" style:display-name="Contents 1 (WW) (WW)" style:family="paragraph" style:parent-style-name="Index">
      <style:paragraph-properties fo:margin-top="0.318cm" fo:margin-bottom="0.318cm" style:contextual-spacing="false"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font-size="18pt" fo:font-weight="bold" style:font-size-asian="18pt" style:font-weight-asian="bold" fo:hyphenate="false" loext:hyphenation-no-caps="false" loext:hyphenation-no-last-word="false" loext:hyphenation-word-char-count="no-limit" loext:hyphenation-zone="no-limit"/>
    </style:style>
    <style:style style:name="Contents_20_2_20__28_WW_29__20__28_WW_29_" style:display-name="Contents 2 (WW) (WW)" style:family="paragraph" style:parent-style-name="Index">
      <style:paragraph-properties fo:margin-left="0.494cm" fo:margin-right="0cm" fo:hyphenation-ladder-count="no-limit" fo:text-indent="0cm" style:auto-text-indent="false">
        <style:tab-stops>
          <style:tab-stop style:position="17.489cm" style:type="right" style:leader-style="dotted" style:leader-text="."/>
        </style:tab-stops>
      </style:paragraph-properties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WW_29__20__28_WW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WW_29__20__28_WW_29_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loext:opacity="100%" fo:font-size="11pt" style:font-size-asian="11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WW_29__20__28_WW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_20__28_WW_29__20__28_WW_29_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_20__28_WW_29__20__28_WW_29_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Default_20_Paragraph_20_Font_20__28_WW_29_" style:display-name="Default Paragraph Font (WW)" style:family="text"/>
    <style:style style:name="Default_20_Paragraph_20_Font_20__28_WW_29__20__28_WW_29_" style:display-name="Default Paragraph Font (WW) (WW)" style:family="text"/>
    <style:style style:name="_31_4pt標楷體" style:display-name="14pt標楷體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Internet_20_link_20__28_WW_29__20__28_WW_29_" style:display-name="Internet link (WW) (WW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20" style:display-name="ListLabel 2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21" style:display-name="ListLabel 2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22" style:display-name="ListLabel 2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23" style:display-name="ListLabel 23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24" style:display-name="ListLabel 24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25" style:display-name="ListLabel 25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26" style:display-name="ListLabel 26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27" style:display-name="ListLabel 27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28" style:display-name="ListLabel 28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29" style:display-name="ListLabel 29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30" style:display-name="ListLabel 3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31" style:display-name="ListLabel 3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32" style:display-name="ListLabel 3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33" style:display-name="ListLabel 33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34" style:display-name="ListLabel 34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35" style:display-name="ListLabel 35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36" style:display-name="ListLabel 36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37" style:display-name="ListLabel 37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38" style:display-name="ListLabel 38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39" style:display-name="ListLabel 39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40" style:display-name="ListLabel 4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41" style:display-name="ListLabel 4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42" style:display-name="ListLabel 4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43" style:display-name="ListLabel 43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44" style:display-name="ListLabel 44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45" style:display-name="ListLabel 45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46" style:display-name="ListLabel 46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47" style:display-name="ListLabel 47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48" style:display-name="ListLabel 48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49" style:display-name="ListLabel 49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50" style:display-name="ListLabel 5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51" style:display-name="ListLabel 5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52" style:display-name="ListLabel 5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53" style:display-name="ListLabel 53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54" style:display-name="ListLabel 54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119" style:display-name="ListLabel 119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120" style:display-name="ListLabel 12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121" style:display-name="ListLabel 12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122" style:display-name="ListLabel 12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123" style:display-name="ListLabel 123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124" style:display-name="ListLabel 124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125" style:display-name="ListLabel 125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126" style:display-name="ListLabel 126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127" style:display-name="ListLabel 127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128" style:display-name="ListLabel 128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129" style:display-name="ListLabel 129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130" style:display-name="ListLabel 13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131" style:display-name="ListLabel 13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132" style:display-name="ListLabel 13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133" style:display-name="ListLabel 133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134" style:display-name="ListLabel 134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135" style:display-name="ListLabel 135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136" style:display-name="ListLabel 136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137" style:display-name="ListLabel 137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138" style:display-name="ListLabel 138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139" style:display-name="ListLabel 139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140" style:display-name="ListLabel 14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141" style:display-name="ListLabel 14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142" style:display-name="ListLabel 14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143" style:display-name="ListLabel 143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144" style:display-name="ListLabel 144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145" style:display-name="ListLabel 145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146" style:display-name="ListLabel 146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147" style:display-name="ListLabel 147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148" style:display-name="ListLabel 148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149" style:display-name="ListLabel 149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150" style:display-name="ListLabel 15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151" style:display-name="ListLabel 15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152" style:display-name="ListLabel 15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153" style:display-name="ListLabel 153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154" style:display-name="ListLabel 154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155" style:display-name="ListLabel 155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156" style:display-name="ListLabel 156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157" style:display-name="ListLabel 157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158" style:display-name="ListLabel 158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159" style:display-name="ListLabel 159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160" style:display-name="ListLabel 16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161" style:display-name="ListLabel 16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162" style:display-name="ListLabel 16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19LVL1" style:display-name="WW_CharLFO19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19LVL2" style:display-name="WW_CharLFO19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19LVL3" style:display-name="WW_CharLFO19LVL3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19LVL4" style:display-name="WW_CharLFO19LVL4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19LVL5" style:display-name="WW_CharLFO19LVL5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19LVL6" style:display-name="WW_CharLFO19LVL6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19LVL7" style:display-name="WW_CharLFO19LVL7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19LVL8" style:display-name="WW_CharLFO19LVL8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19LVL9" style:display-name="WW_CharLFO19LVL9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20LVL1" style:display-name="WW_CharLFO20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20LVL2" style:display-name="WW_CharLFO20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20LVL3" style:display-name="WW_CharLFO20LVL3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20LVL4" style:display-name="WW_CharLFO20LVL4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20LVL5" style:display-name="WW_CharLFO20LVL5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20LVL6" style:display-name="WW_CharLFO20LVL6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20LVL7" style:display-name="WW_CharLFO20LVL7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20LVL8" style:display-name="WW_CharLFO20LVL8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20LVL9" style:display-name="WW_CharLFO20LVL9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21LVL1" style:display-name="WW_CharLFO2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21LVL2" style:display-name="WW_CharLFO21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21LVL3" style:display-name="WW_CharLFO21LVL3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21LVL4" style:display-name="WW_CharLFO21LVL4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21LVL5" style:display-name="WW_CharLFO21LVL5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21LVL6" style:display-name="WW_CharLFO21LVL6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21LVL7" style:display-name="WW_CharLFO21LVL7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21LVL8" style:display-name="WW_CharLFO21LVL8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21LVL9" style:display-name="WW_CharLFO21LVL9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22LVL1" style:display-name="WW_CharLFO2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22LVL2" style:display-name="WW_CharLFO22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22LVL3" style:display-name="WW_CharLFO22LVL3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22LVL4" style:display-name="WW_CharLFO22LVL4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22LVL5" style:display-name="WW_CharLFO22LVL5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22LVL6" style:display-name="WW_CharLFO22LVL6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22LVL7" style:display-name="WW_CharLFO22LVL7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22LVL8" style:display-name="WW_CharLFO22LVL8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22LVL9" style:display-name="WW_CharLFO22LVL9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23LVL1" style:display-name="WW_CharLFO2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23LVL2" style:display-name="WW_CharLFO23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23LVL3" style:display-name="WW_CharLFO23LVL3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23LVL4" style:display-name="WW_CharLFO23LVL4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23LVL5" style:display-name="WW_CharLFO23LVL5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23LVL6" style:display-name="WW_CharLFO23LVL6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23LVL7" style:display-name="WW_CharLFO23LVL7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23LVL8" style:display-name="WW_CharLFO23LVL8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23LVL9" style:display-name="WW_CharLFO23LVL9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25LVL1" style:display-name="WW_CharLFO25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25LVL2" style:display-name="WW_CharLFO25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25LVL3" style:display-name="WW_CharLFO25LVL3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25LVL4" style:display-name="WW_CharLFO25LVL4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25LVL5" style:display-name="WW_CharLFO25LVL5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25LVL6" style:display-name="WW_CharLFO25LVL6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25LVL7" style:display-name="WW_CharLFO25LVL7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25LVL8" style:display-name="WW_CharLFO25LVL8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25LVL9" style:display-name="WW_CharLFO25LVL9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26LVL1" style:display-name="WW_CharLFO26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26LVL2" style:display-name="WW_CharLFO26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26LVL3" style:display-name="WW_CharLFO26LVL3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26LVL4" style:display-name="WW_CharLFO26LVL4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26LVL5" style:display-name="WW_CharLFO26LVL5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26LVL6" style:display-name="WW_CharLFO26LVL6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26LVL7" style:display-name="WW_CharLFO26LVL7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26LVL8" style:display-name="WW_CharLFO26LVL8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26LVL9" style:display-name="WW_CharLFO26LVL9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text:outline-style style:name="Outline">
      <text:outline-level-style text:level="1" loext:num-list-format="第%1%章 " style:num-prefix="第" style:num-suffix="章 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loext:num-list-format="第%2%節 " style:num-prefix="第" style:num-suffix="節 " style:num-format="一, 二, 三, ...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_20__28_WW_29__20__28_WW_29_" style:display-name="No List (WW) (WW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公文標準_3010_一_3001__28_一_29_1._28_1_29_甲_3001__28_甲_29__3011_" style:display-name="14pt公文標準【一、(一)1.(1)甲、(甲)】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常用編號_3010_一_3001__28_一_29_1._28_1_29_A.a._2460__3011_" style:display-name="14pt常用編號【一、(一)1.(1)A.a.①】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完整十層_3010_壹_3001_一_3001__28_一_29_1._28_1_29_A.a.甲_3001__28_甲_29__2460__3011_" style:display-name="14pt完整十層【壹、一、(一)1.(1)A.a.甲、(甲)①】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第%1%章 " style:num-prefix="第" style:num-suffix="章 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第%2%節 " style:num-prefix="第" style:num-suffix="節 " style:num-format="一, 二, 三, ...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9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WW_5f_CharLFO19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WW_5f_CharLFO19LVL3" loext:num-list-format="%3%.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WW_5f_CharLFO19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WW_5f_CharLFO19LVL5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0.988cm" fo:margin-left="2.963cm"/>
        </style:list-level-properties>
      </text:list-level-style-number>
      <text:list-level-style-number text:level="6" text:style-name="WW_5f_CharLFO19LVL6" loext:num-list-format="(%6%)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3.457cm"/>
        </style:list-level-properties>
      </text:list-level-style-number>
      <text:list-level-style-number text:level="7" text:style-name="WW_5f_CharLFO19LVL7" loext:num-list-format="%7%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WW_5f_CharLFO19LVL8" loext:num-list-format="%8%." style:num-suffix="." style:num-format="1">
        <style:list-level-properties text:list-level-position-and-space-mode="label-alignment">
          <style:list-level-label-alignment text:label-followed-by="nothing" fo:text-indent="-0.564cm" fo:margin-left="5.715cm"/>
        </style:list-level-properties>
      </text:list-level-style-number>
      <text:list-level-style-number text:level="9" text:style-name="WW_5f_CharLFO19LVL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20LVL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WW_5f_CharLFO20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WW_5f_CharLFO20LVL3" loext:num-list-format="%3%.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WW_5f_CharLFO20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WW_5f_CharLFO20LVL5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494cm" fo:margin-left="2.963cm"/>
        </style:list-level-properties>
      </text:list-level-style-number>
      <text:list-level-style-number text:level="6" text:style-name="WW_5f_CharLFO20LVL6" loext:num-list-format="%6%." style:num-suffix="." style:num-format="a" style:num-letter-sync="true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WW_5f_CharLFO20LVL7" loext:num-list-format="%7%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WW_5f_CharLFO20LVL8" loext:num-list-format="%8%、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20LVL9" loext:num-list-format="%9%、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21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WW_5f_CharLFO21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WW_5f_CharLFO21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976cm"/>
        </style:list-level-properties>
      </text:list-level-style-number>
      <text:list-level-style-number text:level="4" text:style-name="WW_5f_CharLFO21LVL4" loext:num-list-format="%4%." style:num-suffix="." style:num-format="1">
        <style:list-level-properties text:list-level-position-and-space-mode="label-alignment">
          <style:list-level-label-alignment text:label-followed-by="nothing" fo:text-indent="-0.494cm" fo:margin-left="2.469cm"/>
        </style:list-level-properties>
      </text:list-level-style-number>
      <text:list-level-style-number text:level="5" text:style-name="WW_5f_CharLFO21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963cm"/>
        </style:list-level-properties>
      </text:list-level-style-number>
      <text:list-level-style-number text:level="6" text:style-name="WW_5f_CharLFO21LVL6" loext:num-list-format="%6%." style:num-suffix="." style:num-format="A" style:num-letter-sync="true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WW_5f_CharLFO21LVL7" loext:num-list-format="%7%." style:num-suffix="." style:num-format="a" style:num-letter-sync="true">
        <style:list-level-properties text:list-level-position-and-space-mode="label-alignment">
          <style:list-level-label-alignment text:label-followed-by="nothing" fo:text-indent="-0.494cm" fo:margin-left="3.951cm"/>
        </style:list-level-properties>
      </text:list-level-style-number>
      <text:list-level-style-number text:level="8" text:style-name="WW_5f_CharLFO21LVL8" loext:num-list-format="%8%、" style:num-suffix="、" style:num-format="甲, 乙, 丙, ...">
        <style:list-level-properties text:list-level-position-and-space-mode="label-alignment">
          <style:list-level-label-alignment text:label-followed-by="nothing" fo:text-indent="-0.988cm" fo:margin-left="4.445cm"/>
        </style:list-level-properties>
      </text:list-level-style-number>
      <text:list-level-style-number text:level="9" text:style-name="WW_5f_CharLFO21LVL9" loext:num-list-format="(%9%)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4.9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22LVL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WW_5f_CharLFO22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WW_5f_CharLFO22LVL3" loext:num-list-format="%3%.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WW_5f_CharLFO22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WW_5f_CharLFO22LVL5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494cm" fo:margin-left="2.963cm"/>
        </style:list-level-properties>
      </text:list-level-style-number>
      <text:list-level-style-number text:level="6" text:style-name="WW_5f_CharLFO22LVL6" loext:num-list-format="%6%." style:num-suffix="." style:num-format="a" style:num-letter-sync="true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WW_5f_CharLFO22LVL7" loext:num-list-format="%7%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WW_5f_CharLFO22LVL8" loext:num-list-format="%8%、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22LVL9" loext:num-list-format="%9%、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23LVL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WW_5f_CharLFO23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WW_5f_CharLFO23LVL3" loext:num-list-format="%3%.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WW_5f_CharLFO23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WW_5f_CharLFO23LVL5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494cm" fo:margin-left="2.963cm"/>
        </style:list-level-properties>
      </text:list-level-style-number>
      <text:list-level-style-number text:level="6" text:style-name="WW_5f_CharLFO23LVL6" loext:num-list-format="%6%." style:num-suffix="." style:num-format="a" style:num-letter-sync="true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WW_5f_CharLFO23LVL7" loext:num-list-format="%7%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WW_5f_CharLFO23LVL8" loext:num-list-format="%8%、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23LVL9" loext:num-list-format="%9%、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pan text:style-name="預設段落字型"><text:span text:style-name="MT1">第</text:span></text:span><text:span text:style-name="預設段落字型"><text:span text:style-name="MT1"><text:page-number text:select-page="current">2</text:page-number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周育民</meta:initial-creator>
    <meta:creation-date>2026-03-30T07:27:00Z</meta:creation-date>
    <dc:date>2026-05-27T16:19:33.337000000</dc:date>
    <meta:print-date>2017-11-07T11:26:00Z</meta:print-date>
    <meta:editing-cycles>5</meta:editing-cycles>
    <meta:editing-duration>PT3M27S</meta:editing-duration>
    <meta:document-statistic meta:table-count="0" meta:image-count="0" meta:object-count="0" meta:page-count="2" meta:paragraph-count="23" meta:word-count="889" meta:character-count="902" meta:non-whitespace-character-count="902"/>
    <meta:user-defined meta:name="AppVersion">16.0000</meta:user-defined>
    <meta:template xlink:type="simple" xlink:actuate="onRequest" xlink:title="" xlink:href="../../2.院簽奉核/附件_修正後/附件3_政府資料開放諮詢小組設置要點修正草案.odt/Normal"/>
  </office:meta>
</office:document-meta>
</file>