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02in" text:min-label-width="0.7916in" text:list-level-position-and-space-mode="label-alignment">
          <style:list-level-label-alignment text:label-followed-by="listtab" fo:margin-left="1.3819in" fo:text-indent="-0.7916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>
        <style:list-level-properties text:space-before="0.7881in" text:min-label-width="0.5833in" text:list-level-position-and-space-mode="label-alignment">
          <style:list-level-label-alignment text:label-followed-by="listtab" fo:margin-left="1.3715in" fo:text-indent="-0.5833in"/>
        </style:list-level-properties>
      </text:list-level-style-number>
      <text:list-level-style-number text:level="6" text:style-name="WW_CharLFO2LVL6" style:num-prefix="（" style:num-format="1" text:start-value="18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4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7" style:num-suffix="." style:num-format="1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11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0368in" text:min-label-width="0.7916in" text:list-level-position-and-space-mode="label-alignment">
          <style:list-level-label-alignment text:label-followed-by="listtab" fo:margin-left="0.8284in" fo:text-indent="-0.7916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.2381in" text:min-label-width="0.3958in" text:list-level-position-and-space-mode="label-alignment">
          <style:list-level-label-alignment text:label-followed-by="listtab" fo:margin-left="0.634in" fo:text-indent="-0.3958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5" style:num-suffix="." style:num-format="1">
        <style:list-level-properties text:space-before="0.2347in" text:min-label-width="0.5833in" text:list-level-position-and-space-mode="label-alignment">
          <style:list-level-label-alignment text:label-followed-by="listtab" fo:margin-left="0.818in" fo:text-indent="-0.5833in"/>
        </style:list-level-properties>
      </text:list-level-style-number>
      <text:list-level-style-number text:level="6" text:style-name="WW_CharLFO13LVL6" style:num-prefix="（" style:num-format="1" text:start-value="18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7" style:num-prefix="(" style:num-suffix=")" style:num-format="1">
        <style:list-level-properties text:space-before="1.5715in" text:min-label-width="0.5in" text:list-level-position-and-space-mode="label-alignment">
          <style:list-level-label-alignment text:label-followed-by="listtab" fo:margin-left="2.0715in" fo:text-indent="-0.5in"/>
        </style:list-level-properties>
      </text:list-level-style-number>
      <text:list-level-style-number text:level="8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61in" text:min-label-width="0.3958in" text:list-level-position-and-space-mode="label-alignment">
          <style:list-level-label-alignment text:label-followed-by="listtab" fo:margin-left="1.3819in" fo:text-indent="-0.3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895in" text:min-label-width="0.7916in" text:list-level-position-and-space-mode="label-alignment">
          <style:list-level-label-alignment text:label-followed-by="listtab" fo:margin-left="1.4812in" fo:text-indent="-0.7916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8909in" text:min-label-width="0.3958in" text:list-level-position-and-space-mode="label-alignment">
          <style:list-level-label-alignment text:label-followed-by="listtab" fo:margin-left="1.2868in" fo:text-indent="-0.3958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5" style:num-suffix="." style:num-format="1">
        <style:list-level-properties text:space-before="0.8875in" text:min-label-width="0.5833in" text:list-level-position-and-space-mode="label-alignment">
          <style:list-level-label-alignment text:label-followed-by="listtab" fo:margin-left="1.4708in" fo:text-indent="-0.5833in"/>
        </style:list-level-properties>
      </text:list-level-style-number>
      <text:list-level-style-number text:level="6" text:style-name="WW_CharLFO14LVL6" style:num-prefix="（" style:num-format="1" text:start-value="18">
        <style:list-level-properties text:space-before="1.8909in" text:min-label-width="0.5in" text:list-level-position-and-space-mode="label-alignment">
          <style:list-level-label-alignment text:label-followed-by="listtab" fo:margin-left="2.3909in" fo:text-indent="-0.5in"/>
        </style:list-level-properties>
      </text:list-level-style-number>
      <text:list-level-style-number text:level="7" style:num-prefix="(" style:num-suffix=")" style:num-format="1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19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5833in" text:list-level-position-and-space-mode="label-alignment">
          <style:list-level-label-alignment text:label-followed-by="listtab" fo:margin-left="1.371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902in" text:min-label-width="0.7916in" text:list-level-position-and-space-mode="label-alignment">
          <style:list-level-label-alignment text:label-followed-by="listtab" fo:margin-left="1.3819in" fo:text-indent="-0.7916in"/>
        </style:list-level-properties>
      </text:list-level-style-number>
      <text:list-level-style-number text:level="3" text:style-name="WW_CharLFO29LVL3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4" text:style-name="WW_CharLFO29LVL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>
        <style:list-level-properties text:space-before="0.7881in" text:min-label-width="0.5833in" text:list-level-position-and-space-mode="label-alignment">
          <style:list-level-label-alignment text:label-followed-by="listtab" fo:margin-left="1.3715in" fo:text-indent="-0.5833in"/>
        </style:list-level-properties>
      </text:list-level-style-number>
      <text:list-level-style-number text:level="6" text:style-name="WW_CharLFO29LVL6" style:num-prefix="（" style:num-format="1" text:start-value="18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937in" text:min-label-width="0.5937in" text:list-level-position-and-space-mode="label-alignment">
          <style:list-level-label-alignment text:label-followed-by="listtab" fo:margin-left="0.8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02in" text:min-label-width="0.5937in" text:list-level-position-and-space-mode="label-alignment">
          <style:list-level-label-alignment text:label-followed-by="listtab" fo:margin-left="1.1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9" style:parent-style-name="內文" style:family="paragraph">
      <style:paragraph-properties fo:margin-top="0.125in" style:line-height-at-least="0in" fo:text-indent="1.11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margin-top="0.125in" style:line-height-at-least="0in" fo:text-indent="1.1125in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9" style:parent-style-name="內文" style:family="paragraph">
      <style:paragraph-properties fo:margin-top="0.125in" style:line-height-at-least="0in" fo:margin-left="0.325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margin-top="0.125in" style:line-height-at-least="0in" fo:margin-left="0.3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background-color="#FFFFFF"/>
    </style:style>
    <style:style style:name="T35" style:parent-style-name="預設段落字型" style:family="text">
      <style:text-properties style:font-name="標楷體" style:font-name-asian="標楷體" fo:color="#FF0000" fo:background-color="#FFFFFF"/>
    </style:style>
    <style:style style:name="P36" style:parent-style-name="內文" style:family="paragraph">
      <style:paragraph-properties fo:text-align="center" fo:margin-top="0.125in" style:line-height-at-least="0in" fo:margin-left="0.32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margin-top="0.125in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break-before="page" fo:text-align="center" fo:margin-top="0.125in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0" style:family="table-column">
      <style:table-column-properties style:column-width="0.6555in"/>
    </style:style>
    <style:style style:name="TableColumn51" style:family="table-column">
      <style:table-column-properties style:column-width="0.1326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2798in"/>
    </style:style>
    <style:style style:name="TableColumn56" style:family="table-column">
      <style:table-column-properties style:column-width="0.2812in"/>
    </style:style>
    <style:style style:name="TableColumn57" style:family="table-column">
      <style:table-column-properties style:column-width="0.9777in"/>
    </style:style>
    <style:style style:name="TableColumn58" style:family="table-column">
      <style:table-column-properties style:column-width="0.059in"/>
    </style:style>
    <style:style style:name="TableColumn59" style:family="table-column">
      <style:table-column-properties style:column-width="0.1736in"/>
    </style:style>
    <style:style style:name="TableColumn60" style:family="table-column">
      <style:table-column-properties style:column-width="0.4944in"/>
    </style:style>
    <style:style style:name="TableColumn61" style:family="table-column">
      <style:table-column-properties style:column-width="0.4131in"/>
    </style:style>
    <style:style style:name="TableColumn62" style:family="table-column">
      <style:table-column-properties style:column-width="0.3854in"/>
    </style:style>
    <style:style style:name="TableColumn63" style:family="table-column">
      <style:table-column-properties style:column-width="0.0402in"/>
    </style:style>
    <style:style style:name="TableColumn64" style:family="table-column">
      <style:table-column-properties style:column-width="0.3444in"/>
    </style:style>
    <style:style style:name="TableColumn65" style:family="table-column">
      <style:table-column-properties style:column-width="0.3875in"/>
    </style:style>
    <style:style style:name="TableColumn66" style:family="table-column">
      <style:table-column-properties style:column-width="0.3875in"/>
    </style:style>
    <style:style style:name="TableColumn67" style:family="table-column">
      <style:table-column-properties style:column-width="0.2576in"/>
    </style:style>
    <style:style style:name="Table49" style:family="table">
      <style:table-properties style:width="6.9437in" fo:margin-left="-0.1777in" table:align="left"/>
    </style:style>
    <style:style style:name="TableRow68" style:family="table-row">
      <style:table-row-properties style:min-row-height="0.3215in" fo:keep-together="always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style:line-height-at-least="0in" fo:margin-left="0.105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631in" fo:keep-together="always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5" style:family="table-row">
      <style:table-row-properties style:min-row-height="0.359in" fo:keep-together="always"/>
    </style:style>
    <style:style style:name="P8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96" style:family="table-row">
      <style:table-row-properties style:min-row-height="0.3659in" fo:keep-together="always"/>
    </style:style>
    <style:style style:name="P9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03" style:family="table-row">
      <style:table-row-properties style:min-row-height="0.3659in" fo:keep-together="always"/>
    </style:style>
    <style:style style:name="P10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15" style:family="table-row">
      <style:table-row-properties style:min-row-height="0.3659in" fo:keep-together="always"/>
    </style:style>
    <style:style style:name="P11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style:line-height-at-least="0in"/>
    </style:style>
    <style:style style:name="T120" style:parent-style-name="預設段落字型" style:family="text">
      <style:text-properties style:font-name="標楷體" style:font-name-asian="標楷體" fo:color="#FF0000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25" style:family="table-row">
      <style:table-row-properties style:min-row-height="0.3659in" fo:keep-together="always"/>
    </style:style>
    <style:style style:name="P12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2" style:family="table-row">
      <style:table-row-properties style:min-row-height="0.3659in" fo:keep-together="always"/>
    </style:style>
    <style:style style:name="P13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39" style:family="table-row">
      <style:table-row-properties style:min-row-height="0.2958in" fo:keep-together="always"/>
    </style:style>
    <style:style style:name="P14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50" style:family="table-row">
      <style:table-row-properties style:min-row-height="0.377in" fo:keep-together="always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155" style:family="table-row">
      <style:table-row-properties style:min-row-height="0.3736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006in" fo:keep-together="always"/>
    </style:style>
    <style:style style:name="P16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597in" fo:keep-together="always"/>
    </style:style>
    <style:style style:name="P169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305in" fo:keep-together="always"/>
    </style:style>
    <style:style style:name="P17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85" style:family="table-row">
      <style:table-row-properties style:min-row-height="0.4305in" fo:keep-together="always"/>
    </style:style>
    <style:style style:name="P18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193" style:family="table-row">
      <style:table-row-properties style:min-row-height="0.4305in" fo:keep-together="always"/>
    </style:style>
    <style:style style:name="P19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201" style:family="table-row">
      <style:table-row-properties style:min-row-height="0.4305in" fo:keep-together="always"/>
    </style:style>
    <style:style style:name="P20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209" style:family="table-row">
      <style:table-row-properties style:min-row-height="0.4208in" fo:keep-together="always"/>
    </style:style>
    <style:style style:name="P21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217" style:family="table-row">
      <style:table-row-properties style:min-row-height="0.3729in" fo:keep-together="always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style:line-height-at-least="0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125in" style:line-height-at-least="0in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729in" fo:keep-together="always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margin-top="0.125in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833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margin-top="0.125in" style:line-height-at-least="0in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 fo:margin-top="0.125in" style:line-height-at-least="0in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59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260" style:parent-style-name="內文" style:family="paragraph">
      <style:paragraph-properties fo:widows="2" fo:orphans="2" fo:text-align="end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TableRow263" style:family="table-row">
      <style:table-row-properties style:min-row-height="0.3833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81" style:family="table-row">
      <style:table-row-properties style:min-row-height="1.2451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08" style:family="table-row">
      <style:table-row-properties style:min-row-height="0.5548in"/>
    </style:style>
    <style:style style:name="TableCell30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34" style:family="table-row">
      <style:table-row-properties style:min-row-height="0.5548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9" style:family="table-row">
      <style:table-row-properties style:min-row-height="0.5548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84" style:family="table-row">
      <style:table-row-properties style:min-row-height="0.5548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9" style:family="table-row">
      <style:table-row-properties style:min-row-height="0.5548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34" style:family="table-row">
      <style:table-row-properties style:min-row-height="0.5548in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59" style:family="table-row">
      <style:table-row-properties style:min-row-height="0.5548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84" style:family="table-row">
      <style:table-row-properties style:min-row-height="0.5548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09" style:parent-style-name="內文" style:family="paragraph">
      <style:paragraph-properties fo:widows="2" fo:orphans="2" fo:text-align="end" style:line-height-at-least="0in" fo:text-indent="0.3895in"/>
      <style:text-properties style:font-name="標楷體" style:font-name-asian="標楷體" style:font-name-complex="新細明體" style:font-weight-complex="bold" style:letter-kerning="false" fo:font-size="10pt" style:font-size-asian="10pt" style:font-size-complex="14pt"/>
    </style:style>
    <style:style style:name="P510" style:parent-style-name="內文" style:master-page-name="MP1" style:family="paragraph">
      <style:paragraph-properties fo:widows="2" fo:orphans="2" fo:break-before="page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fo:margin-top="0.125in" style:line-height-at-least="0in" fo:margin-right="-0.5916in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fo:margin-top="0.125in" style:line-height-at-least="0in" fo:margin-right="-0.5916in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margin-top="0.075in" style:line-height-at-least="0in" fo:margin-right="-0.5916in" fo:text-indent="0.295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margin-top="0.075in" style:line-height-at-least="0in" fo:margin-left="0.8854in" fo:margin-right="-0.5916in" fo:text-indent="-0.393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fo:margin-top="0.075in" style:line-height-at-least="0in" fo:margin-left="2.3611in" fo:margin-right="-0.5916in" fo:text-indent="-1.8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margin-top="0.075in" style:line-height-at-least="0in" fo:margin-right="-0.5916in" fo:text-indent="0.39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margin-top="0.075in" style:line-height-at-least="0in" fo:margin-right="-0.5916in" fo:text-indent="0.78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4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margin-top="0.125in" style:line-height-at-least="0in" fo:margin-right="-0.5916in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fo:margin-top="0.125in" style:line-height-at-least="0in" fo:margin-right="-0.5916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7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8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5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6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7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8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9" style:parent-style-name="內文" style:list-style-name="LFO31" style:family="paragraph">
      <style:paragraph-properties fo:widows="2" fo:orphans="2" fo:margin-top="0.075in" style:line-height-at-least="0in" fo:margin-left="0.7875in" fo:margin-right="-0.5916in" fo:text-indent="-0.393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56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fo:margin-top="0.125in" style:line-height-at-least="0in" fo:margin-right="-0.5916in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fo:margin-top="0.125in" style:line-height-at-least="0in" fo:margin-right="-0.5916in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73" style:parent-style-name="內文" style:list-style-name="LFO10" style:family="paragraph">
      <style:paragraph-properties fo:widows="2" fo:orphans="2" fo:margin-top="0.125in" style:line-height-at-least="0in" fo:margin-right="-0.5916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fo:margin-top="0.125in" fo:margin-bottom="0.125in" style:line-height-at-least="0in" fo:margin-right="-0.5916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583" style:family="table-column">
      <style:table-column-properties style:column-width="0.0104in"/>
    </style:style>
    <style:style style:name="TableColumn584" style:family="table-column">
      <style:table-column-properties style:column-width="2.6347in"/>
    </style:style>
    <style:style style:name="TableColumn585" style:family="table-column">
      <style:table-column-properties style:column-width="1.0826in"/>
    </style:style>
    <style:style style:name="TableColumn586" style:family="table-column">
      <style:table-column-properties style:column-width="1.0826in"/>
    </style:style>
    <style:style style:name="TableColumn587" style:family="table-column">
      <style:table-column-properties style:column-width="1.6236in"/>
    </style:style>
    <style:style style:name="Table582" style:family="table">
      <style:table-properties style:width="6.434in" fo:margin-left="0in" table:align="left"/>
    </style:style>
    <style:style style:name="TableRow588" style:family="table-row">
      <style:table-row-properties style:min-row-height="0.6111in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96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margin-top="0.125in" style:line-height-at-least="0in" fo:margin-right="-0.591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7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widows="2" fo:orphans="2" fo:margin-top="0.125in" style:line-height-at-least="0in" fo:margin-right="-0.5916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8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widows="2" fo:orphans="2" fo:margin-top="0.125in" style:line-height-at-least="0in" fo:margin-right="-0.5916in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9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widows="2" fo:orphans="2" fo:margin-top="0.125in" style:line-height-at-least="0in" fo:margin-right="-0.5916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0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fo:margin-top="0.125in" style:line-height-at-least="0in" fo:margin-right="-0.591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1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widows="2" fo:orphans="2" fo:margin-top="0.125in" style:line-height-at-least="0in" fo:margin-right="-0.591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 style:min-row-height="0.655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margin-top="0.125in" style:line-height-at-least="0in" fo:margin-right="-0.5916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margin-top="0.125in" style:line-height-at-least="0in" fo:margin-right="-0.5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72" style:parent-style-name="內文" style:family="paragraph">
      <style:paragraph-properties fo:widows="2" fo:orphans="2" fo:margin-top="0.0694in" fo:margin-right="-0.5916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 style:letter-kerning="false"/>
    </style:style>
    <style:style style:name="T678" style:parent-style-name="預設段落字型" style:family="text">
      <style:text-properties style:font-name="標楷體" style:font-name-asian="標楷體" style:font-weight-complex="bold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8" style:parent-style-name="預設段落字型" style:family="text">
      <style:text-properties style:font-name="標楷體" style:font-name-asian="標楷體" style:font-weight-complex="bold" style:letter-kerning="false"/>
    </style:style>
    <style:style style:name="P689" style:parent-style-name="內文" style:list-style-name="LFO33" style:family="paragraph">
      <style:paragraph-properties fo:margin-top="0.125in" fo:line-height="0.2777in" fo:margin-left="0.9256in" fo:text-indent="-0.334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700" style:parent-style-name="內文" style:list-style-name="LFO33" style:family="paragraph">
      <style:paragraph-properties fo:margin-top="0.125in" fo:line-height="0.2777in" fo:margin-left="0.9256in" fo:text-indent="-0.3347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713" style:parent-style-name="內文" style:list-style-name="LFO33" style:family="paragraph">
      <style:paragraph-properties fo:margin-top="0.125in" fo:line-height="0.2777in" fo:margin-left="0.9256in" fo:text-indent="-0.3347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P726" style:parent-style-name="內文" style:list-style-name="LFO33" style:family="paragraph">
      <style:paragraph-properties fo:margin-top="0.125in" fo:line-height="0.2777in" fo:margin-left="0.9256in" fo:text-indent="-0.3347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T730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T731" style:parent-style-name="預設段落字型" style:family="text">
      <style:text-properties style:font-name="標楷體" style:font-name-asian="標楷體" style:font-name-complex="標楷體" fo:color="#FF0000" fo:letter-spacing="0.0006in" fo:font-size="14pt" style:font-size-asian="14pt" style:font-size-complex="14pt" fo:background-color="#FFFFFF"/>
    </style:style>
    <style:style style:name="P732" style:parent-style-name="內文" style:family="paragraph">
      <style:paragraph-properties fo:widows="2" fo:orphans="2" fo:margin-top="0.0694in" fo:margin-right="-0.5916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widows="2" fo:orphans="2" fo:break-before="page" fo:margin-top="0.0694in" fo:margin-right="-0.5916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43" style:parent-style-name="內文" style:family="paragraph">
      <style:paragraph-properties style:snap-to-layout-grid="false" fo:text-align="center" fo:margin-top="0.125in" style:line-height-at-least="0in" fo:margin-left="0.194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51" style:parent-style-name="內文" style:family="paragraph">
      <style:paragraph-properties fo:text-align="center" fo:margin-top="0.125in" style:line-height-at-least="0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53" style:parent-style-name="預設段落字型" style:family="text">
      <style:text-properties style:font-name="標楷體" style:font-name-asian="標楷體"/>
    </style:style>
    <style:style style:name="TableColumn755" style:family="table-column">
      <style:table-column-properties style:column-width="0.3423in" style:use-optimal-column-width="false"/>
    </style:style>
    <style:style style:name="TableColumn756" style:family="table-column">
      <style:table-column-properties style:column-width="0.775in" style:use-optimal-column-width="false"/>
    </style:style>
    <style:style style:name="TableColumn757" style:family="table-column">
      <style:table-column-properties style:column-width="1.2562in" style:use-optimal-column-width="false"/>
    </style:style>
    <style:style style:name="TableColumn758" style:family="table-column">
      <style:table-column-properties style:column-width="0.9409in" style:use-optimal-column-width="false"/>
    </style:style>
    <style:style style:name="TableColumn759" style:family="table-column">
      <style:table-column-properties style:column-width="0.3416in" style:use-optimal-column-width="false"/>
    </style:style>
    <style:style style:name="TableColumn760" style:family="table-column">
      <style:table-column-properties style:column-width="0.775in" style:use-optimal-column-width="false"/>
    </style:style>
    <style:style style:name="TableColumn761" style:family="table-column">
      <style:table-column-properties style:column-width="2.4437in" style:use-optimal-column-width="false"/>
    </style:style>
    <style:style style:name="Table754" style:family="table">
      <style:table-properties style:width="6.875in" fo:margin-left="0.0194in" table:align="left"/>
    </style:style>
    <style:style style:name="TableRow762" style:family="table-row">
      <style:table-row-properties style:min-row-height="0.3937in" style:use-optimal-row-height="false" fo:keep-together="always"/>
    </style:style>
    <style:style style:name="TableCell7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67" style:family="table-row">
      <style:table-row-properties style:min-row-height="0.265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125in" style:line-height-at-least="0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73" style:family="table-row">
      <style:table-row-properties style:min-row-height="0.2326in" style:use-optimal-row-height="false"/>
    </style:style>
    <style:style style:name="TableCell7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125in" style:line-height-at-least="0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780" style:family="table-row">
      <style:table-row-properties style:min-row-height="0.3937in" style:use-optimal-row-height="false"/>
    </style:style>
    <style:style style:name="TableCell78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Cell7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top="0.125in" style:line-height-at-least="0in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top="0.125in" style:line-height-at-least="0in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5in" style:use-optimal-row-height="false" fo:keep-together="always"/>
    </style:style>
    <style:style style:name="TableCell801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80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812" style:family="table-row">
      <style:table-row-properties style:min-row-height="0.3291in" style:use-optimal-row-height="false" fo:keep-together="always"/>
    </style:style>
    <style:style style:name="P81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2" style:family="table-row">
      <style:table-row-properties style:min-row-height="0.3826in" style:use-optimal-row-height="false" fo:keep-together="always"/>
    </style:style>
    <style:style style:name="P82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2" style:family="table-row">
      <style:table-row-properties style:min-row-height="0.3881in" style:use-optimal-row-height="false" fo:keep-together="always"/>
    </style:style>
    <style:style style:name="P83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2" style:family="table-row">
      <style:table-row-properties style:min-row-height="0.3743in" style:use-optimal-row-height="false" fo:keep-together="always"/>
    </style:style>
    <style:style style:name="P84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2" style:family="table-row">
      <style:table-row-properties style:min-row-height="0.3895in" style:use-optimal-row-height="false" fo:keep-together="always"/>
    </style:style>
    <style:style style:name="P85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2" style:family="table-row">
      <style:table-row-properties style:min-row-height="0.3756in" style:use-optimal-row-height="false" fo:keep-together="always"/>
    </style:style>
    <style:style style:name="P86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2" style:family="table-row">
      <style:table-row-properties style:min-row-height="0.3909in" style:use-optimal-row-height="false" fo:keep-together="always"/>
    </style:style>
    <style:style style:name="P87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2" style:family="table-row">
      <style:table-row-properties style:min-row-height="0.377in" style:use-optimal-row-height="false" fo:keep-together="always"/>
    </style:style>
    <style:style style:name="P88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2" style:family="table-row">
      <style:table-row-properties style:min-row-height="0.3923in" style:use-optimal-row-height="false" fo:keep-together="always"/>
    </style:style>
    <style:style style:name="P89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2" style:family="table-row">
      <style:table-row-properties style:min-row-height="0.3784in" style:use-optimal-row-height="false" fo:keep-together="always"/>
    </style:style>
    <style:style style:name="P90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12" style:family="table-row">
      <style:table-row-properties style:min-row-height="0.384in" style:use-optimal-row-height="false" fo:keep-together="always"/>
    </style:style>
    <style:style style:name="P91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表文" style:family="paragraph">
      <style:paragraph-properties style:vertical-align="auto" style:line-height-at-least="0in"/>
      <style:text-properties style:font-name="標楷體" style:font-name-asian="標楷體" style:letter-kerning="true" style:font-size-complex="12pt"/>
    </style:style>
    <style:style style:name="TableRow922" style:family="table-row">
      <style:table-row-properties style:min-row-height="0.3798in" style:use-optimal-row-height="false" fo:keep-together="always"/>
    </style:style>
    <style:style style:name="P92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2" style:family="table-row">
      <style:table-row-properties style:min-row-height="0.3798in"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FF0000"/>
    </style:style>
    <style:style style:name="TableCell93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93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944" style:parent-style-name="內文" style:master-page-name="MP2" style:family="paragraph">
      <style:paragraph-properties fo:widows="2" fo:orphans="2" fo:break-before="page" style:snap-to-layout-grid="false" fo:margin-right="-0.5916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56" style:parent-style-name="一" style:family="paragraph">
      <style:paragraph-properties fo:text-align="center" fo:margin-top="0.125in" style:line-height-at-least="0in"/>
      <style:text-properties style:use-window-font-color="true"/>
    </style:style>
    <style:style style:name="P957" style:parent-style-name="內文" style:family="paragraph">
      <style:paragraph-properties fo:text-align="center" fo:margin-top="0.125in" style:line-height-at-least="0in"/>
    </style:style>
    <style:style style:name="T9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T960" style:parent-style-name="預設段落字型" style:family="text">
      <style:text-properties style:font-name="標楷體" style:font-name-asian="標楷體"/>
    </style:style>
    <style:style style:name="TableColumn962" style:family="table-column">
      <style:table-column-properties style:column-width="1.0875in"/>
    </style:style>
    <style:style style:name="TableColumn963" style:family="table-column">
      <style:table-column-properties style:column-width="0.8583in"/>
    </style:style>
    <style:style style:name="TableColumn964" style:family="table-column">
      <style:table-column-properties style:column-width="1.0826in"/>
    </style:style>
    <style:style style:name="TableColumn965" style:family="table-column">
      <style:table-column-properties style:column-width="2.0673in"/>
    </style:style>
    <style:style style:name="TableColumn966" style:family="table-column">
      <style:table-column-properties style:column-width="0.984in"/>
    </style:style>
    <style:style style:name="TableColumn967" style:family="table-column">
      <style:table-column-properties style:column-width="0.6888in"/>
    </style:style>
    <style:style style:name="Table961" style:family="table">
      <style:table-properties style:width="6.7687in" fo:margin-left="0in" table:align="left"/>
    </style:style>
    <style:style style:name="TableRow968" style:family="table-row">
      <style:table-row-properties style:min-row-height="0.4444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73" style:family="table-row">
      <style:table-row-properties style:min-row-height="0.4444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margin-top="0.125in" style:line-height-at-least="0in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79" style:family="table-row">
      <style:table-row-properties style:min-row-height="0.4444in"/>
    </style:style>
    <style:style style:name="TableCell9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margin-top="0.125in" style:line-height-at-least="0in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85" style:family="table-row">
      <style:table-row-properties style:min-row-height="0.4444in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996" style:family="table-row">
      <style:table-row-properties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06" style:family="table-row">
      <style:table-row-properties style:min-row-height="0.466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/>
    </style:style>
    <style:style style:name="TableRow1019" style:family="table-row">
      <style:table-row-properties style:min-row-height="0.466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1032" style:family="table-row">
      <style:table-row-properties style:min-row-height="0.4666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1045" style:family="table-row">
      <style:table-row-properties style:min-row-height="0.4666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/>
    </style:style>
    <style:style style:name="TableRow1058" style:family="table-row">
      <style:table-row-properties style:min-row-height="0.4666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71" style:family="table-row">
      <style:table-row-properties style:min-row-height="0.466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84" style:family="table-row">
      <style:table-row-properties style:min-row-height="0.4666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097" style:family="table-row">
      <style:table-row-properties style:min-row-height="0.4666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/>
    </style:style>
    <style:style style:name="TableRow1110" style:family="table-row">
      <style:table-row-properties style:min-row-height="0.5486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top="0.125in" style:line-height-at-least="0in"/>
    </style:style>
    <style:style style:name="T11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20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121" style:parent-style-name="內文" style:family="paragraph">
      <style:paragraph-properties fo:margin-top="0.125in" style:line-height-at-least="0in" fo:margin-right="-0.2in"/>
      <style:text-properties style:font-name="標楷體" style:font-name-asian="標楷體" style:font-name-complex="Arial" fo:font-weight="bold" style:font-weight-asian="bold" style:font-weight-complex="bold"/>
    </style:style>
    <style:style style:name="P112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23" style:parent-style-name="頁首" style:master-page-name="MP3" style:family="paragraph">
      <style:paragraph-properties fo:break-before="page" fo:margin-top="0.25in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4" style:parent-style-name="頁首" style:family="paragraph">
      <style:paragraph-properties fo:text-align="center" fo:margin-top="0.25in"/>
    </style:style>
    <style:style style:name="T1135" style:parent-style-name="預設段落字型" style:family="text">
      <style:text-properties style:font-name="標楷體" style:font-name-asian="標楷體" fo:font-size="16pt" style:font-size-asian="16pt"/>
    </style:style>
    <style:style style:name="T11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6pt" style:font-size-asian="16pt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1140" style:parent-style-name="預設段落字型" style:family="text">
      <style:text-properties style:font-name="標楷體" style:font-name-asian="標楷體" fo:font-size="16pt" style:font-size-asian="16pt"/>
    </style:style>
    <style:style style:name="P1141" style:parent-style-name="頁首" style:family="paragraph">
      <style:paragraph-properties fo:text-align="center" fo:margin-top="0.25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11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6pt" style:font-size-asian="16pt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1146" style:parent-style-name="預設段落字型" style:family="text">
      <style:text-properties style:font-name="標楷體" style:font-name-asian="標楷體"/>
    </style:style>
    <style:style style:name="TableColumn1148" style:family="table-column">
      <style:table-column-properties style:column-width="2.4805in"/>
    </style:style>
    <style:style style:name="TableColumn1149" style:family="table-column">
      <style:table-column-properties style:column-width="2.0076in"/>
    </style:style>
    <style:style style:name="TableColumn1150" style:family="table-column">
      <style:table-column-properties style:column-width="1.9298in"/>
    </style:style>
    <style:style style:name="TableColumn1151" style:family="table-column">
      <style:table-column-properties style:column-width="0.9715in"/>
    </style:style>
    <style:style style:name="Table1147" style:family="table">
      <style:table-properties style:width="7.3895in" fo:margin-left="0in" table:align="left"/>
    </style:style>
    <style:style style:name="TableRow1152" style:family="table-row">
      <style:table-row-properties style:min-row-height="0.3263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0.375in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375in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4111in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6" style:family="table-row">
      <style:table-row-properties style:min-row-height="0.0368in" fo:keep-together="always"/>
    </style:style>
    <style:style style:name="TableCell1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375in" fo:keep-together="always"/>
    </style:style>
    <style:style style:name="TableCell1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375in" fo:keep-together="always"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0.334in" fo:keep-together="always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3in" fo:keep-together="always"/>
    </style:style>
    <style:style style:name="TableCell1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3736in" fo:keep-together="always"/>
    </style:style>
    <style:style style:name="TableCell1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 style:min-row-height="0.2902in" fo:keep-together="always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5687in" fo:keep-together="always"/>
    </style:style>
    <style:style style:name="TableCell1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861in" fo:keep-together="always"/>
    </style:style>
    <style:style style:name="P1260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902in" fo:keep-together="always"/>
    </style:style>
    <style:style style:name="P1268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3902in" fo:keep-together="always"/>
    </style:style>
    <style:style style:name="P1276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375in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3222in" fo:keep-together="always"/>
    </style:style>
    <style:style style:name="P1294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3548in" fo:keep-together="always"/>
    </style:style>
    <style:style style:name="P1302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3881in" fo:keep-together="always"/>
    </style:style>
    <style:style style:name="P1310" style:parent-style-name="內文" style:family="paragraph">
      <style:paragraph-properties style:snap-to-layout-grid="false"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4041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5" style:parent-style-name="頁尾" style:family="paragraph">
      <style:paragraph-properties fo:margin-top="0.125in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文化資產局</text:p>
      <text:p text:style-name="P3"><text:span text:style-name="T4">115-116</text:span><text:span text:style-name="T5">年</text:span><text:span text:style-name="T6">「產業文化</text:span><text:span text:style-name="T7">性</text:span><text:span text:style-name="T8">資產</text:span><text:span text:style-name="T9">推動</text:span><text:span text:style-name="T10">計畫」</text:span></text:p>
      <text:p text:style-name="P11">申請補助計畫書</text:p>
      <text:p text:style-name="P12"/>
      <text:p text:style-name="P13">計畫名稱：○○○○○○○○○○○○○</text:p>
      <text:p text:style-name="P14"/>
      <text:p text:style-name="P15"/>
      <text:p text:style-name="P16"/>
      <text:p text:style-name="P17"/>
      <text:p text:style-name="P18"/>
      <text:p text:style-name="P19"><text:span text:style-name="T20"><draw:frame draw:z-index="251657728" draw:id="id0" draw:style-name="a1" draw:name="Text Box 2" text:anchor-type="paragraph" svg:x="1.22361in" svg:y="0.06736in" svg:width="4.0625in" svg:height="1.95833in" style:rel-width="scale" style:rel-height="scale"><draw:text-box><text:p text:style-name="P21">計畫代表照片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指導單位：文化部文化資產局</text:p>
      <text:p text:style-name="P30">主辦單位：○○○○○○○○○○</text:p>
      <text:p text:style-name="P31"><text:span text:style-name="T32">合辦單位：○○○○</text:span><text:span text:style-name="T33">○○</text:span><text:span text:style-name="T34"><text:s/></text:span><text:span text:style-name="T35">(自行增刪)</text:span></text:p>
      <text:p text:style-name="P36"/>
      <text:p text:style-name="P37"><text:span text:style-name="T38">中　華　民　國　　　年　　　月　　　日</text:span></text:p>
      <text:soft-page-break/>
      <text:p text:style-name="P39"><text:span text:style-name="T40">11</text:span><text:span text:style-name="T41">5-116</text:span><text:span text:style-name="T42">年</text:span><text:span text:style-name="T43">「產業文化</text:span><text:span text:style-name="T44">性</text:span><text:span text:style-name="T45">資產</text:span><text:span text:style-name="T46">推動</text:span><text:span text:style-name="T47">計畫」</text:span><text:span text:style-name="T48">申請補助綜合資料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計畫名稱</text:p>
          </table:table-cell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8">
            <text:p text:style-name="P75">申</text:p>
            <text:p text:style-name="P76">請</text:p>
            <text:p text:style-name="P77">單</text:p>
            <text:p text:style-name="P78">位</text:p>
          </table:table-cell>
          <table:covered-table-cell/>
          <table:table-cell table:style-name="TableCell79" table:number-rows-spanned="4">
            <text:p text:style-name="P80">主辦單位</text:p>
          </table:table-cell>
          <table:table-cell table:style-name="TableCell81" table:number-columns-spanned="3">
            <text:p text:style-name="P82">名 <text:s/>稱</text:p>
          </table:table-cell>
          <table:covered-table-cell/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負責人（主管）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6">
            <text:p text:style-name="P93">立案字號（社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 table:number-columns-spanned="3">
            <text:p text:style-name="P100">地 <text:s/>址</text:p>
          </table:table-cell>
          <table:covered-table-cell/>
          <table:covered-table-cell/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>承辦人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>電話：</text:p>
            <text:p text:style-name="P112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e-mail：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rows-spanned="4">
            <text:p text:style-name="P118">合辦單位</text:p>
            <text:p text:style-name="P119"><text:span text:style-name="T120">(自行增刪)</text:span></text:p>
          </table:table-cell>
          <table:table-cell table:style-name="TableCell121" table:number-columns-spanned="3">
            <text:p text:style-name="P122">名 <text:s/>稱</text:p>
          </table:table-cell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 table:number-columns-spanned="3">
            <text:p text:style-name="P129">負責人（主管）</text:p>
          </table:table-cell>
          <table:covered-table-cell/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 table:number-columns-spanned="3">
            <text:p text:style-name="P136">地 <text:s/>址</text:p>
          </table:table-cell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 table:number-columns-spanned="3">
            <text:p text:style-name="P143">承辦人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電話：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e-mail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實施期程</text:p>
          </table:table-cell>
          <table:covered-table-cell/>
          <table:table-cell table:style-name="TableCell153" table:number-columns-spanned="16">
            <text:p text:style-name="P154">民國<text:s text:c="4"/>年　 月　 日 至 <text:s text:c="2"/>年　 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8">
            <text:p text:style-name="P157">計畫項目</text:p>
          </table:table-cell>
          <table:covered-table-cell/>
          <table:table-cell table:style-name="TableCell158" table:number-columns-spanned="8">
            <text:p text:style-name="P159">預估計畫總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新台幣○○元(經○/資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8" table:number-rows-spanned="2">
            <text:p text:style-name="P165">分項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預估經費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補助款</text:p>
            <text:p text:style-name="P173">(經○/資○)</text:p>
          </table:table-cell>
          <table:covered-table-cell/>
          <table:covered-table-cell/>
          <table:table-cell table:style-name="TableCell174" table:number-columns-spanned="5">
            <text:p text:style-name="P175">自籌款</text:p>
            <text:p text:style-name="P176">(經○/資○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預估計畫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再利用</text:span><text:span text:style-name="T221">場域與</text:span><text:span text:style-name="T222">產權單位</text:span><text:span text:style-name="T223">授權或合作協議情形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><text:span text:style-name="T226">□</text:span><text:span text:style-name="T227">合作協議書；□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產業文化保存與發展潛力自評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>□具有單點保存發展潛力：(請說明)</text:p>
            <text:p text:style-name="P233">□具有連線發展潛力：(請說明)</text:p>
            <text:p text:style-name="P234"><text:span text:style-name="T235">□具有可成為其他產業文化資產保存</text:span><text:span text:style-name="T236">之</text:span><text:span text:style-name="T237">示範潛力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8">
            <text:p text:style-name="P240"><text:span text:style-name="T241">本計畫施作場域</text:span><text:span text:style-name="T242">自</text:span><text:span text:style-name="T243">95</text:span><text:span text:style-name="T244">年</text:span><text:span text:style-name="T245">迄今</text:span><text:span text:style-name="T246">度</text:span><text:span text:style-name="T247">執行</text:span><text:span text:style-name="T248">計畫檢視表</text:span></text:p>
            <text:p text:style-name="P249"><text:span text:style-name="T250">曾</text:span><text:span text:style-name="T251">受</text:span><text:span text:style-name="T252">文化部、本局(含</text:span><text:span text:style-name="T253">前文建會或文化資產總管理處籌備處</text:span><text:span text:style-name="T254">)</text:span><text:span text:style-name="T255">或其他單位</text:span><text:span text:style-name="T256">補助計畫</text:span><text:span text:style-name="T257">情形</text:span></text:p>
            <text:p text:style-name="P258"/>
            <text:p text:style-name="P259">＊類別定義請參考輔助作業原則第六點相關說明</text:p>
            <text:p text:style-name="P260"><text:span text:style-name="T261">＊執行成果佐證資料</text:span><text:span text:style-name="T262">得提供報告書 封面及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年度</text:p>
          </table:table-cell>
          <table:table-cell table:style-name="TableCell266" table:number-columns-spanned="3" table:number-rows-spanned="2">
            <text:p text:style-name="P267">計畫名稱</text:p>
            <text:p text:style-name="P268">或</text:p>
            <text:p text:style-name="P269">相關文件</text:p>
          </table:table-cell>
          <table:covered-table-cell/>
          <table:covered-table-cell/>
          <table:table-cell table:style-name="TableCell270" table:number-rows-spanned="2">
            <text:p text:style-name="P271">執行</text:p>
            <text:p text:style-name="P272">團隊</text:p>
          </table:table-cell>
          <table:table-cell table:style-name="TableCell273" table:number-columns-spanned="2" table:number-rows-spanned="2">
            <text:p text:style-name="P274">補助</text:p>
            <text:p text:style-name="P275">機關</text:p>
          </table:table-cell>
          <table:covered-table-cell/>
          <table:table-cell table:style-name="TableCell276" table:number-columns-spanned="3" table:number-rows-spanned="2">
            <text:p text:style-name="P277">補助</text:p>
            <text:p text:style-name="P278">金額</text:p>
          </table:table-cell>
          <table:covered-table-cell/>
          <table:covered-table-cell/>
          <table:table-cell table:style-name="TableCell279" table:number-columns-spanned="8">
            <text:p text:style-name="P280">執行成果類別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>
            <text:p text:style-name="P288">文化性資產</text:p>
            <text:p text:style-name="P289">清查</text:p>
          </table:table-cell>
          <table:table-cell table:style-name="TableCell290">
            <text:p text:style-name="P291">整體調查研究及</text:p>
            <text:p text:style-name="P292">評估</text:p>
          </table:table-cell>
          <table:table-cell table:style-name="TableCell293">
            <text:p text:style-name="P294">整體</text:p>
            <text:p text:style-name="P295">規劃</text:p>
            <text:p text:style-name="P296">與</text:p>
            <text:p text:style-name="P297">目標</text:p>
            <text:p text:style-name="P298">定位</text:p>
          </table:table-cell>
          <table:table-cell table:style-name="TableCell299" table:number-columns-spanned="2">
            <text:p text:style-name="P300">規劃設計</text:p>
          </table:table-cell>
          <table:covered-table-cell/>
          <table:table-cell table:style-name="TableCell301">
            <text:p text:style-name="P302">空間整理修繕</text:p>
          </table:table-cell>
          <table:table-cell table:style-name="TableCell303">
            <text:p text:style-name="P304">營運</text:p>
            <text:p text:style-name="P305">管理</text:p>
          </table:table-cell>
          <table:table-cell table:style-name="TableCell306">
            <text:p text:style-name="P307">其他</text:p>
          </table:table-cell>
        </table:table-row>
        <table:table-row table:style-name="TableRow308">
          <table:table-cell table:style-name="TableCell309">
            <text:p text:style-name="P310">範例</text:p>
          </table:table-cell>
          <table:table-cell table:style-name="TableCell311" table:number-columns-spanned="3">
            <text:p text:style-name="P312">臺灣酒廠文化資產調查研究暨整體規劃計畫</text:p>
          </table:table-cell>
          <table:covered-table-cell/>
          <table:covered-table-cell/>
          <table:table-cell table:style-name="TableCell313">
            <text:p text:style-name="P314">XX大學文化資產學系</text:p>
          </table:table-cell>
          <table:table-cell table:style-name="TableCell315" table:number-columns-spanned="2">
            <text:p text:style-name="P316">文化</text:p>
            <text:p text:style-name="P317">資產局</text:p>
          </table:table-cell>
          <table:covered-table-cell/>
          <table:table-cell table:style-name="TableCell318" table:number-columns-spanned="3">
            <text:p text:style-name="P319">1,000,000</text:p>
          </table:table-cell>
          <table:covered-table-cell/>
          <table:covered-table-cell/>
          <table:table-cell table:style-name="TableCell320">
            <text:p text:style-name="P321">V</text:p>
          </table:table-cell>
          <table:table-cell table:style-name="TableCell322">
            <text:p text:style-name="P323">V</text:p>
          </table:table-cell>
          <table:table-cell table:style-name="TableCell324">
            <text:p text:style-name="P325">V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soft-page-break/>
      <text:p text:style-name="P510">一、計畫名稱：</text:p>
      <text:p text:style-name="P513">二、計畫源起：</text:p>
      <text:p text:style-name="P514"><text:span text:style-name="T515">三</text:span><text:span text:style-name="T516">、</text:span><text:span text:style-name="T517">計畫目標：</text:span></text:p>
      <text:p text:style-name="P518"><text:span text:style-name="T519">四、</text:span><text:span text:style-name="T520">現況分析及執行策略</text:span><text:span text:style-name="T521">(請依據計畫目標描述資源現況及採行之策略)</text:span></text:p>
      <text:p text:style-name="P522">（一）資源現況盤點：</text:p>
      <text:p text:style-name="P523"><text:span text:style-name="T524"><text:s text:c="3"/>1.產業文化</text:span><text:span text:style-name="T525">性</text:span><text:span text:style-name="T526">資產特色潛力及保存現況(含實施地點所在場域、是否具備</text:span><text:span text:style-name="T527">文化資產法定身份等</text:span><text:span text:style-name="T528">)</text:span></text:p>
      <text:p text:style-name="P529"><text:s text:c="3"/>2.週邊資源現況(並請說明是否已經有具體連結事蹟)</text:p>
      <text:p text:style-name="P530"><text:s text:c="3"/>3.實施場域以前年度實施計畫成果</text:p>
      <text:p text:style-name="P531">（二）挑戰課題分析與解決策略：<text:s/></text:p>
      <text:p text:style-name="P532"><text:s text:c="4"/>1. 挑戰課題分析</text:p>
      <text:p text:style-name="P533">2. 解決策略</text:p>
      <text:p text:style-name="P534"/>
      <text:p text:style-name="P535"><text:span text:style-name="T536">五</text:span><text:span text:style-name="T537">、實施地點：</text:span><text:span text:style-name="T538">(地點名稱、面積範圍)</text:span></text:p>
      <text:p text:style-name="P539"/>
      <text:p text:style-name="P540"><text:span text:style-name="T541">六</text:span><text:span text:style-name="T542">、計畫內容：</text:span><text:span text:style-name="T543">(</text:span><text:span text:style-name="T544">申請</text:span><text:span text:style-name="T545">單位可依需求增加項目</text:span><text:span text:style-name="T546">)</text:span></text:p>
      <text:list text:style-name="LFO31" text:continue-numbering="true">
        <text:list-item>
          <text:p text:style-name="P547">行動策略</text:p>
        </text:list-item>
        <text:list-item>
          <text:p text:style-name="P548"><text:span text:style-name="T549">執行內容</text:span><text:span text:style-name="T550">(包括執行事項</text:span><text:span text:style-name="T551">、</text:span><text:span text:style-name="T552">執行方法</text:span><text:span text:style-name="T553">、</text:span><text:span text:style-name="T554">辦理時程等)</text:span></text:p>
        </text:list-item>
        <text:list-item>
          <text:p text:style-name="P555">整體執行進度規劃(跨年度，請依分年執行事項及時程提出總計畫執行時程表或甘特圖)</text:p>
        </text:list-item>
        <text:list-item>
          <text:p text:style-name="P556">人力資源及分工(含推動組織架構、合作架構及人力配置等)</text:p>
        </text:list-item>
        <text:list-item>
          <text:p text:style-name="P557">文宣規劃</text:p>
        </text:list-item>
        <text:list-item>
          <text:p text:style-name="P558">永續發展規劃(含常態規劃、財務規劃、經營管理規劃等)</text:p>
        </text:list-item>
        <text:list-item>
          <text:p text:style-name="P559">…申請單位視個案內容增刪項次</text:p>
        </text:list-item>
      </text:list>
      <text:p text:style-name="P560"/>
      <text:p text:style-name="P561"><text:span text:style-name="T562">七、</text:span><text:span text:style-name="T563">回饋事項：</text:span><text:span text:style-name="T564">(</text:span><text:span text:style-name="T565">包括</text:span><text:span text:style-name="T566">可</text:span><text:span text:style-name="T567">延伸</text:span><text:span text:style-name="T568">提供文化資產保存、社會大眾服務等具體措施)</text:span></text:p>
      <text:p text:style-name="P569"/>
      <text:p text:style-name="P570"><text:span text:style-name="T571">八、</text:span><text:span text:style-name="T572">預期效益：</text:span></text:p>
      <text:soft-page-break/>
      <text:list text:style-name="LFO10" text:continue-numbering="true">
        <text:list-item>
          <text:p text:style-name="P573"><text:span text:style-name="T574">預期成果</text:span><text:span text:style-name="T575">：</text:span><text:span text:style-name="T576">(必填)</text:span></text:p>
        </text:list-item>
      </text:list>
      <text:p text:style-name="P577"><text:span text:style-name="T578">(二) 效益指標及</text:span><text:span text:style-name="T579">預估</text:span><text:span text:style-name="T580">：</text:span><text:span text:style-name="T581">(必填)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指標項目</text:p>
          </table:table-cell>
          <table:covered-table-cell/>
          <table:table-cell table:style-name="TableCell591" table:number-columns-spanned="2">
            <text:p text:style-name="P592">績效指標</text:p>
            <text:p text:style-name="P593">(單位(件/人/元))</text:p>
          </table:table-cell>
          <table:covered-table-cell/>
          <table:table-cell table:style-name="TableCell594">
            <text:p text:style-name="P595">執行說明</text:p>
          </table:table-cell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/>
          </table:table-cell>
          <table:table-cell table:style-name="TableCell599">
            <text:p text:style-name="P600"><text:span text:style-name="T601">年</text:span></text:p>
          </table:table-cell>
          <table:table-cell table:style-name="TableCell602">
            <text:p text:style-name="P603"><text:span text:style-name="T604">年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>
            <text:p text:style-name="P608"/>
          </table:table-cell>
          <table:table-cell table:style-name="TableCell609">
            <text:p text:style-name="P608">促進文化資產保存</text:p>
            <text:p text:style-name="P610"><text:span text:style-name="T611">(保存件數、保存推廣件數等)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促進經濟效益</text:p>
            <text:p text:style-name="P621"><text:span text:style-name="T622">(相關參觀人次、營業額等)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促進跨域整合或合作</text:p>
            <text:p text:style-name="P632"><text:span text:style-name="T633">(合作單位、合作案數量等)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促進就業機會</text:p>
            <text:p text:style-name="P643"><text:span text:style-name="T644">(就業人數等)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促進社會效益</text:p>
            <text:p text:style-name="P654"><text:span text:style-name="T655">(回饋事項等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<text:span text:style-name="T665">其他(自訂)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pan text:style-name="T673">十</text:span><text:span text:style-name="T674">、</text:span><text:span text:style-name="T675">經費預算表</text:span><text:span text:style-name="T676"><text:s/></text:span><text:span text:style-name="T677">(</text:span><text:span text:style-name="T678">包含</text:span><text:span text:style-name="T679">申請補助</text:span><text:span text:style-name="T680">款</text:span><text:span text:style-name="T681">、</text:span><text:span text:style-name="T682">配合或自籌款</text:span><text:span text:style-name="T683">；如有經/資</text:span><text:span text:style-name="T684">本</text:span><text:span text:style-name="T685">門</text:span><text:span text:style-name="T686">，</text:span><text:span text:style-name="T687">請分別列明</text:span><text:span text:style-name="T688">)</text:span></text:p>
      <text:list text:style-name="LFO33" text:continue-numbering="true">
        <text:list-item>
          <text:p text:style-name="P689"><text:span text:style-name="T690">申請</text:span><text:span text:style-name="T691">總經費：新臺幣</text:span><text:span text:style-name="T692">○</text:span><text:span text:style-name="T693">元</text:span><text:span text:style-name="T694">(經</text:span><text:span text:style-name="T695">○</text:span><text:span text:style-name="T696">/資</text:span><text:span text:style-name="T697">○</text:span><text:span text:style-name="T698">)</text:span><text:span text:style-name="T699">。</text:span></text:p>
        </text:list-item>
        <text:list-item>
          <text:p text:style-name="P700"><text:span text:style-name="T701">申請補助</text:span><text:span text:style-name="T702">經費：新臺幣</text:span><text:span text:style-name="T703">○</text:span><text:span text:style-name="T704">元</text:span><text:span text:style-name="T705">(經</text:span><text:span text:style-name="T706">○</text:span><text:span text:style-name="T707">/資</text:span><text:span text:style-name="T708">○</text:span><text:span text:style-name="T709">)</text:span><text:span text:style-name="T710">。</text:span><text:span text:style-name="T711"><text:tab/></text:span><text:span text:style-name="T712"><text:tab/></text:span></text:p>
        </text:list-item>
        <text:list-item>
          <text:p text:style-name="P713"><text:span text:style-name="T714">配合(</text:span><text:span text:style-name="T715">自籌</text:span><text:span text:style-name="T716">)</text:span><text:span text:style-name="T717">經費：新臺幣</text:span><text:span text:style-name="T718">○</text:span><text:span text:style-name="T719">元</text:span><text:span text:style-name="T720">(經</text:span><text:span text:style-name="T721">○</text:span><text:span text:style-name="T722">/資</text:span><text:span text:style-name="T723">○</text:span><text:span text:style-name="T724">)</text:span><text:span text:style-name="T725">。</text:span></text:p>
        </text:list-item>
        <text:list-item>
          <text:p text:style-name="P726"><text:span text:style-name="T727">經費分析表：詳下</text:span><text:span text:style-name="T728"><text:s/></text:span><text:span text:style-name="T729">(自行表列</text:span><text:span text:style-name="T730">，請勿列標案經費預估表</text:span><text:span text:style-name="T731">)</text:span></text:p>
        </text:list-item>
      </text:list>
      <text:p text:style-name="P732"><text:span text:style-name="T733">十一、</text:span><text:span text:style-name="T734">其他<text:s/></text:span><text:span text:style-name="T735">(申請單位視提案內容自行增加說明項目)</text:span></text:p>
      <text:p text:style-name="P736"/>
      <text:soft-page-break/>
      <text:p text:style-name="P737"><text:span text:style-name="T738">【附件</text:span><text:span text:style-name="T739">1</text:span><text:span text:style-name="T740">】</text:span><text:span text:style-name="T741"><text:s/></text:span><text:span text:style-name="T742">（本表請於請領第1期款時檢附，做為後續進度管控依據）</text:span></text:p>
      <text:p text:style-name="P743"><text:span text:style-name="T744"><text:s text:c="5"/></text:span><text:span text:style-name="T745">年</text:span><text:span text:style-name="T746">「產業文化</text:span><text:span text:style-name="T747">性</text:span><text:span text:style-name="T748">資產</text:span><text:span text:style-name="T749">推動</text:span><text:span text:style-name="T750">計畫」工作進度摘要表</text:span></text:p>
      <text:p text:style-name="P751"><text:span text:style-name="T752"><text:s text:c="48"/></text:span><text:span text:style-name="T753">填表日期：　　年　　月　　日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header-rows>
          <table:table-row table:style-name="TableRow762">
            <table:table-cell table:style-name="TableCell763" table:number-columns-spanned="2">
              <text:p text:style-name="P764">計畫名稱</text:p>
            </table:table-cell>
            <table:covered-table-cell/>
            <table:table-cell table:style-name="TableCell765" table:number-columns-spanned="5">
              <text:p text:style-name="P76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67">
          <table:table-cell table:style-name="TableCell768" table:number-columns-spanned="2">
            <text:p text:style-name="P769"><text:span text:style-name="T770">受補助單位</text:span></text:p>
          </table:table-cell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<text:span text:style-name="T776">合</text:span><text:span text:style-name="T777">辦單位</text:span></text:p>
          </table:table-cell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計畫總經費</text:p>
          </table:table-cell>
          <table:covered-table-cell/>
          <table:table-cell table:style-name="TableCell783" table:number-columns-spanned="2">
            <text:p text:style-name="P784">新臺幣 <text:s text:c="11"/>元</text:p>
          </table:table-cell>
          <table:covered-table-cell/>
          <table:table-cell table:style-name="TableCell785" table:number-columns-spanned="2">
            <text:p text:style-name="P786">計畫期程</text:p>
          </table:table-cell>
          <table:covered-table-cell/>
          <table:table-cell table:style-name="TableCell787">
            <text:p text:style-name="P788"><text:s text:c="4"/>年 <text:s text:c="2"/>月 <text:s/>～ <text:s text:c="2"/>年 <text:s text:c="2"/>月</text:p>
          </table:table-cell>
        </table:table-row>
        <table:table-row table:style-name="TableRow789">
          <table:table-cell table:style-name="TableCell790" table:number-columns-spanned="2">
            <text:p text:style-name="P791">補助經費</text:p>
          </table:table-cell>
          <table:covered-table-cell/>
          <table:table-cell table:style-name="TableCell792" table:number-columns-spanned="2">
            <text:p text:style-name="P793"><text:span text:style-name="T794">新臺幣 <text:s text:c="11"/>元</text:span></text:p>
          </table:table-cell>
          <table:covered-table-cell/>
          <table:table-cell table:style-name="TableCell795" table:number-columns-spanned="2">
            <text:p text:style-name="P796">自籌款</text:p>
          </table:table-cell>
          <table:covered-table-cell/>
          <table:table-cell table:style-name="TableCell797">
            <text:p text:style-name="P798"><text:span text:style-name="T799">新臺幣 <text:s text:c="11"/>元</text:span></text:p>
          </table:table-cell>
        </table:table-row>
        <table:table-row table:style-name="TableRow800">
          <table:table-cell table:style-name="TableCell801" table:number-rows-spanned="13">
            <text:p text:style-name="P802">各月預定進度</text:p>
            <text:p text:style-name="P803"/>
          </table:table-cell>
          <table:table-cell table:style-name="TableCell804">
            <text:p text:style-name="P805">月份</text:p>
          </table:table-cell>
          <table:table-cell table:style-name="TableCell806">
            <text:p text:style-name="P807">預定支用金額(單位：元)</text:p>
          </table:table-cell>
          <table:table-cell table:style-name="TableCell808" table:number-columns-spanned="2">
            <text:p text:style-name="P809">預定工作進度（百分比）</text:p>
          </table:table-cell>
          <table:covered-table-cell/>
          <table:table-cell table:style-name="TableCell810" table:number-columns-spanned="2">
            <text:p text:style-name="P811">預定工作摘要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一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二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三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四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五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六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七</text:p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八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九</text:p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十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十一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十二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(自行增刪行列)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</table:table>
      <text:p text:style-name="P943">填表人： <text:s text:c="16"/><text:s text:c="15"/><text:s text:c="3"/>單位主管： <text:s text:c="14"/><text:s/></text:p>
      <text:soft-page-break/>
      <text:p text:style-name="P944"><text:span text:style-name="T947">【附件</text:span><text:span text:style-name="T948">2</text:span><text:span text:style-name="T949">】</text:span><text:span text:style-name="T950">（</text:span><text:span text:style-name="T951">分3期撥款者</text:span><text:span text:style-name="T952">，</text:span><text:span text:style-name="T953">本表請於請領第2</text:span><text:span text:style-name="T954">期款時</text:span><text:span text:style-name="T955">檢附，做為整體工作進度達50%之依據）</text:span></text:p>
      <text:p text:style-name="P956">____年度(第__期)<text:s/>產業文化性資產推動計畫</text:p>
      <text:p text:style-name="P957"><text:span text:style-name="T958"><text:s text:c="47"/></text:span><text:span text:style-name="T959"><text:s/></text:span><text:span text:style-name="T960">中華民國○年○月○日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計畫名稱</text:p>
          </table:table-cell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<text:span text:style-name="T976">受補助單位</text:span></text:p>
          </table:table-cell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<text:span text:style-name="T982">合辦單位</text:span></text:p>
          </table:table-cell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2">
            <text:p text:style-name="P987">計畫子項</text:p>
          </table:table-cell>
          <table:table-cell table:style-name="TableCell988" table:number-columns-spanned="2">
            <text:p text:style-name="P989">分攤經費(元)</text:p>
          </table:table-cell>
          <table:covered-table-cell/>
          <table:table-cell table:style-name="TableCell990" table:number-rows-spanned="2">
            <text:p text:style-name="P991">執行說明</text:p>
          </table:table-cell>
          <table:table-cell table:style-name="TableCell992" table:number-rows-spanned="2">
            <text:p text:style-name="P993">已撥付金額(至○年○月止)</text:p>
          </table:table-cell>
          <table:table-cell table:style-name="TableCell994" table:number-rows-spanned="2">
            <text:p text:style-name="P995">工作進度百分比(%)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經費額度</text:p>
          </table:table-cell>
          <table:table-cell table:style-name="TableCell1000">
            <text:p text:style-name="P1001">經費來源</text:p>
            <text:p text:style-name="P1002">補助/自籌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5">
            <text:p text:style-name="P1112"><text:span text:style-name="T1113">說明：整體經費執行率達</text:span><text:span text:style-name="T1114"><text:s text:c="4"/></text:span><text:span text:style-name="T1115">%；整體工作進度百分比達</text:span><text:span text:style-name="T1116"><text:s text:c="4"/></text:span><text:span text:style-name="T1117">%</text:span>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</table:table-row>
      </table:table>
      <text:p text:style-name="P1120"/>
      <text:p text:style-name="P1121">填表人 <text:s text:c="7"/>覆核 <text:s text:c="9"/>主辦會計人員 <text:s text:c="13"/>機關長官(或授權代理人)</text:p>
      <text:p text:style-name="P1122"/>
      <text:soft-page-break/>
      <text:p text:style-name="P1123"><text:span text:style-name="T1126">【附件</text:span><text:span text:style-name="T1127">4</text:span><text:span text:style-name="T1128">】</text:span><text:span text:style-name="T1129">（本表</text:span><text:span text:style-name="T1130">於</text:span><text:span text:style-name="T1131">請領各期</text:span><text:span text:style-name="T1132">補助</text:span><text:span text:style-name="T1133">款時檢附）</text:span></text:p>
      <text:p text:style-name="P1134"><text:span text:style-name="T1135"><text:s text:c="7"/></text:span><text:span text:style-name="T1136"><text:s text:c="4"/></text:span><text:span text:style-name="T1137"><text:s text:c="20"/></text:span><text:span text:style-name="T1138">（受補助</text:span><text:span text:style-name="T1139">計畫</text:span><text:span text:style-name="T1140">名稱）</text:span></text:p>
      <text:p text:style-name="P1141"><text:span text:style-name="T1142">第</text:span><text:span text:style-name="T1143"><text:s text:c="4"/></text:span><text:span text:style-name="T1144">期款經費請款明細表 <text:s text:c="3"/></text:span></text:p>
      <text:p text:style-name="內文"><text:span text:style-name="T1145"><text:s text:c="56"/></text:span><text:span text:style-name="T1146">單位：新臺幣元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計畫名稱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>備 <text:s/>註</text:p>
          </table:table-cell>
        </table:table-row>
        <table:table-row table:style-name="TableRow1159">
          <table:table-cell table:style-name="TableCell1160">
            <text:p text:style-name="P1161">核定計畫總金額(A=B+C+D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補助比例(%)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文化部文化資產局補助款(B)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直轄市、縣市(或受補助單位)分攤款(C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所有權人自籌款(D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各項子計畫</text:span></text:p>
          </table:table-cell>
          <table:table-cell table:style-name="TableCell1199">
            <text:p text:style-name="P1200">實際發包金額</text:p>
          </table:table-cell>
          <table:table-cell table:style-name="TableCell1201">
            <text:p text:style-name="P1202">結算金額</text:p>
          </table:table-cell>
          <table:table-cell table:style-name="TableCell1203">
            <text:p text:style-name="P1204">經(資)門</text:p>
          </table:table-cell>
        </table:table-row>
        <table:table-row table:style-name="TableRow1205">
          <table:table-cell table:style-name="TableCell1206">
            <text:p text:style-name="P1207">1.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(由受補助單位自行增列填寫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合計（1.+2.+3. +<text:s/>…）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rows-spanned="4">
            <text:p text:style-name="P1252">本局核撥金額明細</text:p>
          </table:table-cell>
          <table:table-cell table:style-name="TableCell1253">
            <text:p text:style-name="P1254">本局已撥付直轄市、縣市金額</text:p>
          </table:table-cell>
          <table:table-cell table:style-name="TableCell1255">
            <text:p text:style-name="P1256">直轄市、縣市(或受補助單位)已撥付廠商金額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( <text:s/>年度)：</text:p>
          </table:table-cell>
          <table:table-cell table:style-name="TableCell1263">
            <text:p text:style-name="P1264">( <text:s/>年度)：</text:p>
          </table:table-cell>
          <table:table-cell table:style-name="TableCell1265">
            <text:p text:style-name="P1266">第 <text:s text:c="2"/>期款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( <text:s/>年度)：</text:p>
          </table:table-cell>
          <table:table-cell table:style-name="TableCell1271">
            <text:p text:style-name="P1272">( <text:s/>年度)：</text:p>
          </table:table-cell>
          <table:table-cell table:style-name="TableCell1273">
            <text:p text:style-name="P1274">第 <text:s text:c="2"/>期款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( <text:s/>年度)：</text:p>
          </table:table-cell>
          <table:table-cell table:style-name="TableCell1279">
            <text:p text:style-name="P1280">( <text:s/>年度)：</text:p>
          </table:table-cell>
          <table:table-cell table:style-name="TableCell1281">
            <text:p text:style-name="P1282">第 <text:s text:c="2"/>期款</text:p>
          </table:table-cell>
        </table:table-row>
        <table:table-row table:style-name="TableRow1283">
          <table:table-cell table:style-name="TableCell1284" table:number-rows-spanned="4">
            <text:p text:style-name="P1285"><text:span text:style-name="T1286">直轄市、縣市(或受補助單位)分攤款已撥付金額明細〈含所有權人自款籌款〉</text:span></text:p>
          </table:table-cell>
          <table:table-cell table:style-name="TableCell1287">
            <text:p text:style-name="P1288">直轄市、縣市(或受補助單位)分攤款已提撥金額</text:p>
          </table:table-cell>
          <table:table-cell table:style-name="TableCell1289">
            <text:p text:style-name="P1290">直轄市、縣市(或受補助單位)已撥付廠商金額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( <text:s/>年度)：</text:p>
          </table:table-cell>
          <table:table-cell table:style-name="TableCell1297">
            <text:p text:style-name="P1298">( <text:s/>年度)：</text:p>
          </table:table-cell>
          <table:table-cell table:style-name="TableCell1299">
            <text:p text:style-name="P1300">第 <text:s text:c="2"/>期款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( <text:s/>年度)：</text:p>
          </table:table-cell>
          <table:table-cell table:style-name="TableCell1305">
            <text:p text:style-name="P1306">( <text:s/>年度)：</text:p>
          </table:table-cell>
          <table:table-cell table:style-name="TableCell1307">
            <text:p text:style-name="P1308">第 <text:s text:c="2"/>期款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( <text:s/>年度)：</text:p>
          </table:table-cell>
          <table:table-cell table:style-name="TableCell1313">
            <text:p text:style-name="P1314">( <text:s/>年度)：</text:p>
          </table:table-cell>
          <table:table-cell table:style-name="TableCell1315">
            <text:p text:style-name="P1316">第 <text:s text:c="2"/>期款</text:p>
          </table:table-cell>
        </table:table-row>
        <table:table-row table:style-name="TableRow1317">
          <table:table-cell table:style-name="TableCell1318">
            <text:p text:style-name="P1319"><text:span text:style-name="T1320">本次請撥金額</text:span>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>第 <text:s text:c="2"/>期款</text:p>
          </table:table-cell>
        </table:table-row>
      </table:table>
      <text:p text:style-name="P1325"><text:span text:style-name="T1326"><text:s text:c="3"/>承辦人 <text:s text:c="22"/>單位主管 <text:s text:c="20"/>主辦會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華康魏碑體 Std W7" svg:font-family="華康魏碑體 Std W7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 style:line-height-at-least="0.1944in"/>
      <style:text-properties style:font-name-asian="標楷體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margin-bottom="0.125in" style:line-height-at-least="0in" fo:text-indent="0.875in"/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125in" fo:margin-bottom="0.125in" style:line-height-at-least="0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fo:line-height="0.3611in" fo:margin-left="0.680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margin-bottom="0.125in" style:line-height-at-least="0in" fo:margin-left="0.2298in" fo:margin-right="0.0381in" fo:text-indent="0.2701in">
        <style:tab-stops>
          <style:tab-stop style:type="left" style:position="0.395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字元" style:display-name="0 表內文 字元" style:family="text">
      <style:text-properties style:font-name-asian="標楷體" style:letter-kerning="true" fo:font-size="12pt" style:font-size-asian="12pt" style:font-size-complex="12pt"/>
    </style:style>
    <style:style style:name="表內文" style:display-name="0 表內文" style:family="paragraph">
      <style:paragraph-properties fo:text-align="justify" fo:margin-top="0in" fo:margin-bottom="0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>
      <style:paragraph-properties fo:text-align="center" fo:margin-left="-0.0347in" fo:margin-right="-0.0347in">
        <style:tab-stops/>
      </style:paragraph-properties>
      <style:text-properties style:font-name="華康魏碑體 Std W7" style:font-name-asian="標楷體" fo:font-weight="bold" style:font-weight-asian="bold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fo:font-weight="bold" style:font-weight-asian="bold" fo:font-size="14pt" style:font-size-asian="14pt" style:font-size-complex="14pt" fo:language="en" fo:country="US"/>
    </style:style>
    <style:style style:name="WW_CharLFO2LVL3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4" style:family="text">
      <style:text-properties style:use-window-font-color="true"/>
    </style:style>
    <style:style style:name="WW_CharLFO2LVL6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 fo:color="#C00000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3LVL2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3LVL3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3LVL4" style:family="text">
      <style:text-properties style:use-window-font-color="true"/>
    </style:style>
    <style:style style:name="WW_CharLFO13LVL6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WW_CharLFO14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4LVL2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4LVL3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4LVL4" style:family="text">
      <style:text-properties style:use-window-font-color="true"/>
    </style:style>
    <style:style style:name="WW_CharLFO14LVL6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style:use-window-font-color="true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style:use-window-font-color="true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style:use-window-font-color="true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style:use-window-font-color="true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9LVL2" style:family="text">
      <style:text-properties fo:font-weight="bold" style:font-weight-asian="bold" fo:font-size="14pt" style:font-size-asian="14pt" style:font-size-complex="14pt" fo:language="en" fo:country="US"/>
    </style:style>
    <style:style style:name="WW_CharLFO29LVL3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9LVL4" style:family="text">
      <style:text-properties style:use-window-font-color="true"/>
    </style:style>
    <style:style style:name="WW_CharLFO29LVL6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WW_CharLFO34LVL1" style:family="text">
      <style:text-properties style:font-name="標楷體" style:font-name-asian="標楷體" style:font-name-complex="標楷體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02in" text:min-label-width="0.7916in" text:list-level-position-and-space-mode="label-alignment">
          <style:list-level-label-alignment text:label-followed-by="listtab" fo:margin-left="1.3819in" fo:text-indent="-0.7916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>
        <style:list-level-properties text:space-before="0.7881in" text:min-label-width="0.5833in" text:list-level-position-and-space-mode="label-alignment">
          <style:list-level-label-alignment text:label-followed-by="listtab" fo:margin-left="1.3715in" fo:text-indent="-0.5833in"/>
        </style:list-level-properties>
      </text:list-level-style-number>
      <text:list-level-style-number text:level="6" text:style-name="WW_CharLFO2LVL6" style:num-prefix="（" style:num-format="1" text:start-value="18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4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7" style:num-suffix="." style:num-format="1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11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0368in" text:min-label-width="0.7916in" text:list-level-position-and-space-mode="label-alignment">
          <style:list-level-label-alignment text:label-followed-by="listtab" fo:margin-left="0.8284in" fo:text-indent="-0.7916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.2381in" text:min-label-width="0.3958in" text:list-level-position-and-space-mode="label-alignment">
          <style:list-level-label-alignment text:label-followed-by="listtab" fo:margin-left="0.634in" fo:text-indent="-0.3958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5" style:num-suffix="." style:num-format="1">
        <style:list-level-properties text:space-before="0.2347in" text:min-label-width="0.5833in" text:list-level-position-and-space-mode="label-alignment">
          <style:list-level-label-alignment text:label-followed-by="listtab" fo:margin-left="0.818in" fo:text-indent="-0.5833in"/>
        </style:list-level-properties>
      </text:list-level-style-number>
      <text:list-level-style-number text:level="6" text:style-name="WW_CharLFO13LVL6" style:num-prefix="（" style:num-format="1" text:start-value="18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7" style:num-prefix="(" style:num-suffix=")" style:num-format="1">
        <style:list-level-properties text:space-before="1.5715in" text:min-label-width="0.5in" text:list-level-position-and-space-mode="label-alignment">
          <style:list-level-label-alignment text:label-followed-by="listtab" fo:margin-left="2.0715in" fo:text-indent="-0.5in"/>
        </style:list-level-properties>
      </text:list-level-style-number>
      <text:list-level-style-number text:level="8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61in" text:min-label-width="0.3958in" text:list-level-position-and-space-mode="label-alignment">
          <style:list-level-label-alignment text:label-followed-by="listtab" fo:margin-left="1.3819in" fo:text-indent="-0.3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895in" text:min-label-width="0.7916in" text:list-level-position-and-space-mode="label-alignment">
          <style:list-level-label-alignment text:label-followed-by="listtab" fo:margin-left="1.4812in" fo:text-indent="-0.7916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8909in" text:min-label-width="0.3958in" text:list-level-position-and-space-mode="label-alignment">
          <style:list-level-label-alignment text:label-followed-by="listtab" fo:margin-left="1.2868in" fo:text-indent="-0.3958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5" style:num-suffix="." style:num-format="1">
        <style:list-level-properties text:space-before="0.8875in" text:min-label-width="0.5833in" text:list-level-position-and-space-mode="label-alignment">
          <style:list-level-label-alignment text:label-followed-by="listtab" fo:margin-left="1.4708in" fo:text-indent="-0.5833in"/>
        </style:list-level-properties>
      </text:list-level-style-number>
      <text:list-level-style-number text:level="6" text:style-name="WW_CharLFO14LVL6" style:num-prefix="（" style:num-format="1" text:start-value="18">
        <style:list-level-properties text:space-before="1.8909in" text:min-label-width="0.5in" text:list-level-position-and-space-mode="label-alignment">
          <style:list-level-label-alignment text:label-followed-by="listtab" fo:margin-left="2.3909in" fo:text-indent="-0.5in"/>
        </style:list-level-properties>
      </text:list-level-style-number>
      <text:list-level-style-number text:level="7" style:num-prefix="(" style:num-suffix=")" style:num-format="1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19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5833in" text:list-level-position-and-space-mode="label-alignment">
          <style:list-level-label-alignment text:label-followed-by="listtab" fo:margin-left="1.371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902in" text:min-label-width="0.7916in" text:list-level-position-and-space-mode="label-alignment">
          <style:list-level-label-alignment text:label-followed-by="listtab" fo:margin-left="1.3819in" fo:text-indent="-0.7916in"/>
        </style:list-level-properties>
      </text:list-level-style-number>
      <text:list-level-style-number text:level="3" text:style-name="WW_CharLFO29LVL3" style:num-suffix="、" style:num-format="一, 十, 一百(繁), ...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4" text:style-name="WW_CharLFO29LVL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>
        <style:list-level-properties text:space-before="0.7881in" text:min-label-width="0.5833in" text:list-level-position-and-space-mode="label-alignment">
          <style:list-level-label-alignment text:label-followed-by="listtab" fo:margin-left="1.3715in" fo:text-indent="-0.5833in"/>
        </style:list-level-properties>
      </text:list-level-style-number>
      <text:list-level-style-number text:level="6" text:style-name="WW_CharLFO29LVL6" style:num-prefix="（" style:num-format="1" text:start-value="18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937in" text:min-label-width="0.5937in" text:list-level-position-and-space-mode="label-alignment">
          <style:list-level-label-alignment text:label-followed-by="listtab" fo:margin-left="0.8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02in" text:min-label-width="0.5937in" text:list-level-position-and-space-mode="label-alignment">
          <style:list-level-label-alignment text:label-followed-by="listtab" fo:margin-left="1.1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09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511" style:parent-style-name="頁尾" style:family="paragraph">
      <style:paragraph-properties fo:margin-right="0.25in"/>
    </style:style>
    <style:style style:name="F5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45" style:parent-style-name="頁尾" style:family="paragraph">
      <style:paragraph-properties fo:margin-right="0.25in"/>
    </style:style>
    <style:style style:name="F9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4604in" fo:margin-bottom="1.1812in" fo:margin-right="0.460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6298in"/>
      </style:footer-style>
    </style:page-layout>
    <style:style style:name="P1124" style:parent-style-name="頁尾" style:family="paragraph">
      <style:paragraph-properties fo:margin-right="0.25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511"><draw:frame draw:style-name="F512" text:anchor-type="paragraph" svg:y="0.4777in" svg:height="0.3722in" draw:z-index="0"><draw:text-box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P945"><draw:frame draw:style-name="F946" text:anchor-type="paragraph" svg:y="0.9701in" svg:height="0.3722in" draw:z-index="0"><draw:text-box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3" style:page-layout-name="PL3">
      <style:footer>
        <text:p text:style-name="P1124"><draw:frame draw:style-name="F1125" text:anchor-type="paragraph" svg:y="0.9701in" svg:height="0.3722in" draw:z-index="0"><draw:text-box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文化建設委員會文化資產總管理處籌備處</dc:title>
    <dc:subject/>
    <meta:initial-creator>蔡美</meta:initial-creator>
    <dc:creator>高佳琳</dc:creator>
    <meta:creation-date>2025-10-07T03:35:00Z</meta:creation-date>
    <dc:date>2025-10-07T03:35:00Z</dc:date>
    <meta:print-date>2025-10-07T03:35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0" meta:character-count="3214" meta:row-count="22" meta:non-whitespace-character-count="2740"/>
  </office:meta>
</office:document-meta>
</file>