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olumn24" style:family="table-column">
      <style:table-column-properties style:column-width="0.7194in"/>
    </style:style>
    <style:style style:name="TableColumn25" style:family="table-column">
      <style:table-column-properties style:column-width="1.8166in"/>
    </style:style>
    <style:style style:name="TableColumn26" style:family="table-column">
      <style:table-column-properties style:column-width="1.1722in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1.7083in"/>
    </style:style>
    <style:style style:name="Table23" style:family="table">
      <style:table-properties style:width="6.8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處理違反臺北市公園管理自治條例通知單</text:p>
      <text:p text:style-name="Default"><text:span text:style-name="T3"><text:s text:c="15"/></text:span><text:span text:style-name="T4">第</text:span><text:span text:style-name="T5">2</text:span><text:span text:style-name="T6">期(</text:span><text:span text:style-name="T7">4</text:span><text:span text:style-name="T8">月份至</text:span><text:span text:style-name="T9">6</text:span><text:span text:style-name="T10">月份)</text:span><text:span text:style-name="T11"><text:s/></text:span><text:span text:style-name="T12">公示送達清冊</text:span><text:span text:style-name="T13"><text:s text:c="3"/></text:span><text:span text:style-name="T14"><text:line-break/></text:span><text:span text:style-name="T15"><text:s/></text:span><text:span text:style-name="T16"><text:s text:c="32"/></text:span><text:span text:style-name="T17">裁處</text:span><text:span text:style-name="T18">機關：</text:span><text:span text:style-name="T19">臺北</text:span><text:span text:style-name="T20">市</text:span><text:span text:style-name="T21">中山</text:span><text:span text:style-name="T22">區公所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裁處書編號</text:p>
          </table:table-cell>
          <table:table-cell table:style-name="TableCell34">
            <text:p text:style-name="P35">車種</text:p>
          </table:table-cell>
          <table:table-cell table:style-name="TableCell36">
            <text:p text:style-name="P37">車號</text:p>
          </table:table-cell>
          <table:table-cell table:style-name="TableCell38">
            <text:p text:style-name="Default"><text:span text:style-name="T39">被</text:span><text:span text:style-name="T40">裁處</text:span><text:span text:style-name="T41">人姓名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BKAA0D115040001</text:p>
          </table:table-cell>
          <table:table-cell table:style-name="TableCell47">
            <text:p text:style-name="P48">機車</text:p>
          </table:table-cell>
          <table:table-cell table:style-name="TableCell49">
            <text:p text:style-name="Default"><text:span text:style-name="T50">7</text:span><text:span text:style-name="T51">90</text:span><text:span text:style-name="T52">-</text:span><text:span text:style-name="T53">CUM</text:span></text:p>
          </table:table-cell>
          <table:table-cell table:style-name="TableCell54">
            <text:p text:style-name="P55">林傳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凃智文</meta:initial-creator>
    <dc:creator>bk_ecoco</dc:creator>
    <meta:creation-date>2026-04-21T09:02:00Z</meta:creation-date>
    <dc:date>2026-04-21T09:18:00Z</dc:date>
    <meta:template xlink:href="Normal" xlink:type="simple"/>
    <meta:editing-cycles>3</meta:editing-cycles>
    <meta:editing-duration>PT960S</meta:editing-duration>
    <meta:document-statistic meta:page-count="1" meta:paragraph-count="1" meta:word-count="24" meta:character-count="162" meta:row-count="1" meta:non-whitespace-character-count="139"/>
  </office:meta>
</office:document-meta>
</file>