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 fo:text-indent="0.445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line-height="0.2916in" fo:text-indent="0.4451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line-height="0.2916in" fo:margin-left="3.7513in" fo:text-indent="-2.236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" style:parent-style-name="Standard" style:family="paragraph">
      <style:paragraph-properties fo:line-height="0.2916in" fo:margin-left="0.2951in" fo:text-indent="-0.270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" style:parent-style-name="Standard" style:family="paragraph">
      <style:paragraph-properties fo:line-height="0.2916in" fo:margin-left="0.2951in" fo:text-indent="-0.270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6pt"/>
    </style:style>
    <style:style style:name="P15" style:parent-style-name="Standard" style:family="paragraph">
      <style:paragraph-properties fo:text-align="justify" fo:line-height="0.2916in" fo:margin-left="0.4923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6pt"/>
    </style:style>
    <style:style style:name="P17" style:parent-style-name="Standard" style:family="paragraph">
      <style:paragraph-properties fo:line-height="0.2916in" fo:margin-left="0.7868in" fo:text-indent="0.3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6pt"/>
    </style:style>
    <style:style style:name="P35" style:parent-style-name="Standard" style:family="paragraph">
      <style:paragraph-properties fo:line-height="0.2916in" fo:margin-left="0.7868in" fo:text-indent="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" style:parent-style-name="Standard" style:family="paragraph">
      <style:paragraph-properties fo:line-height="0.2916in" fo:margin-left="0.7868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5" style:parent-style-name="Standard" style:family="paragraph">
      <style:paragraph-properties fo:line-height="0.2916in" fo:margin-left="0.8222in" fo:text-indent="-0.822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6" style:parent-style-name="Standard" style:family="paragraph">
      <style:paragraph-properties fo:line-height="0.2916in" fo:margin-left="0.7868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7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6pt"/>
    </style:style>
    <style:style style:name="P48" style:parent-style-name="Standard" style:family="paragraph">
      <style:paragraph-properties fo:line-height="0.2916in" fo:margin-left="0.7868in" fo:text-indent="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4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6pt"/>
    </style:style>
    <style:style style:name="P55" style:parent-style-name="Standard" style:family="paragraph">
      <style:paragraph-properties fo:text-align="justify" fo:line-height="0.2916in" fo:margin-left="0.7868in" fo:text-indent="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1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6pt"/>
    </style:style>
    <style:style style:name="P62" style:parent-style-name="Standard" style:family="paragraph">
      <style:paragraph-properties fo:line-height="0.2916in" fo:margin-left="0.7868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3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6pt"/>
    </style:style>
    <style:style style:name="P64" style:parent-style-name="Standard" style:family="paragraph">
      <style:paragraph-properties fo:text-align="justify" fo:line-height="0.2916in" fo:margin-left="0.7868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5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6pt"/>
    </style:style>
    <style:style style:name="P66" style:parent-style-name="Standard" style:family="paragraph">
      <style:paragraph-properties fo:line-height="0.2916in" fo:margin-left="0.7868in" fo:text-indent="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8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6pt"/>
    </style:style>
    <style:style style:name="P69" style:parent-style-name="Standard" style:family="paragraph">
      <style:paragraph-properties fo:line-height="0.2916in" fo:margin-left="0.7868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0" style:parent-style-name="Standard" style:family="paragraph">
      <style:paragraph-properties fo:line-height="0.291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新細明體, PMingLiU" style:font-name-complex="新細明體, PMingLiU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8" style:parent-style-name="Standard" style:family="paragraph">
      <style:paragraph-properties fo:line-height="0.2916in" fo:margin-left="0.7875in" fo:text-indent="-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9" style:parent-style-name="Standard" style:family="paragraph">
      <style:paragraph-properties fo:line-height="0.2916in" fo:margin-left="0.7875in" fo:text-indent="-0.000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0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1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5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6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7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8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9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0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1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5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6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7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8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9" style:parent-style-name="Standard" style:family="paragraph">
      <style:paragraph-properties fo:line-height="0.2916in"/>
      <style:text-properties style:font-name="標楷體" style:font-name-asian="標楷體" fo:font-size="14pt" style:font-size-asian="14pt" style:font-size-complex="16pt"/>
    </style:style>
    <style:style style:name="P100" style:parent-style-name="Standard" style:family="paragraph">
      <style:paragraph-properties fo:break-before="page"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6" style:family="table-column">
      <style:table-column-properties style:column-width="2.5701in" style:use-optimal-column-width="false"/>
    </style:style>
    <style:style style:name="TableColumn107" style:family="table-column">
      <style:table-column-properties style:column-width="0.1965in" style:use-optimal-column-width="false"/>
    </style:style>
    <style:style style:name="TableColumn108" style:family="table-column">
      <style:table-column-properties style:column-width="2.9604in" style:use-optimal-column-width="false"/>
    </style:style>
    <style:style style:name="Table105" style:family="table">
      <style:table-properties style:width="5.727in" fo:margin-left="0in" table:align="center"/>
    </style:style>
    <style:style style:name="TableRow109" style:family="table-row">
      <style:table-row-properties style:min-row-height="0.554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14" style:family="table-row">
      <style:table-row-properties style:min-row-height="0.554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1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119" style:family="table-row">
      <style:table-row-properties style:min-row-height="0.520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2" style:family="table-row">
      <style:table-row-properties style:min-row-height="0.554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Standard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Row127" style:family="table-row">
      <style:table-row-properties style:min-row-height="0.554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130" style:family="table-row">
      <style:table-row-properties style:min-row-height="0.5548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133" style:family="table-row">
      <style:table-row-properties style:min-row-height="0.554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137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139" style:family="table-row">
      <style:table-row-properties style:min-row-height="0.554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ableRow143" style:family="table-row">
      <style:table-row-properties style:min-row-height="0.2756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in" fo:padding-right="0.010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48" style:parent-style-name="預設段落字型" style:family="text">
      <style:text-properties style:font-name="新細明體, PMingLiU" style:font-name-complex="Arial Unicode MS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151" style:family="table-row">
      <style:table-row-properties style:min-row-height="0.275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154" style:family="table-row">
      <style:table-row-properties style:min-row-height="0.2756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159" style:parent-style-name="Standard" style:master-page-name="MP1" style:family="paragraph">
      <style:paragraph-properties fo:break-before="page" fo:text-align="center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Column165" style:family="table-column">
      <style:table-column-properties style:column-width="0.9854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1.3569in" style:use-optimal-column-width="false"/>
    </style:style>
    <style:style style:name="TableColumn168" style:family="table-column">
      <style:table-column-properties style:column-width="0.8666in" style:use-optimal-column-width="false"/>
    </style:style>
    <style:style style:name="TableColumn169" style:family="table-column">
      <style:table-column-properties style:column-width="1.2583in" style:use-optimal-column-width="false"/>
    </style:style>
    <style:style style:name="TableColumn170" style:family="table-column">
      <style:table-column-properties style:column-width="1.3416in" style:use-optimal-column-width="false"/>
    </style:style>
    <style:style style:name="TableColumn171" style:family="table-column">
      <style:table-column-properties style:column-width="1.2791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0.9916in" style:use-optimal-column-width="false"/>
    </style:style>
    <style:style style:name="Table164" style:family="table">
      <style:table-properties style:width="10.3437in" fo:margin-left="-0.2993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77" style:parent-style-name="Standard" style:family="paragraph">
      <style:paragraph-properties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78" style:parent-style-name="Standard" style:family="paragraph">
      <style:paragraph-properties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79" style:parent-style-name="Standard" style:family="paragraph">
      <style:paragraph-properties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80" style:family="table-row">
      <style:table-row-properties style:min-row-height="0.316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95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98" style:parent-style-name="Standard" style:family="paragraph">
      <style:paragraph-properties fo:text-align="center"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99" style:family="table-row">
      <style:table-row-properties style:min-row-height="0.257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04" style:family="table-row">
      <style:table-row-properties style:min-row-height="0.833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/>
    </style:style>
    <style:style style:name="P221" style:parent-style-name="Standard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/>
    </style:style>
    <style:style style:name="P224" style:parent-style-name="Standard" style:family="paragraph">
      <style:paragraph-properties fo:line-height="0.2083in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/>
    </style:style>
    <style:style style:name="P227" style:parent-style-name="Standard" style:family="paragraph">
      <style:paragraph-properties fo:line-height="0.2083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 style:language-asian="zh" style:country-asian="HK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34" style:family="table-row">
      <style:table-row-properties style:min-row-height="0.833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/>
    </style:style>
    <style:style style:name="P251" style:parent-style-name="Standard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/>
    </style:style>
    <style:style style:name="P254" style:parent-style-name="Standard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/>
    </style:style>
    <style:style style:name="P257" style:parent-style-name="Standard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 style:language-asian="zh" style:country-asian="HK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64" style:family="table-row">
      <style:table-row-properties style:min-row-height="0.833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/>
    </style:style>
    <style:style style:name="P281" style:parent-style-name="Standard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/>
    </style:style>
    <style:style style:name="P284" style:parent-style-name="Standard" style:family="paragraph">
      <style:paragraph-properties fo:line-height="0.2083in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/>
    </style:style>
    <style:style style:name="P287" style:parent-style-name="Standard" style:family="paragraph">
      <style:paragraph-properties fo:line-height="0.2083in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 style:language-asian="zh" style:country-asian="HK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94" style:family="table-row">
      <style:table-row-properties style:min-row-height="0.833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/>
    </style:style>
    <style:style style:name="P311" style:parent-style-name="Standard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/>
    </style:style>
    <style:style style:name="P314" style:parent-style-name="Standard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/>
    </style:style>
    <style:style style:name="P317" style:parent-style-name="Standard" style:family="paragraph">
      <style:paragraph-properties fo:line-height="0.2083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14pt" style:language-asian="zh" style:country-asian="HK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24" style:parent-style-name="Standard" style:family="paragraph">
      <style:paragraph-properties style:text-autospace="none" fo:margin-left="0.2958in" fo:text-indent="-0.493in">
        <style:tab-stops/>
      </style:paragraph-properties>
    </style:style>
  </office:automatic-styles>
  <office:body>
    <office:text text:use-soft-page-breaks="true">
      <text:p text:style-name="P1"><text:span text:style-name="T3">114</text:span><text:span text:style-name="T4">年</text:span><text:span text:style-name="T5">　　　　</text:span><text:span text:style-name="T6">外銷供果園合作意願書</text:span></text:p>
      <text:p text:style-name="P7"><text:span text:style-name="T8">（參考範例</text:span><text:span text:style-name="T9">，內容條款應依各方意願議定修改</text:span><text:span text:style-name="T10">）</text:span></text:p>
      <text:p text:style-name="P11"/>
      <text:p text:style-name="P12">出口業者<text:s/>：（以下簡稱甲方）</text:p>
      <text:p text:style-name="P13">農民團體（產銷班）：（以下簡稱乙方）</text:p>
      <text:p text:style-name="P14">農民：（以下簡稱丙方）</text:p>
      <text:p text:style-name="P15">茲承諾甲乙丙三方基於推展優質國產水果合作外銷共識，願意建立生產、運銷長期合作關係，特訂立本合作意願書，釐訂權利與義務關係，作為未來甲乙丙三方合作之基礎，並本誠信互惠原則共同遵守之。雙方協議合作條款如下：</text:p>
      <text:p text:style-name="P16">第一條<text:s text:c="2"/>合約期限</text:p>
      <text:p text:style-name="P17"><text:span text:style-name="T18">本合作意願書自甲、乙、丙三方簽立後生效，有效期限自</text:span><text:span text:style-name="T19"><text:s text:c="3"/></text:span><text:span text:style-name="T20"><text:s text:c="2"/></text:span><text:span text:style-name="T21">年</text:span><text:span text:style-name="T22">　　　</text:span><text:span text:style-name="T23">月</text:span><text:span text:style-name="T24"><text:s text:c="6"/></text:span><text:span text:style-name="T25">日至</text:span><text:span text:style-name="T26"><text:s text:c="2"/></text:span><text:span text:style-name="T27"><text:s text:c="3"/></text:span><text:span text:style-name="T28">年</text:span><text:span text:style-name="T29"><text:s text:c="2"/></text:span><text:span text:style-name="T30"><text:s text:c="3"/></text:span><text:span text:style-name="T31">月</text:span><text:span text:style-name="T32"><text:s text:c="5"/></text:span><text:span text:style-name="T33">日止。</text:span></text:p>
      <text:p text:style-name="P34">第二條<text:s text:c="2"/>品種及數量</text:p>
      <text:p text:style-name="P35"><text:span text:style-name="T36">1.</text:span><text:span text:style-name="T37">品種名稱：</text:span><text:span text:style-name="T38">　　　　　　　</text:span><text:span text:style-name="T39">。</text:span></text:p>
      <text:p text:style-name="P40"><text:span text:style-name="T41">2.</text:span><text:span text:style-name="T42">數　　量：</text:span><text:span text:style-name="T43">　　　　　　　</text:span><text:span text:style-name="T44">公噸（公斤）。</text:span></text:p>
      <text:p text:style-name="P45">第三條<text:s text:c="2"/>供貨規格、品質及交貨時間、地點</text:p>
      <text:p text:style-name="P46">供貨規格、品質及交貨時間、地點由三方於採收前１個月內共同議定。</text:p>
      <text:p text:style-name="P47">第四條<text:s text:c="2"/>價格議定方式</text:p>
      <text:p text:style-name="P48"><text:span text:style-name="T49">供應數量及價格由甲、乙、丙三方共同議定。業者倘臨時因市場需求</text:span><text:span text:style-name="T50">或航班異動等因素</text:span><text:span text:style-name="T51">，需變動收購數量、價格及時程，須於執行</text:span><text:span text:style-name="T52">10</text:span><text:span text:style-name="T53">日前與農民協商辦理變更。</text:span></text:p>
      <text:p text:style-name="P54">第五條<text:s text:c="2"/>乙、丙方責任及義務</text:p>
      <text:p text:style-name="P55"><text:span text:style-name="T56">乙方在栽培管理時期間，須</text:span><text:span text:style-name="T57">輔導丙方之供果園依臺灣及外銷目標國家地區標準</text:span><text:span text:style-name="T58">做好</text:span><text:span text:style-name="T59">安全品質管理及誠實填寫生產履歷紀錄，負責條碼機與條碼之管理，並依約定規格、品質、數量、時間供果出口，如乙方未依規定</text:span><text:span text:style-name="T60">供果者，應賠償甲方之所有損失。</text:span></text:p>
      <text:p text:style-name="P61">第六條<text:s text:c="2"/>甲方責任及義務</text:p>
      <text:p text:style-name="P62">甲方應依約定規格、品質、數量、價格、時間及地點向乙方收購，不得無故推辭。如甲方無故不收購乙方果品，應賠償乙方之所有損失。</text:p>
      <text:soft-page-break/>
      <text:p text:style-name="P63">第七條<text:s text:c="2"/>履約違規責任</text:p>
      <text:p text:style-name="P64">除不可抗力事故外如天災(需達天然災害救助之基準)，三方依誠信原則履行本合作意願書之責任及義務。必要時得由三方訂定違約罰則。</text:p>
      <text:p text:style-name="P65">第八條<text:s text:c="2"/>意願書變更</text:p>
      <text:p text:style-name="P66"><text:span text:style-name="T67">未盡事宜，由甲、乙、丙三方共同協商辦理。合作意願書之變更需依甲、乙、丙三方書面同意為之。</text:span></text:p>
      <text:p text:style-name="P68">第九條<text:s text:c="2"/></text:p>
      <text:p text:style-name="P69">本合作意願書一式四份，由甲、乙、丙三方各執一份，另一份報請當地縣市政府備查為憑，三方簽字蓋章後成立生效。</text:p>
      <text:p text:style-name="P70"><text:span text:style-name="T71">第十條</text:span><text:span text:style-name="T72"><text:s text:c="2"/></text:span><text:span text:style-name="T73">其他另訂事項如次</text:span><text:span text:style-name="T74">：</text:span><text:span text:style-name="T75">(</text:span><text:span text:style-name="T76">附件</text:span><text:span text:style-name="T77">)</text:span></text:p>
      <text:p text:style-name="P78"/>
      <text:p text:style-name="P79"/>
      <text:p text:style-name="P80">立合作意願書人</text:p>
      <text:p text:style-name="P81">甲　方：（出口業者）</text:p>
      <text:p text:style-name="P82">代<text:s/>理<text:s/>人：（簽章）</text:p>
      <text:p text:style-name="P83">統一編號：</text:p>
      <text:p text:style-name="P84">地　<text:s/>址：</text:p>
      <text:p text:style-name="P85">電<text:s text:c="3"/>話：</text:p>
      <text:p text:style-name="P86"/>
      <text:p text:style-name="P87">乙　方：（農民團體或產銷班）</text:p>
      <text:p text:style-name="P88">法定代理人：（簽章）</text:p>
      <text:p text:style-name="P89">統一編號（身分證統一編號）：</text:p>
      <text:p text:style-name="P90">地　<text:s/>址：</text:p>
      <text:p text:style-name="P91">電<text:s text:c="3"/>話：</text:p>
      <text:p text:style-name="P92"/>
      <text:p text:style-name="P93">丙　方：農民（簽章）　　　　　　　產銷班名稱：</text:p>
      <text:p text:style-name="P94">統一編號（身分證統一編號）：</text:p>
      <text:p text:style-name="P95">地　址：</text:p>
      <text:p text:style-name="P96">電　話：</text:p>
      <text:p text:style-name="P97"/>
      <text:p text:style-name="P98"/>
      <text:p text:style-name="P99">中　華　民　國　　<text:s text:c="2"/>　年　　<text:s text:c="2"/>　月　<text:s text:c="2"/>　<text:s/>日</text:p>
      <text:soft-page-break/>
      <text:p text:style-name="P100"><text:span text:style-name="T101">114</text:span><text:span text:style-name="T102">年</text:span><text:span text:style-name="T103">　　　　</text:span><text:span text:style-name="T104">供果園外銷業者登錄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Standard"><text:span text:style-name="T111">業者名稱：</text:span></text:p>
          </table:table-cell>
          <table:covered-table-cell/>
          <table:table-cell table:style-name="TableCell112">
            <text:p text:style-name="Standard"><text:span text:style-name="T113">負責人：</text:span></text:p>
          </table:table-cell>
        </table:table-row>
        <table:table-row table:style-name="TableRow114">
          <table:table-cell table:style-name="TableCell115" table:number-columns-spanned="2">
            <text:p text:style-name="P116">電話：</text:p>
          </table:table-cell>
          <table:covered-table-cell/>
          <table:table-cell table:style-name="TableCell117">
            <text:p text:style-name="P118">傳真：</text:p>
          </table:table-cell>
        </table:table-row>
        <table:table-row table:style-name="TableRow119">
          <table:table-cell table:style-name="TableCell120" table:number-columns-spanned="3">
            <text:p text:style-name="Standard"><text:span text:style-name="T121">地址：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Standard"><text:span text:style-name="T124">聯絡人：</text:span></text:p>
          </table:table-cell>
          <table:covered-table-cell/>
          <table:table-cell table:style-name="TableCell125">
            <text:p text:style-name="P126">電話：</text:p>
          </table:table-cell>
        </table:table-row>
        <table:table-row table:style-name="TableRow127">
          <table:table-cell table:style-name="TableCell128" table:number-columns-spanned="3">
            <text:p text:style-name="P129">外銷產品別：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外銷期間：　　年　　月　　日～　　年　　月　　日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Standard"><text:span text:style-name="T135">年度目標量</text:span><text:span text:style-name="T136">：</text:span><text:span text:style-name="T137"><text:s text:c="18"/></text:span><text:span text:style-name="T138">公噸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Standard"><text:span text:style-name="T141">外銷集貨包裝場所</text:span><text:span text:style-name="T142">：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合作之供果園</text:p>
          </table:table-cell>
          <table:table-cell table:style-name="TableCell146" table:number-columns-spanned="2">
            <text:p text:style-name="Standard"><text:span text:style-name="T147">供貨面積</text:span><text:span text:style-name="T148">：</text:span><text:span text:style-name="T149"><text:s text:c="10"/></text:span><text:span text:style-name="T150">（公頃）</text:span></text:p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>供貨量：　　　　　　（公噸）</text:p>
          </table:table-cell>
          <table:covered-table-cell/>
        </table:table-row>
        <table:table-row table:style-name="TableRow154">
          <table:table-cell table:style-name="TableCell155">
            <text:p text:style-name="P156">合作之供貨農民團體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soft-page-break/>
      <text:p text:style-name="P159"><text:span text:style-name="T161">114</text:span><text:span text:style-name="T162">年</text:span><text:span text:style-name="T163">外銷供果園農民名冊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9">
            <text:p text:style-name="P176">出口業者：</text:p>
            <text:p text:style-name="P177">果品：</text:p>
            <text:p text:style-name="P178">集貨場別：</text:p>
            <text:p text:style-name="P179">輔導單位：　　　　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農民姓名</text:p>
          </table:table-cell>
          <table:table-cell table:style-name="TableCell183" table:number-rows-spanned="2">
            <text:p text:style-name="P184">電話</text:p>
          </table:table-cell>
          <table:table-cell table:style-name="TableCell185" table:number-rows-spanned="2">
            <text:p text:style-name="P186">追溯號碼</text:p>
          </table:table-cell>
          <table:table-cell table:style-name="TableCell187" table:number-rows-spanned="2">
            <text:p text:style-name="P188">品種</text:p>
          </table:table-cell>
          <table:table-cell table:style-name="TableCell189" table:number-columns-spanned="2">
            <text:p text:style-name="P190">地點</text:p>
          </table:table-cell>
          <table:covered-table-cell/>
          <table:table-cell table:style-name="TableCell191" table:number-rows-spanned="2">
            <text:p text:style-name="P192">條件</text:p>
          </table:table-cell>
          <table:table-cell table:style-name="TableCell193" table:number-rows-spanned="2">
            <text:p text:style-name="P194">種植面積</text:p>
            <text:p text:style-name="P195">(公頃)</text:p>
          </table:table-cell>
          <table:table-cell table:style-name="TableCell196" table:number-rows-spanned="2">
            <text:p text:style-name="P197">年產量</text:p>
            <text:p text:style-name="P198">(公噸)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>
            <text:p text:style-name="P201">地段</text:p>
          </table:table-cell>
          <table:table-cell table:style-name="TableCell202">
            <text:p text:style-name="P203"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/text:span><text:span text:style-name="T220">產銷履歷驗證</text:span></text:p>
            <text:p text:style-name="P221"><text:span text:style-name="T222">□</text:span><text:span text:style-name="T223">國際驗證</text:span></text:p>
            <text:p text:style-name="P224"><text:span text:style-name="T225">□</text:span><text:span text:style-name="T226">有機驗證</text:span></text:p>
            <text:p text:style-name="P227"><text:span text:style-name="T228">□</text:span><text:span text:style-name="T229">無驗證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產銷履歷驗證</text:span></text:p>
            <text:p text:style-name="P251"><text:span text:style-name="T252">□</text:span><text:span text:style-name="T253">國際驗證</text:span></text:p>
            <text:p text:style-name="P254"><text:span text:style-name="T255">□</text:span><text:span text:style-name="T256">有機驗證</text:span></text:p>
            <text:p text:style-name="P257"><text:span text:style-name="T258">□</text:span><text:span text:style-name="T259">無驗證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□</text:span><text:span text:style-name="T280">產銷履歷驗證</text:span></text:p>
            <text:p text:style-name="P281"><text:span text:style-name="T282">□</text:span><text:span text:style-name="T283">國際驗證</text:span></text:p>
            <text:p text:style-name="P284"><text:span text:style-name="T285">□</text:span><text:span text:style-name="T286">有機驗證</text:span></text:p>
            <text:p text:style-name="P287"><text:span text:style-name="T288">□</text:span><text:span text:style-name="T289">無驗證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產銷履歷驗證</text:span></text:p>
            <text:p text:style-name="P311"><text:span text:style-name="T312">□</text:span><text:span text:style-name="T313">國際驗證</text:span></text:p>
            <text:p text:style-name="P314"><text:span text:style-name="T315">□</text:span><text:span text:style-name="T316">有機驗證</text:span></text:p>
            <text:p text:style-name="P317"><text:span text:style-name="T318">□</text:span><text:span text:style-name="T319">無驗證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16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  <style:master-page style:name="MP1" style:page-layout-name="PL1">
      <style:footer>
        <text:p text:style-name="P160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香蕉優質供果園外銷日本業者登錄表</dc:title>
    <meta:initial-creator>test</meta:initial-creator>
    <dc:creator>陳柏文</dc:creator>
    <meta:creation-date>2020-09-30T00:52:00Z</meta:creation-date>
    <dc:date>2024-09-26T01:01:00Z</dc:date>
    <meta:print-date>2024-09-24T03:36:00Z</meta:print-date>
    <meta:template xlink:href="Normal" xlink:type="simple"/>
    <meta:editing-cycles>24</meta:editing-cycles>
    <meta:editing-duration>PT16740S</meta:editing-duration>
    <meta:document-statistic meta:page-count="4" meta:paragraph-count="2" meta:word-count="220" meta:character-count="1475" meta:row-count="10" meta:non-whitespace-character-count="1257"/>
  </office:meta>
</office:document-meta>
</file>