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3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officeooo:rsid="0018632b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形狀3" text:anchor-type="paragraph" svg:x="13.365cm" svg:y="27.58cm" svg:width="7.301cm" style:rel-width="scale" svg:height="0.951cm" style:rel-height="scale" draw:z-index="0"><draw:text-box><text:p text:style-name="P2"/></draw:text-box></draw:frame></text:p>
      <text:p text:style-name="P3"><text:span text:style-name="預設段落字型"><text:span text:style-name="T1">農業部 <text:s/>令</text:span></text:span></text:p>
      <text:p text:style-name="P4"/>
      <text:p text:style-name="P5">發文日期 : 中華民國<text:span text:style-name="T3">114</text:span>年<text:span text:style-name="T3">11</text:span>月<text:span text:style-name="T3">6</text:span>日</text:p>
      <text:p text:style-name="P6">發文字號 : 農授糧字第1141110471號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訂定「農業部辦理一百十四年天然災害溫網室設施重建輔導措施</text:p>
      <text:p text:style-name="P7"><text:s text:c="6"/>補助作業要點」，並自中華民國一百十四年七月十八日生效。</text:p>
      <text:p text:style-name="P7">  附「農業部辦理一百十四年天然災害溫網室設施重建輔導措施</text:p>
      <text:p text:style-name="P7"><text:s text:c="6"/>補助作業要點」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pan text:style-name="預設段落字型"><text:span text:style-name="T2"><text:s/></text:span></text:span></text:p>
      <text:p text:style-name="P10"><text:span text:style-name="預設段落字型"><text:span text:style-name="T2"><text:s/>部長 陳駿季</text:span></text:span></text:p>
      <text:p text:style-name="P9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28T08:20:00Z</meta:creation-date>
    <dc:date>2025-11-06T15:21:53.051000000</dc:date>
    <meta:editing-cycles>4</meta:editing-cycles>
    <meta:editing-duration>PT6M59S</meta:editing-duration>
    <meta:document-statistic meta:table-count="0" meta:image-count="0" meta:object-count="0" meta:page-count="1" meta:paragraph-count="9" meta:word-count="125" meta:character-count="160" meta:non-whitespace-character-count="137"/>
    <meta:template xlink:type="simple" xlink:actuate="onRequest" xlink:title="" xlink:href="Normal.dotm"/>
  </office:meta>
</office:document-meta>
</file>