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0.393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0.0291in" style:use-optimal-column-width="false"/>
    </style:style>
    <style:style style:name="TableColumn7" style:family="table-column">
      <style:table-column-properties style:column-width="4.4111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5" style:family="table">
      <style:table-properties style:width="6.1138in" fo:margin-left="-0.010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TableContents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text-align="justify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Web" style:family="paragraph">
      <style:paragraph-properties fo:margin-top="0in" fo:margin-bottom="0in" fo:line-height="0.3194in" fo:margin-left="0.9847in" fo:text-indent="-0.9847in">
        <style:tab-stops/>
      </style:paragraph-properties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內文Web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3055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margin-left="0.5in" fo:margin-right="0.0416in" fo:text-indent="-0.4166in">
        <style:tab-stops>
          <style:tab-stop style:type="left" style:position="0.0937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TableContents" style:family="paragraph">
      <style:paragraph-properties fo:text-align="justify" fo:margin-left="0.5in" fo:margin-right="0.0416in" fo:text-indent="-0.4166in">
        <style:tab-stops>
          <style:tab-stop style:type="left" style:position="0.0937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Web" style:family="paragraph">
      <style:paragraph-properties fo:margin-top="0in" fo:margin-bottom="0in" fo:line-height="0.3472in" fo:margin-left="0.9847in" fo:text-indent="-0.9847in">
        <style:tab-stops/>
      </style:paragraph-properties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margin-right="0.0395in">
        <style:tab-stops>
          <style:tab-stop style:type="left" style:position="0.0937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Web" style:family="paragraph">
      <style:paragraph-properties fo:margin-top="0in" fo:margin-bottom="0in" fo:line-height="0.3472in" fo:margin-left="0.9847in" fo:text-indent="-0.9847in">
        <style:tab-stops/>
      </style:paragraph-properties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內文Web" style:family="paragraph">
      <style:paragraph-properties fo:margin-top="0in" fo:margin-bottom="0in" fo:line-height="0.305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justify" fo:margin-left="0.6041in" fo:margin-right="0.0625in" fo:text-indent="-0.5416in">
        <style:tab-stops>
          <style:tab-stop style:type="left" style:position="0.1041in"/>
          <style:tab-stop style:type="left" style:position="1.7187in"/>
          <style:tab-stop style:type="left" style:position="2.2291in"/>
        </style:tab-stops>
      </style:paragraph-properties>
    </style:style>
    <style:style style:name="TableCell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9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Web" style:family="paragraph">
      <style:paragraph-properties fo:margin-top="0in" fo:margin-bottom="0in" fo:line-height="0.3055in" fo:margin-left="0.1666in" fo:text-indent="0.2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Web" style:family="paragraph">
      <style:paragraph-properties fo:margin-top="0in" fo:margin-bottom="0in" fo:line-height="0.3055in" fo:margin-left="0.1666in" fo:text-indent="0.270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Web" style:family="paragraph">
      <style:paragraph-properties fo:margin-top="0in" fo:margin-bottom="0in" fo:line-height="0.3055in" fo:margin-left="0.1666in" fo:text-indent="0.2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TableContents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justify" fo:margin-right="0.0625in">
        <style:tab-stops>
          <style:tab-stop style:type="left" style:position="0.7083in"/>
          <style:tab-stop style:type="left" style:position="2.3229in"/>
          <style:tab-stop style:type="left" style:position="2.8333in"/>
        </style:tab-stops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內文Web" style:family="paragraph">
      <style:paragraph-properties fo:margin-top="0in" fo:margin-bottom="0in" fo:line-height="0.3055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justify" fo:margin-right="0.0625in">
        <style:tab-stops>
          <style:tab-stop style:type="left" style:position="0.7083in"/>
          <style:tab-stop style:type="left" style:position="2.3229in"/>
          <style:tab-stop style:type="left" style:position="2.8333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line-height="0.3055in" fo:margin-left="0.1666in" fo:text-indent="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justify" fo:margin-right="0.0625in">
        <style:tab-stops>
          <style:tab-stop style:type="left" style:position="0.7083in"/>
          <style:tab-stop style:type="left" style:position="2.3229in"/>
          <style:tab-stop style:type="left" style:position="2.8333in"/>
        </style:tab-stops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Web" style:family="paragraph">
      <style:paragraph-properties fo:margin-top="0in" fo:margin-bottom="0in" fo:line-height="0.3055in" fo:margin-left="1.3611in" fo:text-indent="-1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Web" style:family="paragraph">
      <style:paragraph-properties fo:margin-top="0in" fo:margin-bottom="0in" fo:line-height="0.3055in" fo:margin-left="1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Web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Web" style:family="paragraph">
      <style:paragraph-properties fo:margin-top="0in" fo:margin-bottom="0in" fo:line-height="0.3055in" fo:text-indent="1.3611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Web" style:family="paragraph">
      <style:paragraph-properties fo:margin-top="0in" fo:margin-bottom="0in" fo:line-height="0.3055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Web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justify" fo:margin-right="0.0625in">
        <style:tab-stops>
          <style:tab-stop style:type="left" style:position="0.7083in"/>
          <style:tab-stop style:type="left" style:position="2.3229in"/>
          <style:tab-stop style:type="left" style:position="2.8333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justify" fo:margin-right="0.0625in">
        <style:tab-stops>
          <style:tab-stop style:type="left" style:position="0.7083in"/>
          <style:tab-stop style:type="left" style:position="2.3229in"/>
          <style:tab-stop style:type="left" style:position="2.8333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 fo:line-height="0.3055in" fo:margin-left="0.7777in" fo:margin-right="0.0625in" fo:text-indent="-0.7777in">
        <style:tab-stops>
          <style:tab-stop style:type="left" style:position="-0.0694in"/>
          <style:tab-stop style:type="left" style:position="1.5451in"/>
          <style:tab-stop style:type="left" style:position="2.0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TableContents" style:family="paragraph">
      <style:paragraph-properties fo:text-align="justify" fo:line-height="0.3055in" fo:margin-left="0.5833in" fo:margin-right="0.0625in" fo:text-indent="-0.5833in">
        <style:tab-stops>
          <style:tab-stop style:type="left" style:position="0.125in"/>
          <style:tab-stop style:type="left" style:position="1.7395in"/>
          <style:tab-stop style:type="left" style:position="2.2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justify" fo:margin-right="0.0625in">
        <style:tab-stops>
          <style:tab-stop style:type="left" style:position="0.7083in"/>
          <style:tab-stop style:type="left" style:position="2.3229in"/>
          <style:tab-stop style:type="left" style:position="2.8333in"/>
        </style:tab-stops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Web" style:family="paragraph">
      <style:paragraph-properties fo:margin-top="0in" fo:margin-bottom="0in" fo:line-height="0.3055in" fo:margin-left="0.1666in" fo:text-indent="0.4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justify" fo:margin-right="0.0625in">
        <style:tab-stops>
          <style:tab-stop style:type="left" style:position="0.7083in"/>
          <style:tab-stop style:type="left" style:position="2.3229in"/>
          <style:tab-stop style:type="left" style:position="2.8333in"/>
        </style:tab-stops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內文Web" style:family="paragraph">
      <style:paragraph-properties fo:margin-top="0in" fo:margin-bottom="0in"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justify" fo:margin-right="0.0625in">
        <style:tab-stops>
          <style:tab-stop style:type="left" style:position="0.7083in"/>
          <style:tab-stop style:type="left" style:position="2.3229in"/>
          <style:tab-stop style:type="left" style:position="2.8333in"/>
        </style:tab-stops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內文Web" style:family="paragraph">
      <style:paragraph-properties fo:margin-top="0in" fo:margin-bottom="0in" fo:line-height="0.3055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margin-bottom="0in" fo:line-height="0.3937in"/>
      <style:text-properties style:font-name-asian="新細明體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span text:style-name="T2">彰化縣員林市市民團體意外傷害保險實施辦法 <text:s text:c="3"/></text:span><text:span text:style-name="T3"><text:s text:c="14"/></text:span><text:span text:style-name="T4">逐條說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名稱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彰化縣員林市市民團體意外傷害保險實施辦法</text:span></text:p>
          </table:table-cell>
          <table:table-cell table:style-name="TableCell22">
            <text:p text:style-name="P23">自治規則名稱。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條文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第一條 <text:s text:c="2"/>彰化縣員林市公所（以下簡稱本所）為</text:p>
            <text:p text:style-name="P36"><text:span text:style-name="T37">使員林市(以下簡稱本市)市民因遭受意外事故致失能或死亡時，能減輕其個人或家庭的經濟負擔及身心壓力，辦理投保市民團體意外保險，以增加其生活保障，特依據地方制度法第二十條規定訂定本辦法。</text:span></text:p>
          </table:table-cell>
          <table:table-cell table:style-name="TableCell38">
            <text:p text:style-name="P39">本辦法訂定目的</text:p>
            <text:p text:style-name="P40"><text:span text:style-name="T41">及依據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第二條 <text:s text:c="2"/>本辦法之要保人為本所，被保險人以戶</text:p>
            <text:p text:style-name="P48"><text:s text:c="5"/>籍登記為準，被保險人遷出戶籍，即終止被<text:s/></text:p>
            <text:p text:style-name="P49"><text:s text:c="5"/>保險人的身分。<text:s text:c="34"/></text:p>
          </table:table-cell>
          <table:table-cell table:style-name="TableCell50">
            <text:p text:style-name="P51"><text:span text:style-name="T52">名詞定義</text:span><text:span text:style-name="T53">。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第三條</text:span><text:span text:style-name="T60"><text:s text:c="7"/></text:span><text:span text:style-name="T61">被保險人為設籍登記本市之市民。</text:span></text:p>
          </table:table-cell>
          <table:table-cell table:style-name="TableCell62">
            <text:p text:style-name="P63"><text:span text:style-name="T64">被保險人範圍。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bookmark-start text:name="_Hlk152756501"/><text:span text:style-name="T70">第四條</text:span><text:span text:style-name="T71"><text:s text:c="6"/></text:span><text:span text:style-name="T72">凡符合第三條規定之市民，於保險契約</text:span></text:p>
            <text:p text:style-name="P73"><text:s text:c="5"/>有效期間內，因遭受意外傷害事故，致其身</text:p>
            <text:p text:style-name="P74"><text:s text:c="5"/>體蒙受傷害，而於意外傷害事故發生之日起</text:p>
            <text:p text:style-name="P75"><text:s text:c="5"/>一百八十日以內致其死亡或失能者，由承保</text:p>
            <text:p text:style-name="P76"><text:s text:c="5"/>保險公司依保險契約之約定給付身故或失能</text:p>
            <text:p text:style-name="P77"><text:span text:style-name="T78"><text:s text:c="5"/>保險金。但超過一百八十日死亡者，如符合</text:span></text:p>
            <text:p text:style-name="P79">傷害保險單示範條款第四條規定，不在此</text:p>
            <text:p text:style-name="P80"><text:span text:style-name="T81">限。</text:span><text:span text:style-name="T82"><text:line-break/></text:span><text:span text:style-name="T83"><text:s text:c="7"/>前項所稱意外傷害事故，指非由疾病引<text:s/></text:span></text:p>
            <text:p text:style-name="P84">起之外來突發事故。</text:p>
          </table:table-cell>
          <table:table-cell table:style-name="TableCell85">
            <text:p text:style-name="P86"><text:span text:style-name="T87">保險金核發範圍之情形</text:span><text:span text:style-name="T88">。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<text:bookmark-end text:name="_Hlk152756501"/></text:p>
          </table:table-cell>
          <table:table-cell table:style-name="TableCell93">
            <text:p text:style-name="P94"><text:span text:style-name="T95">第五條</text:span><text:span text:style-name="T96"><text:s text:c="7"/></text:span><text:span text:style-name="T97">保險金額為本所依政府採購法採購之團體意外保險給付額度。</text:span></text:p>
          </table:table-cell>
          <table:table-cell table:style-name="TableCell98">
            <text:p text:style-name="P99"><text:span text:style-name="T100">保險給付額度。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第六條</text:span><text:span text:style-name="T107"><text:s text:c="7"/></text:span><text:span text:style-name="T108">保險期間為本所與保險公司承保契約書</text:span></text:p>
            <text:p text:style-name="P109"><text:span text:style-name="T110">所訂期間。</text:span></text:p>
          </table:table-cell>
          <table:table-cell table:style-name="TableCell111">
            <text:p text:style-name="P112"><text:span text:style-name="T113">保險期間</text:span><text:span text:style-name="T114">。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第七條</text:span><text:span text:style-name="T121"><text:s text:c="7"/></text:span><text:span text:style-name="T122">本市市民團體意外保險給付種類分為：</text:span></text:p>
            <text:p text:style-name="P123"><text:span text:style-name="T124"><text:s text:c="10"/>一 <text:s/>身故保險金：符合本辦法第四條規定而致死亡，依保險契約給付身故</text:span><text:soft-page-break/><text:span text:style-name="T125">保險金。未滿十五歲之被保險人死亡時，依保險法第一百零七條規定辦理。</text:span></text:p>
            <text:p text:style-name="P126">二 失能保險金：符合本辦法第四條規<text:s/></text:p>
            <text:p text:style-name="P127"><text:s text:c="14"/>定而致失能，依傷害保險單示範條</text:p>
            <text:p text:style-name="P128">款失能程度與保險金給付表所列各<text:s/></text:p>
            <text:p text:style-name="P129">項失能之一者，由承保保險公司按 其失能等級之給付比率乘以保險金額，給付失能保險金。</text:p>
            <text:p text:style-name="P130"><text:s text:c="6"/>前項保險金額合計給付最高以保險金額為限</text:p>
          </table:table-cell>
          <table:table-cell table:style-name="TableCell131">
            <text:p text:style-name="P132"><text:span text:style-name="T133">保險給付種類。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第八條 <text:s text:c="3"/>身故保險金受益人為被保險人之法定繼</text:p>
            <text:p text:style-name="P139"><text:s text:c="6"/>承人，失能保險金受益人為被保險人本人。</text:p>
          </table:table-cell>
          <table:table-cell table:style-name="TableCell140">
            <text:p text:style-name="P141"><text:span text:style-name="T142">保險金受益人</text:span><text:span text:style-name="T143">。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第九條 <text:s text:c="3"/>受益人或其關係人應出具戶籍謄本及其</text:p>
            <text:p text:style-name="P149"><text:span text:style-name="T150"><text:s text:c="6"/>它資格證明文件後，由本所轉保險公司申請理賠</text:span><draw:frame draw:style-name="a0" text:anchor-type="as-char" svg:x="0in" svg:y="0in" svg:width="0.16667in" svg:height="0.3125in" style:rel-width="scale" style:rel-height="scale"><draw:object xlink:href="Object 1/" xlink:type="simple" xlink:show="embed" xlink:actuate="onLoad"/></draw:frame><text:span text:style-name="T151"><text:s text:c="117"/></text:span></text:p>
          </table:table-cell>
          <table:table-cell table:style-name="TableCell152">
            <text:p text:style-name="P153"><text:span text:style-name="T154">申請程序</text:span><text:span text:style-name="T155">。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第十條 <text:s text:c="3"/>本辦法如未盡事宜，依民法、保險法、</text:p>
            <text:p text:style-name="P161"><text:s text:c="6"/>本所與保險公司簽訂之承保契約等相關規定</text:p>
            <text:p text:style-name="P162">辦理。</text:p>
          </table:table-cell>
          <table:table-cell table:style-name="TableCell163">
            <text:p text:style-name="P164"><text:span text:style-name="T165">其他適用</text:span><text:span text:style-name="T166">。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第十一條 <text:s text:c="2"/>經費來源由本所編列年度預算支應。 <text:s text:c="2"/></text:p>
          </table:table-cell>
          <table:table-cell table:style-name="TableCell172">
            <text:p text:style-name="P173"><text:span text:style-name="T174">經費來源。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第十二條 <text:s text:c="2"/>本辦法</text:span><text:span text:style-name="T181">自</text:span><text:span text:style-name="T182">發布日</text:span><text:span text:style-name="T183">施行。</text:span></text:p>
          </table:table-cell>
          <table:table-cell table:style-name="TableCell184">
            <text:p text:style-name="P185"><text:span text:style-name="T186">實施日</text:span><text:span text:style-name="T187">。</text:span>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asian="新細明體" style:font-name-complex="新細明體" style:letter-kerning="false" style:language-complex="ar" style:country-complex="SA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cg</meta:initial-creator>
    <dc:creator>社會課-14</dc:creator>
    <meta:creation-date>2017-08-21T08:40:00Z</meta:creation-date>
    <dc:date>2024-03-06T08:37:00Z</dc:date>
    <meta:print-date>2023-12-11T03:00:00Z</meta:print-date>
    <meta:template xlink:href="Normal.dotm" xlink:type="simple"/>
    <meta:editing-cycles>52</meta:editing-cycles>
    <meta:editing-duration>PT38460S</meta:editing-duration>
    <meta:document-statistic meta:page-count="2" meta:paragraph-count="2" meta:word-count="192" meta:character-count="1288" meta:row-count="9" meta:non-whitespace-character-count="1098"/>
  </office:meta>
</office:document-meta>
</file>

<file path=Object 1/content.xml><?xml version="1.0" encoding="utf-8"?>
<mml:math xmlns:mml="http://www.w3.org/1998/Math/MathML" xmlns:m="http://schemas.openxmlformats.org/officeDocument/2006/math">
  <mml:mi>。</mml:mi>
</mml:math>
</file>