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line-height="0.3333in" fo:margin-left="0.0006in" fo:text-indent="0in">
        <style:tab-stops/>
      </style:paragraph-properties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Textbody" style:family="paragraph">
      <style:paragraph-properties fo:text-align="justify" fo:line-height="0.3888in">
        <style:tab-stops>
          <style:tab-stop style:type="left" style:position="-0.625in"/>
        </style:tab-stops>
      </style:paragraph-properties>
    </style:style>
    <style:style style:name="T5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text-align="justify" fo:line-height="0.3888in" fo:margin-left="0.4375in">
        <style:tab-stops>
          <style:tab-stop style:type="left" style:position="-0.1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text-align="justify" fo:line-height="0.3888in" fo:margin-left="0.4472in" fo:text-indent="-0.4472in">
        <style:tab-stops>
          <style:tab-stop style:type="left" style:position="-0.1972in"/>
        </style:tab-stops>
      </style:paragraph-properties>
    </style:style>
    <style:style style:name="T10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 style:line-height-at-least="0.3888in" fo:margin-left="0.4472in" fo:text-indent="-0.4472in">
        <style:tab-stops>
          <style:tab-stop style:type="left" style:position="-0.1972in"/>
        </style:tab-stops>
      </style:paragraph-properties>
    </style:style>
    <style:style style:name="T12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.3888in" fo:margin-left="0.984in" fo:margin-right="-0.0069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style:line-height-at-least="0.3888in" fo:margin-left="0.984in" fo:margin-right="-0.0069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.3888in" fo:margin-left="0.984in" fo:margin-right="-0.0069in" fo:text-indent="-0.52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fo:text-align="justify" style:line-height-at-least="0.3888in" fo:margin-left="0.4472in" fo:text-indent="0.0097in">
        <style:tab-stops>
          <style:tab-stop style:type="left" style:position="-0.1972in"/>
        </style:tab-stops>
      </style:paragraph-properties>
    </style:style>
    <style:style style:name="T28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justify" style:line-height-at-least="0.3888in" fo:margin-left="0.4472in" fo:text-indent="-0.4472in">
        <style:tab-stops>
          <style:tab-stop style:type="left" style:position="-0.1972in"/>
        </style:tab-stops>
      </style:paragraph-properties>
    </style:style>
    <style:style style:name="T30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style:line-height-at-least="0.3888in" fo:margin-left="0.984in" fo:margin-right="-0.0069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style:line-height-at-least="0.3888in" fo:margin-left="0.984in" fo:margin-right="-0.0069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style:line-height-at-least="0.3888in" fo:margin-left="1.1666in" fo:margin-right="-0.0069in" fo:text-indent="-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style:line-height-at-least="0.3888in" fo:margin-left="1.4916in" fo:margin-right="-0.0069in" fo:text-indent="-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style:line-height-at-least="0.3888in" fo:margin-left="0.984in" fo:margin-right="-0.0069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style:line-height-at-least="0.3888in" fo:margin-left="1.118in" fo:margin-right="-0.0069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style:line-height-at-least="0.3888in" fo:margin-left="1.118in" fo:margin-right="-0.0069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style:line-height-at-least="0.3888in" fo:margin-left="1.118in" fo:margin-right="-0.0069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style:line-height-at-least="0.3888in" fo:margin-left="1.118in" fo:margin-right="-0.0069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style:line-height-at-least="0.3888in" fo:margin-left="0.984in" fo:margin-right="-0.0069in" fo:text-indent="-0.524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style:line-height-at-least="0.3888in" fo:margin-left="1.118in" fo:margin-right="-0.0069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style:line-height-at-least="0.3888in" fo:margin-left="1.118in" fo:margin-right="-0.0069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style:line-height-at-least="0.3888in" fo:margin-left="1.118in" fo:margin-right="-0.0069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style:line-height-at-least="0.3888in" fo:margin-left="1.118in" fo:margin-right="-0.0069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style:line-height-at-least="0.3888in" fo:margin-left="1.118in" fo:margin-right="-0.0069in" fo:text-indent="-0.19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justify" style:line-height-at-least="0.3888in" fo:margin-left="0.4472in" fo:text-indent="-0.4472in">
        <style:tab-stops>
          <style:tab-stop style:type="left" style:position="-0.1972in"/>
        </style:tab-stops>
      </style:paragraph-properties>
    </style:style>
    <style:style style:name="T57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style:line-height-at-least="0.3888in" fo:margin-left="0.984in" fo:margin-right="-0.0069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style:line-height-at-least="0.3888in" fo:margin-left="0.984in" fo:margin-right="-0.0069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style:line-height-at-least="0.3888in" fo:margin-left="0.984in" fo:margin-right="-0.0069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style:line-height-at-least="0.3888in" fo:margin-left="0.984in" fo:margin-right="-0.0069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style:line-height-at-least="0.3888in" fo:margin-left="0.984in" fo:margin-right="-0.0069in" fo:text-indent="-0.5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Textbody" style:family="paragraph">
      <style:paragraph-properties fo:text-align="justify" style:line-height-at-least="0.3888in" fo:margin-left="0.4472in" fo:text-indent="-0.4472in">
        <style:tab-stops>
          <style:tab-stop style:type="left" style:position="-0.1972in"/>
        </style:tab-stops>
      </style:paragraph-properties>
    </style:style>
    <style:style style:name="T66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P71" style:parent-style-name="Textbody" style:family="paragraph">
      <style:paragraph-properties fo:text-align="justify" style:line-height-at-least="0.3888in" fo:margin-left="0.4472in" fo:text-indent="-0.4472in">
        <style:tab-stops>
          <style:tab-stop style:type="left" style:position="-0.1972in"/>
        </style:tab-stops>
      </style:paragraph-properties>
    </style:style>
    <style:style style:name="T72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73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74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f-size-1em" style:family="text">
      <style:text-properties style:font-name="標楷體" style:font-name-asian="標楷體" fo:font-size="16pt" style:font-size-asian="16pt" style:font-size-complex="16pt"/>
    </style:style>
    <style:style style:name="P77" style:parent-style-name="Textbody" style:family="paragraph">
      <style:paragraph-properties fo:text-align="justify" style:line-height-at-least="0.3888in" fo:margin-left="0.4472in" fo:text-indent="-0.4472in">
        <style:tab-stops>
          <style:tab-stop style:type="left" style:position="-0.1972in"/>
        </style:tab-stops>
      </style:paragraph-properties>
    </style:style>
    <style:style style:name="T78" style:parent-style-name="f-size-1em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3">農業部農路養護管理要點修正規定</text:span></text:h>
      <text:list text:style-name="LFO1" text:continue-numbering="true">
        <text:list-item>
          <text:p text:style-name="P4"><text:span text:style-name="T5">農業部(以下簡稱本部) 為維護農路之完整及暢通，特訂定本要點。</text:span></text:p>
        </text:list-item>
      </text:list>
      <text:p text:style-name="P6"><text:span text:style-name="T7"><text:s text:c="4"/>農路之養護，除法令另有規定外，依本要點規定辦理</text:span><text:span text:style-name="T8">。</text:span></text:p>
      <text:p text:style-name="P9"><text:span text:style-name="T10">二、本要點所稱農路，指農產及生產資材運輸，路寬在六公尺以下，三公尺以上，未依公路法管理且由本部輔建或改善之農用道路。但於山坡地得降低至二點五公尺以上。</text:span></text:p>
      <text:p text:style-name="P11"><text:span text:style-name="T12">三、農路之養護權責劃分如下：</text:span></text:p>
      <text:p text:style-name="P13">(一)本部農村發展及水土保持署辦理事項：</text:p>
      <text:p text:style-name="P14">1.養護計畫之核定。</text:p>
      <text:p text:style-name="P15">2.養護業務之督導。</text:p>
      <text:p text:style-name="P16">(二)直轄市、縣(市)政府辦理事項：</text:p>
      <text:p text:style-name="P17">1.養護計畫之審核。</text:p>
      <text:p text:style-name="P18">2.養護成果之考核。</text:p>
      <text:p text:style-name="P19">3.路籍資料之設置及動態登記。</text:p>
      <text:p text:style-name="P20"><text:span text:style-name="T21">(三)鄉(鎮、市、區)公所辦理事項</text:span><text:span text:style-name="T22">：</text:span></text:p>
      <text:p text:style-name="P23">1.養護計畫之擬訂。</text:p>
      <text:p text:style-name="P24">2.養護工作之執行。</text:p>
      <text:p text:style-name="P25">3.路籍基本資料之編製。</text:p>
      <text:p text:style-name="P26">4.道路動態登記。</text:p>
      <text:p text:style-name="P27"><text:span text:style-name="T28"><text:s text:c="4"/>本部農村發展及水土保持署所屬分署修築或改善之農路工程，應於完工驗收後一個月內附具圖冊移交當地直轄市、縣(市)政府，依本要點規定辦理。</text:span></text:p>
      <text:p text:style-name="P29"><text:span text:style-name="T30">四、農路之養護事項如下：</text:span></text:p>
      <text:p text:style-name="P31">(一)路面：</text:p>
      <text:p text:style-name="P32">1.修舖(補)水泥或瀝青混凝土路面。</text:p>
      <text:soft-page-break/>
      <text:p text:style-name="P33">2.修整洞溝槽，排除路面積水。</text:p>
      <text:p text:style-name="P34">3.耙回路面散料，保持路拱完整。</text:p>
      <text:p text:style-name="P35">4.清除雜草塊石，適時撒舖石料。</text:p>
      <text:p text:style-name="P36">(二)路基及邊坡：</text:p>
      <text:p text:style-name="P37">1.填補缺口及沉陷，清除坍方，並保持邊溝之寬平順流。</text:p>
      <text:p text:style-name="P38">2.駁坎、護坡應隨時注意檢查填實補強。</text:p>
      <text:p text:style-name="P39">3.路肩邊坡雜草過長應予割短。</text:p>
      <text:p text:style-name="P40">4.保持路肩平整，清除堆積物。</text:p>
      <text:p text:style-name="P41">5.清除過水路面沉積之砂石。</text:p>
      <text:p text:style-name="P42">6.邊坡應保持穩定，有沖蝕隨時整修。</text:p>
      <text:p text:style-name="P43">(三)橋梁、涵洞及溝管：</text:p>
      <text:p text:style-name="P44">1.注意檢查橋涵墩、台基礎、翼牆及引道駁坎，有損壞凹陷應設法填實補強。</text:p>
      <text:p text:style-name="P45">2.欄杆應保持完整，有損壞未能修復前，應加設警告標誌及臨時安全措施。</text:p>
      <text:p text:style-name="P46">3.清除小橋、涵管進出口及排水道之淤泥、雜物，以暢流水。</text:p>
      <text:p text:style-name="P47">4.維護橋梁支承、伸縮縫之完整及橋面排水孔之暢通。</text:p>
      <text:p text:style-name="P48"><text:span text:style-name="T49">(四)行車安全設備：</text:span></text:p>
      <text:p text:style-name="P50">1.各種護欄傾倒殘缺者，應予整修。</text:p>
      <text:p text:style-name="P51">2.行車危險路段，在未改善前應於適當位置設警告標誌或反光鏡，各種標誌應保持完整明顯。</text:p>
      <text:p text:style-name="P52">3.因路基缺口或橋梁損壞致交通阻斷時，應即時設置警告標誌。</text:p>
      <text:soft-page-break/>
      <text:p text:style-name="P53">4.行道樹應注意修剪，勿使妨礙行車視線。</text:p>
      <text:p text:style-name="P54"><text:span text:style-name="T55">5.水泥或瀝青混凝土路面二側應劃反光標線。</text:span></text:p>
      <text:p text:style-name="P56"><text:span text:style-name="T57">五、直轄市、縣(市)政府及鄉</text:span><text:span text:style-name="T58">(鎮、市、區)</text:span><text:span text:style-name="T59">公所，為養護農路，應禁止下列事項：</text:span></text:p>
      <text:p text:style-name="P60">(一)擅自挖掘損壞路基、路面。</text:p>
      <text:p text:style-name="P61">(二)填塞邊溝、阻塞涵管阻礙排水。</text:p>
      <text:p text:style-name="P62">(三)侵占道路或在道路上堆置物品。</text:p>
      <text:p text:style-name="P63">(四)在橋梁上、下游各五百公尺內採掘砂石。</text:p>
      <text:p text:style-name="P64">(五)行駛車輛總重超過道路橋梁設計承載力。</text:p>
      <text:p text:style-name="P65"><text:span text:style-name="T66">六、直轄市、縣(市)政府應督導鄉</text:span><text:span text:style-name="T67">(鎮、市、區)</text:span><text:span text:style-name="T68">公所，辦理養護工作；鄉</text:span><text:span text:style-name="T69">(鎮、市、區)</text:span><text:span text:style-name="T70">公所得邀請道路沿線有關人士，組織農路養護小組，協助辦理養護工作。</text:span></text:p>
      <text:p text:style-name="P71"><text:span text:style-name="T72">七、本部、直轄市、縣(市)政府</text:span><text:span text:style-name="T73">及</text:span><text:span text:style-name="T74">鄉</text:span><text:span text:style-name="T75">(鎮、市、區)</text:span><text:span text:style-name="T76">公所，每年應視實際需要籌措或編列農路養護經費。</text:span></text:p>
      <text:p text:style-name="P77"><text:span text:style-name="T78">八、農路遭受天然災害時，依災害防救法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text-align="justify" fo:margin-left="0.4854in" fo:text-indent="-0.4854in">
        <style:tab-stops/>
      </style:paragraph-properties>
      <style:text-properties style:font-name="標楷體" style:font-name-asian="標楷體" style:font-name-complex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text-align="justify" fo:margin-left="0.9673in" fo:text-indent="-0.484in">
        <style:tab-stops/>
      </style:paragraph-properties>
      <style:text-properties style:font-name="標楷體" style:font-name-asian="標楷體" style:font-name-complex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Textbody" style:default-outline-level="4">
      <style:paragraph-properties fo:text-align="justify" fo:margin-left="1.209in" fo:text-indent="-0.4847in">
        <style:tab-stops/>
      </style:paragraph-properties>
      <style:text-properties style:font-name="標楷體" style:font-name-asian="標楷體" style:font-name-complex="標楷體" fo:font-size="16pt" style:font-size-asian="16pt" style:font-size-complex="18pt" fo:hyphenate="false"/>
    </style:style>
    <style:style style:name="標題5" style:display-name="標題 5" style:family="paragraph" style:parent-style-name="Textbody" style:default-outline-level="5">
      <style:paragraph-properties fo:text-align="justify" fo:margin-left="1.4548in" fo:text-indent="-0.4861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Textbody" style:default-outline-level="6">
      <style:paragraph-properties fo:text-align="justify" fo:margin-left="0.4861in" fo:text-indent="-0.1388in">
        <style:tab-stops>
          <style:tab-stop style:type="left" style:position="0.968in"/>
        </style:tab-stops>
      </style:paragraph-properties>
      <style:text-properties style:font-name="標楷體" style:font-name-asian="標楷體" style:font-name-complex="標楷體" fo:font-size="16pt" style:font-size-asian="16pt" style:font-size-complex="18pt" fo:hyphenate="false"/>
    </style:style>
    <style:style style:name="標題7" style:display-name="標題 7" style:family="paragraph" style:parent-style-name="Textbody" style:default-outline-level="7">
      <style:paragraph-properties fo:text-align="justify" fo:margin-left="1.6972in" fo:text-indent="-0.2444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Textbody" style:default-outline-level="8">
      <style:paragraph-properties fo:text-align="justify" fo:margin-left="0.5555in" fo:text-indent="-0.0694in">
        <style:tab-stops/>
      </style:paragraph-properties>
      <style:text-properties style:font-name="標楷體" style:font-name-asian="標楷體" style:font-name-complex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line-height="0.3888in" fo:margin-left="0.8333in" fo:text-indent="-0.8333in">
        <style:tab-stops/>
      </style:paragraph-properties>
      <style:text-properties style:font-name-asian="標楷體" fo:font-size="20pt" style:font-size-asian="20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Textbody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項" style:display-name="項" style:family="paragraph" style:parent-style-name="Textbody">
      <style:paragraph-properties fo:text-align="justify" fo:margin-left="0.5in" fo:text-indent="-0.5in">
        <style:tab-stops/>
      </style:paragraph-properties>
      <style:text-properties style:font-name-asian="標楷體" fo:hyphenate="false"/>
    </style:style>
    <style:style style:name="款" style:display-name="款" style:family="paragraph" style:parent-style-name="Textbody">
      <style:paragraph-properties fo:text-align="justify" fo:margin-left="1.1666in" fo:text-indent="-0.3333in">
        <style:tab-stops/>
      </style:paragraph-properties>
      <style:text-properties style:font-name-asian="標楷體" fo:hyphenate="false"/>
    </style:style>
    <style:style style:name="壹" style:display-name="壹" style:family="paragraph" style:parent-style-name="標題2" style:default-outline-level="2">
      <style:paragraph-properties fo:keep-with-next="auto" style:snap-to-layout-grid="false" fo:text-align="justify" fo:margin-top="0.127in" fo:line-height="125%" fo:margin-left="-0.0013in" fo:text-indent="0.418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 style:parent-style-name="Textbody">
      <style:paragraph-properties fo:widows="2" fo:orphans="2"/>
      <style:text-properties style:font-name="Calibri" style:font-name-asian="Calibri" style:font-name-complex="Calibri" style:letter-kerning="false" style:font-size-complex="16pt" style:language-asian="en" style:country-asian="US" style:language-complex="en" style:country-complex="US" fo:hyphenate="false"/>
    </style:style>
    <style:style style:name="備註" style:display-name="備註" style:family="paragraph" style:parent-style-name="Textbody">
      <style:paragraph-properties fo:widows="2" fo:orphans="2" style:snap-to-layout-grid="false" fo:text-align="justify" fo:line-height="0.3472in"/>
      <style:text-properties style:font-name-asian="標楷體" style:font-weight-complex="bold" style:letter-kerning="false" fo:font-size="13pt" style:font-size-asian="13pt" style:font-size-complex="14pt" style:language-asian="en" style:country-asian="US" style:language-complex="en" style:country-complex="US" fo:hyphenate="false"/>
    </style:style>
    <style:style style:name="表標題" style:display-name="表標題" style:family="paragraph" style:parent-style-name="標題6" style:auto-update="true" style:default-outline-level="6">
      <style:paragraph-properties fo:widows="2" fo:orphans="2" style:snap-to-layout-grid="false" fo:text-align="start" fo:line-height="0.3055in">
        <style:tab-stops/>
      </style:paragraph-properties>
      <style:text-properties fo:font-weight="bold" style:font-weight-asian="bold" style:font-weight-complex="bold" style:letter-kerning="false" fo:font-size="14pt" style:font-size-asian="14pt" style:font-size-complex="14pt" style:language-complex="en" style:country-complex="US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一" style:display-name="一" style:family="paragraph" style:parent-style-name="本文縮排">
      <style:paragraph-properties fo:text-align="justify" style:line-height-at-least="0in" fo:margin-left="1in" fo:text-indent="-0.3333in">
        <style:tab-stops/>
      </style:paragraph-properties>
      <style:text-properties style:font-name-asian="新細明體" fo:color="#000000" fo:font-size="12pt" style:font-size-asian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style:font-name="Liberation Serif" style:font-name-asian="Liberation Serif" style:font-name-complex="Arial Unicode MS" style:language-complex="hi" style:country-complex="IN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font-weight-complex="bold" fo:font-size="16pt" style:font-size-asian="16pt" style:font-size-complex="26pt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f-size-1em" style:display-name="f-size-1em" style:family="text" style:parent-style-name="預設段落字型"/>
    <style:style style:name="本文縮排字元" style:display-name="本文縮排 字元" style:family="text" style:parent-style-name="預設段落字型">
      <style:text-properties style:font-name-asian="標楷體" style:letter-kerning="true" fo:font-size="20pt" style:font-size-asian="20pt" style:font-size-complex="12pt"/>
    </style:style>
    <style:style style:name="dialog_text1" style:display-name="dialog_text1" style:family="text" style:parent-style-name="預設段落字型">
      <style:text-properties style:font-name="sө" style:font-name-asian="sө" style:font-name-complex="sө" fo:color="#000000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1.5pt" style:font-size-asian="11.5pt" style:font-size-complex="11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字元" style:display-name="項 字元" style:family="text" style:parent-style-name="預設段落字型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031" style:display-name="font031" style:family="text" style:parent-style-name="預設段落字型">
      <style:text-properties fo:font-weight="bold" style:font-weight-asian="bold" style:font-weight-complex="bold" style:text-line-through-type="none" fo:color="#1C4411" fo:font-size="11.5pt" style:font-size-asian="11.5pt" style:font-size-complex="11.5pt" style:text-underline-type="none" style:text-underline-color="font-color"/>
    </style:style>
    <style:style style:name="font021" style:display-name="font021" style:family="text" style:parent-style-name="預設段落字型">
      <style:text-properties style:text-line-through-type="none" fo:color="#242424" fo:letter-spacing="0.0104in" fo:font-size="11.5pt" style:font-size-asian="11.5pt" style:font-size-complex="11.5pt" style:text-underline-type="none" style:text-underline-color="font-color"/>
    </style:style>
    <style:style style:name="font041" style:display-name="font041" style:family="text" style:parent-style-name="預設段落字型">
      <style:text-properties style:text-line-through-type="none" fo:color="#142A89" fo:font-size="11.5pt" style:font-size-asian="11.5pt" style:font-size-complex="11.5pt" style:text-underline-type="none" style:text-underline-color="font-color"/>
    </style:style>
    <style:style style:name="字元字元2" style:display-name="字元 字元2" style:family="text" style:parent-style-name="預設段落字型">
      <style:text-properties style:font-name-asian="標楷體" style:letter-kerning="true" fo:font-size="20pt" style:font-size-asian="20pt" style:font-size-complex="12pt" fo:language="en" fo:country="US" style:language-asian="zh" style:country-asian="TW" style:language-complex="ar" style:country-complex="SA"/>
    </style:style>
    <style:style style:name="表標題字元字元" style:display-name="表標題 字元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complex="en" style:country-complex="US"/>
    </style:style>
    <style:style style:name="z-表單的頂端字元" style:display-name="z-表單的頂端 字元" style:family="text" style:parent-style-name="預設段落字型">
      <style:text-properties style:font-name="Arial" style:font-name-asian="Arial Unicode MS" style:font-name-complex="Arial" text:display="none" fo:font-size="8pt" style:font-size-asian="8pt" style:font-size-complex="8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26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 fo:text-align="start"/>
      <style:text-properties style:font-name="新細明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「○○○○」相關議題</dc:title>
    <meta:initial-creator>swcbpuba01</meta:initial-creator>
    <dc:creator>蕭惠民</dc:creator>
    <meta:creation-date>2023-08-24T05:54:00Z</meta:creation-date>
    <dc:date>2023-09-23T07:28:00Z</dc:date>
    <meta:print-date>2023-08-24T07:10:00Z</meta:print-date>
    <meta:template xlink:href="Normal" xlink:type="simple"/>
    <meta:editing-cycles>9</meta:editing-cycles>
    <meta:editing-duration>PT1800S</meta:editing-duration>
    <meta:document-statistic meta:page-count="3" meta:paragraph-count="2" meta:word-count="176" meta:character-count="1180" meta:row-count="8" meta:non-whitespace-character-count="1006"/>
  </office:meta>
</office:document-meta>
</file>