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6pt"/>
    </style:style>
    <style:style style:name="P2" style:parent-style-name="Standard" style:family="paragraph">
      <style:text-properties style:font-name="標楷體" style:font-name-asian="標楷體" style:font-name-complex="標楷體" fo:font-size="14pt" style:font-size-asian="14pt" style:font-size-complex="16pt"/>
    </style:style>
    <style:style style:name="P3" style:parent-style-name="Standard" style:family="paragraph">
      <style:text-properties style:font-name="標楷體" style:font-name-asian="標楷體" style:font-name-complex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" style:parent-style-name="受文者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font-size="16pt" style:font-size-asian="16pt"/>
    </style:style>
    <style:style style:name="P6" style:parent-style-name="受文者" style:family="paragraph">
      <style:paragraph-properties fo:text-align="justify" fo:line-height="0.3472in" fo:margin-left="0.6298in" fo:margin-right="-0.0402in" fo:text-indent="-0.6694in">
        <style:tab-stops/>
      </style:paragraph-properties>
      <style:text-properties style:font-name="標楷體" style:font-name-complex="標楷體" fo:font-size="16pt" style:font-size-asian="16pt"/>
    </style:style>
    <style:style style:name="P7" style:parent-style-name="Standard" style:family="paragraph">
      <style:paragraph-properties style:snap-to-layout-grid="false" fo:text-align="justify" fo:line-height="0.3472in" fo:margin-left="0.6305in" fo:text-indent="-0.4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38766399"/>農業部<text:bookmark-end text:name="_Hlk138766399"/><text:s text:c="2"/>令</text:p>
      <text:p text:style-name="P2"/>
      <text:p text:style-name="P3">發文日期：中華民國112年9月25日</text:p>
      <text:p text:style-name="Standard"><text:span text:style-name="T4">發文字號：農農保字第1121862117號</text:span></text:p>
      <text:p text:style-name="P5"/>
      <text:p text:style-name="P6">修正「行政院農業委員會治山防災工程養護管理要點」，名稱並修正為「農業部治山防災工程養護管理要點」，並自即日生效。</text:p>
      <text:p text:style-name="P7">附修正「農業部治山防災工程養護管理要點」</text:p>
      <text:p text:style-name="P8"/>
      <text:p text:style-name="P9"/>
      <text:p text:style-name="P10"/>
      <text:p text:style-name="Standard"><text:span text:style-name="T11">代理</text:span><text:span text:style-name="T12">部長 <text:s text:c="2"/>陳</text:span><text:span text:style-name="T13"><text:s/></text:span><text:span text:style-name="T14">○ ○</text:span></text:p>
      <text:p text:style-name="P15"/>
      <text:p text:style-name="Standard"><text:span text:style-name="T1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受文者" style:display-name="受文者" style:family="paragraph" style:parent-style-name="Standard">
      <style:paragraph-properties style:snap-to-layout-grid="false" fo:line-height="0.2361in" fo:margin-left="0.2083in" fo:text-indent="-0.2083in">
        <style:tab-stops/>
      </style:paragraph-properties>
      <style:text-properties style:font-name-asian="標楷體" fo:font-size="11pt" style:font-size-asian="11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令</dc:title>
    <meta:initial-creator>hsiung</meta:initial-creator>
    <dc:creator>王永琦</dc:creator>
    <meta:creation-date>2013-12-11T11:02:00Z</meta:creation-date>
    <dc:date>2023-09-23T01:56:00Z</dc:date>
    <meta:print-date>2023-08-24T08:03:00Z</meta:print-date>
    <meta:template xlink:href="Normal" xlink:type="simple"/>
    <meta:editing-cycles>47</meta:editing-cycles>
    <meta:editing-duration>PT4980S</meta:editing-duration>
    <meta:document-statistic meta:page-count="1" meta:paragraph-count="1" meta:word-count="24" meta:character-count="165" meta:row-count="1" meta:non-whitespace-character-count="142"/>
  </office:meta>
</office:document-meta>
</file>