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958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Standard" style:family="paragraph">
      <style:paragraph-properties style:vertical-align="middle"/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3" style:parent-style-name="Standard" style:family="paragraph">
      <style:paragraph-properties fo:keep-together="always" fo:text-align="center" style:vertical-align="middle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5" style:parent-style-name="Standard" style:family="paragraph">
      <style:paragraph-properties fo:keep-together="always" fo:text-align="center" style:vertical-align="middle"/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row-height="0.4708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margin-left="0.063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row-height="0.6506in" style:use-optimal-row-height="false"/>
    </style:style>
    <style:style style:name="TableCell4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left="0.063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row-height="0.2861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2" style:family="table-row">
      <style:table-row-properties style:row-height="0.3006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9" style:family="table-row">
      <style:table-row-properties style:row-height="0.6888in" style:use-optimal-row-height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7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6" style:family="table-row">
      <style:table-row-properties style:row-height="0.2951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" style:family="table-row">
      <style:table-row-properties style:row-height="0.6555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2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3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P112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3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■行政規則（行政程序法第159條第2項第2款）</text:p>
            <text:p text:style-name="P30">■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rows-spanned="2">
            <text:p text:style-name="P36">名稱或摘要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<text:span text:style-name="T41">農業部</text:span><text:span text:style-name="T42">治山防災工程養護管理要點</text:span>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英譯</text:p>
          </table:table-cell>
          <table:table-cell table:style-name="TableCell46">
            <text:p text:style-name="P47"><text:span text:style-name="T48">Management<text:s/></text:span><text:span text:style-name="T49">Directions of Ministry of Agriculture for<text:s/></text:span><text:span text:style-name="T50">maint</text:span><text:span text:style-name="T51">aining</text:span><text:span text:style-name="T52"><text:s/>engineering of watershed restor</text:span><text:span text:style-name="T53">ation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內容辦理英譯</text:p>
          </table:table-cell>
          <table:table-cell table:style-name="TableCell60" table:number-columns-spanned="2">
            <text:p text:style-name="P61">□是<text:tab/>■否</text:p>
          </table:table-cell>
          <table:covered-table-cell/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異動性質</text:p>
          </table:table-cell>
          <table:table-cell table:style-name="TableCell67" table:number-columns-spanned="2">
            <text:p text:style-name="P68">□訂定<text:tab/>■修正<text:tab/>□廢止</text:p>
          </table:table-cell>
          <table:covered-table-cell/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施行(生效)日期</text:p>
          </table:table-cell>
          <table:table-cell table:style-name="TableCell74" table:number-columns-spanned="2">
            <text:p text:style-name="P75">■自發布日或溯及施行(生效)</text:p>
            <text:p text:style-name="P76">□本次發布者全部或部分尚未施行(生效)</text:p>
            <text:p text:style-name="P77"><text:span text:style-name="T78">施行(生效)日期</text:span><text:span text:style-name="T79"><text:tab/></text:span><text:span text:style-name="T80"><text:s text:c="6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</table:table-cell>
          <table:covered-table-cell/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指定施行日期</text:p>
          </table:table-cell>
          <table:table-cell table:style-name="TableCell91" table:number-columns-spanned="2">
            <text:p text:style-name="P92"><text:span text:style-name="T93">____</text:span><text:span text:style-name="T94">年___月___日</text:span></text:p>
          </table:table-cell>
          <table:covered-table-cell/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廢止日期</text:p>
          </table:table-cell>
          <table:table-cell table:style-name="TableCell100" table:number-columns-spanned="2">
            <text:p text:style-name="P101">□自發布日廢止</text:p>
            <text:p text:style-name="P102">□本次之廢止尚未生效</text:p>
            <text:p text:style-name="P103"><text:span text:style-name="T104">生效日期</text:span><text:span text:style-name="T105"><text:tab/></text:span><text:span text:style-name="T106"><text:tab/></text:span><text:span text:style-name="T107">年</text:span><text:span text:style-name="T108"><text:tab/></text:span><text:span text:style-name="T109">月</text:span><text:span text:style-name="T110"><text:tab/></text:span><text:span text:style-name="T111">日</text:span></text:p>
          </table:table-cell>
          <table:covered-table-cell/>
        </table:table-row>
      </table:table>
      <text:p text:style-name="P112">填表說明：</text:p>
      <text:p text:style-name="P113">一、1則發布令或公告含多筆異動，每筆異動應填寫1張提要表。但項次1資料類別勾選「行政規則/非條列式」時，如含多筆異動，僅需填寫1張提要表。</text:p>
      <text:p text:style-name="P114">二、項次1：選法規或行政規則者，應併同勾選次一選項。本項所稱編制表，指單獨訂修之編制表；如該編制表與組織法規合併於一發布令發布，應填寫2張提要表。</text:p>
      <text:p text:style-name="P11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6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8">六、項次6：「資料類別」為「指定法規施行日期之令」者，應填寫本項日期，如有指定多個施行日期，以最後日期填入。</text:p>
      <text:p text:style-name="P119">七、項次7：中央法規標準法第3條之7種命令之廢止，應自發布日廢止，並自發布日起算<text:soft-page-break/>第3日起失效，應勾選「自發布日廢止」；非屬中央法規標準法第3條所列7種名稱之法規命令及行政規則之廢止，則應於發布時敘明生效日期。</text:p>
      <text:p text:style-name="P120">八、本提要表應併同送刊公報書函，送行政院公報編印中心，俾利資料介接全國法規資料庫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7038</dc:creator>
    <meta:creation-date>2023-05-11T01:19:00Z</meta:creation-date>
    <dc:date>2023-08-24T06:28:00Z</dc:date>
    <meta:template xlink:href="Normal" xlink:type="simple"/>
    <meta:editing-cycles>9</meta:editing-cycles>
    <meta:editing-duration>PT150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64" meta:row-count="8" meta:non-whitespace-character-count="992"/>
  </office:meta>
</office:document-meta>
</file>