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094cm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228cm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071cm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/>
    </style:style>
    <style:style style:name="表格1.6" style:family="table-row">
      <style:table-row-properties style:row-height="0.764cm"/>
    </style:style>
    <style:style style:name="表格1.7" style:family="table-row">
      <style:table-row-properties style:row-height="1.75cm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/>
    </style:style>
    <style:style style:name="表格1.9" style:family="table-row">
      <style:table-row-properties style:row-height="1.665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Text_20_body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Text_20_body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Text_20_body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Text_20_body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Text_20_body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Text_20_body">
      <style:paragraph-properties fo:margin-left="0.138cm" fo:margin-right="0cm" fo:text-indent="0cm" style:auto-text-indent="false" style:snap-to-layout-grid="false">
        <style:tab-stops>
          <style:tab-stop style:position="2.117cm"/>
          <style:tab-stop style:position="4.233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Text_20_body">
      <style:paragraph-properties fo:margin-left="0.138cm" fo:margin-right="0cm" fo:text-indent="0cm" style:auto-text-indent="false" style:snap-to-layout-grid="false">
        <style:tab-stops>
          <style:tab-stop style:position="0.847cm"/>
          <style:tab-stop style:position="2.117cm"/>
          <style:tab-stop style:position="3.598cm"/>
        </style:tab-stops>
      </style:paragraph-properties>
    </style:style>
    <style:style style:name="P13" style:family="paragraph" style:parent-style-name="Text_20_body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Text_20_body">
      <style:paragraph-properties fo:margin-left="0.545cm" fo:margin-right="0cm" fo:line-height="0.564cm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Text_20_body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Text_20_body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18" style:family="paragraph" style:parent-style-name="Text_20_body">
      <style:paragraph-properties fo:margin-left="0.201cm" fo:margin-right="0cm" fo:line-height="0.441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19" style:family="paragraph" style:parent-style-name="Text_20_body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Text_20_body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Text_20_body">
      <style:paragraph-properties fo:margin-left="0.139cm" fo:margin-right="0cm" fo:text-indent="0cm" style:auto-text-indent="false" style:snap-to-layout-grid="false">
        <style:tab-stops>
          <style:tab-stop style:position="2.115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Text_20_body">
      <style:paragraph-properties fo:margin-left="0.78cm" fo:margin-right="3.971cm" fo:line-height="0.564cm" fo:text-indent="-0.64cm" style:auto-text-indent="false" style:snap-to-layout-grid="false">
        <style:tab-stops>
          <style:tab-stop style:position="3.38cm"/>
          <style:tab-stop style:position="4.44cm"/>
          <style:tab-stop style:position="5.71cm"/>
          <style:tab-stop style:position="6.98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Text_20_body">
      <style:paragraph-properties fo:margin-left="0.78cm" fo:margin-right="3.971cm" fo:line-height="0.564cm" fo:text-indent="-0.15cm" style:auto-text-indent="false" style:snap-to-layout-grid="false">
        <style:tab-stops>
          <style:tab-stop style:position="3.38cm"/>
          <style:tab-stop style:position="4.44cm"/>
          <style:tab-stop style:position="5.71cm"/>
          <style:tab-stop style:position="6.98cm"/>
        </style:tab-stops>
      </style:paragraph-properties>
    </style:style>
    <style:style style:name="P25" style:family="paragraph" style:parent-style-name="Text_20_body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Text_20_body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Text_20_body">
      <style:paragraph-properties fo:margin-left="0.6cm" fo:margin-right="0cm" fo:text-indent="0cm" style:auto-text-indent="false" style:snap-to-layout-grid="false">
        <style:tab-stops>
          <style:tab-stop style:position="2.328cm"/>
          <style:tab-stop style:position="3.175cm"/>
          <style:tab-stop style:position="4.445cm"/>
          <style:tab-stop style:position="5.715cm"/>
        </style:tab-stops>
      </style:paragraph-properties>
    </style:style>
    <style:style style:name="P28" style:family="paragraph" style:parent-style-name="Text_20_body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9" style:family="paragraph" style:parent-style-name="Text_20_body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Text_20_body">
      <style:paragraph-properties fo:margin-left="0.065cm" fo:margin-right="-0.923cm" style:line-height-at-least="0.353cm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Text_20_body">
      <style:paragraph-properties fo:margin-left="0.065cm" fo:margin-right="-0.923cm" style:line-height-at-least="0.353cm" fo:text-indent="-0.81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■法規</text:p>
            <text:p text:style-name="P13">■中央法規標準法第3條之7種命令（含編制表）</text:p>
            <text:p text:style-name="P13">□指定法規施行日期之令（勾選此項，免填項次4、5、7）</text:p>
            <text:p text:style-name="P15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0">□行政規則（行政程序法第159條第2項第2款）</text:p>
            <text:p text:style-name="P14">□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17">森林保護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18">Regulations for Forest Protection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11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0">■自發布日或溯及施行(生效)</text:p>
            <text:p text:style-name="P23">□本次發布者全部或部分尚未施行(生效)</text:p>
            <text:p text:style-name="P24"><text:span text:style-name="預設段落字型"><text:span text:style-name="T3">施行(生效)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12"><text:span text:style-name="預設段落字型"><text:span text:style-name="T5"><text:s/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27"><text:span text:style-name="預設段落字型"><text:span text:style-name="T3">生效日期<text:tab/>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<text:tab/></text:span></text:span><text:span text:style-name="預設段落字型"><text:span text:style-name="T3">月</text:span></text:span><text:span text:style-name="預設段落字型"><text:span text:style-name="T6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8">填表說明：</text:p>
      <text:p text:style-name="P29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多個施行日期，以最後日期填入。</text:p>
      <text:p text:style-name="P3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4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鄭志宏</meta:initial-creator>
    <meta:creation-date>2023-09-22T03:20:00Z</meta:creation-date>
    <dc:date>2023-09-22T16:30:56.490000000</dc:date>
    <meta:print-date>2023-09-22T03:14:00Z</meta:print-date>
    <meta:editing-cycles>3</meta:editing-cycles>
    <meta:editing-duration>PT25S</meta:editing-duration>
    <meta:document-statistic meta:table-count="1" meta:image-count="0" meta:object-count="0" meta:page-count="1" meta:paragraph-count="47" meta:word-count="952" meta:character-count="1002" meta:non-whitespace-character-count="982"/>
    <meta:user-defined meta:name="AppVersion">15.0000</meta:user-defined>
    <meta:user-defined meta:name="Company">RDE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