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16.93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9.45mm"/>
    </style:style>
    <style:style style:name="co10" style:family="table-column">
      <style:table-column-properties fo:break-before="auto" style:column-width="12.44mm"/>
    </style:style>
    <style:style style:name="co11" style:family="table-column">
      <style:table-column-properties fo:break-before="auto" style:column-width="63.52mm"/>
    </style:style>
    <style:style style:name="co12" style:family="table-column">
      <style:table-column-properties fo:break-before="auto" style:column-width="31.13mm"/>
    </style:style>
    <style:style style:name="co13" style:family="table-column">
      <style:table-column-properties fo:break-before="auto" style:column-width="28.63mm"/>
    </style:style>
    <style:style style:name="co14" style:family="table-column">
      <style:table-column-properties fo:break-before="auto" style:column-width="27.39mm"/>
    </style:style>
    <style:style style:name="co15" style:family="table-column">
      <style:table-column-properties fo:break-before="auto" style:column-width="25.89mm"/>
    </style:style>
    <style:style style:name="co16" style:family="table-column">
      <style:table-column-properties fo:break-before="auto" style:column-width="31.63mm"/>
    </style:style>
    <style:style style:name="co17" style:family="table-column">
      <style:table-column-properties fo:break-before="auto" style:column-width="17.92mm"/>
    </style:style>
    <style:style style:name="co18" style:family="table-column">
      <style:table-column-properties fo:break-before="auto" style:column-width="186.35mm"/>
    </style:style>
    <style:style style:name="co19" style:family="table-column">
      <style:table-column-properties fo:break-before="auto" style:column-width="17.73mm"/>
    </style:style>
    <style:style style:name="ro1" style:family="table-row">
      <style:table-row-properties style:row-height="8.45mm" fo:break-before="auto" style:use-optimal-row-height="false"/>
    </style:style>
    <style:style style:name="ro2" style:family="table-row">
      <style:table-row-properties style:row-height="7.5mm" fo:break-before="auto" style:use-optimal-row-height="false"/>
    </style:style>
    <style:style style:name="ro3" style:family="table-row">
      <style:table-row-properties style:row-height="7.07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7mm" fo:break-before="auto" style:use-optimal-row-height="false"/>
    </style:style>
    <style:style style:name="ro6" style:family="table-row">
      <style:table-row-properties style:row-height="14.62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7mm" fo:break-before="auto" style:use-optimal-row-height="false"/>
    </style:style>
    <style:style style:name="ro10" style:family="table-row">
      <style:table-row-properties style:row-height="38.82mm" fo:break-before="auto" style:use-optimal-row-height="false"/>
    </style:style>
    <style:style style:name="ro11" style:family="table-row">
      <style:table-row-properties style:row-height="6.72mm" fo:break-before="auto" style:use-optimal-row-height="false"/>
    </style:style>
    <style:style style:name="ro12" style:family="table-row">
      <style:table-row-properties style:row-height="13.42mm" fo:break-before="auto" style:use-optimal-row-height="false"/>
    </style:style>
    <style:style style:name="ro13" style:family="table-row">
      <style:table-row-properties style:row-height="33.55mm" fo:break-before="auto" style:use-optimal-row-height="false"/>
    </style:style>
    <style:style style:name="ro14" style:family="table-row">
      <style:table-row-properties style:row-height="20.14mm" fo:break-before="auto" style:use-optimal-row-height="false"/>
    </style:style>
    <style:style style:name="ro15" style:family="table-row">
      <style:table-row-properties style:row-height="6.95mm" fo:break-before="auto" style:use-optimal-row-height="false"/>
    </style:style>
    <style:style style:name="ro16" style:family="table-row">
      <style:table-row-properties style:row-height="6.24mm" fo:break-before="auto" style:use-optimal-row-height="false"/>
    </style:style>
    <style:style style:name="ro17" style:family="table-row">
      <style:table-row-properties style:row-height="6.72mm" fo:break-before="page" style:use-optimal-row-height="false"/>
    </style:style>
    <style:style style:name="ro18" style:family="table-row">
      <style:table-row-properties style:row-height="7.62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108年11月份_28_1_29_">
      <style:table-properties table:display="true" style:writing-mode="lr-tb"/>
    </style:style>
    <style:style style:name="ta3" style:family="table" style:master-page-name="PageStyle_5f_108年11月份_28_2_29_">
      <style:table-properties table:display="true" style:writing-mode="lr-tb"/>
    </style:style>
    <style:style style:name="ta4" style:family="table" style:master-page-name="PageStyle_5f_背景說明">
      <style:table-properties table:display="true" style:writing-mode="lr-tb"/>
    </style:style>
    <style:style style:name="ta5"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1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fo:padding="0.71mm"/>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一般_20_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20_4">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4"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20_4"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一般_20_4">
      <style:table-cell-properties fo:padding="0.71mm"/>
    </style:style>
    <style:style style:name="ce58" style:family="table-cell" style:parent-style-name="一般_20_4" style:data-style-name="N3">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padding="0.71mm"/>
    </style:style>
    <style:style style:name="ce6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9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9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9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fo:padding="0.71mm"/>
    </style:style>
    <style:style style:name="ce10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8"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9"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一般_20_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一般_20_4">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一般_20_4"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一般_20_4"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一般_20_4">
      <style:table-cell-properties fo:padding="0.71mm"/>
    </style:style>
    <style:style style:name="ce133" style:family="table-cell" style:parent-style-name="一般_20_4" style:data-style-name="N3">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padding="0.71mm"/>
    </style:style>
    <style:style style:name="ce14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ff" style:text-outline="false" style:text-line-through-style="none" style:text-line-through-type="none" style:font-name="新細明體" fo:font-size="10.6000003814697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0.6000003814697pt" style:language-asian="zh" style:country-asian="TW" style:font-style-asian="normal" style:font-weight-asian="normal" style:font-name-complex="Lucida Sans" style:font-size-complex="10.6000003814697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66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ff66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1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9"/>
        <table:table-column table:style-name="co2" table:default-cell-style-name="ce22"/>
        <table:table-column table:style-name="co3" table:default-cell-style-name="ce22"/>
        <table:table-column table:style-name="co4" table:default-cell-style-name="ce22"/>
        <table:table-column table:style-name="co5" table:number-columns-repeated="12" table:default-cell-style-name="ce22"/>
        <table:table-column table:style-name="co6" table:default-cell-style-name="ce22"/>
        <table:table-column table:style-name="co7" table:default-cell-style-name="ce22"/>
        <table:table-column table:style-name="co8" table:number-columns-repeated="239" table:default-cell-style-name="ce22"/>
        <table:table-column table:style-name="co8" table:number-columns-repeated="767" table:default-cell-style-name="Default"/>
        <table:table-row table:style-name="ro1">
          <table:table-cell table:style-name="ce1" office:value-type="string" calcext:value-type="string" table:number-columns-spanned="18" table:number-rows-spanned="1">
            <text:p>臺東縣關山鎮公所</text:p>
          </table:table-cell>
          <table:covered-table-cell table:number-columns-repeated="17" table:style-name="ce10"/>
          <table:table-cell table:style-name="ce13"/>
          <table:table-cell table:number-columns-repeated="1005"/>
        </table:table-row>
        <table:table-row table:style-name="ro2">
          <table:table-cell table:style-name="ce2" office:value-type="string" calcext:value-type="string" table:number-columns-spanned="18" table:number-rows-spanned="1">
            <text:p>預告統計資料發布時間表</text:p>
          </table:table-cell>
          <table:covered-table-cell table:number-columns-repeated="17" table:style-name="ce11"/>
          <table:table-cell table:style-name="ce13"/>
          <table:table-cell table:number-columns-repeated="1005"/>
        </table:table-row>
        <table:table-row table:style-name="ro3">
          <table:table-cell table:style-name="ce3" office:value-type="string" calcext:value-type="string" table:number-columns-spanned="2" table:number-rows-spanned="1">
            <text:p>聯絡人：黃品容</text:p>
          </table:table-cell>
          <table:covered-table-cell table:style-name="ce12"/>
          <table:table-cell table:style-name="ce23" table:number-columns-spanned="2" table:number-rows-spanned="1"/>
          <table:covered-table-cell table:style-name="ce26"/>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服務單位：關山鎮公所主計室</text:p>
          </table:table-cell>
          <table:covered-table-cell table:style-name="ce12"/>
          <table:covered-table-cell table:number-columns-repeated="2"/>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電話：089-810245</text:p>
          </table:table-cell>
          <table:covered-table-cell table:style-name="ce12"/>
          <table:covered-table-cell table:number-columns-repeated="2"/>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傳真：089-810129</text:p>
          </table:table-cell>
          <table:covered-table-cell table:style-name="ce12"/>
          <table:covered-table-cell table:number-columns-repeated="2"/>
          <table:table-cell table:style-name="ce13" table:number-columns-repeated="3"/>
          <table:table-cell table:style-name="ce35" table:number-columns-repeated="6"/>
          <table:table-cell table:style-name="ce38" office:value-type="string" calcext:value-type="string" table:number-columns-spanned="4" table:number-rows-spanned="1">
            <text:p>上次預告日期: 107年12月20日</text:p>
          </table:table-cell>
          <table:covered-table-cell table:number-columns-repeated="3" table:style-name="ce39"/>
          <table:table-cell table:style-name="ce13" table:number-columns-repeated="2"/>
          <table:table-cell table:number-columns-repeated="1005"/>
        </table:table-row>
        <table:table-row table:style-name="ro3">
          <table:table-cell table:style-name="ce3" office:value-type="string" calcext:value-type="string" table:number-columns-spanned="4" table:number-rows-spanned="1">
            <text:p>電子信箱：guan062@gs.taitung.gov.tw</text:p>
          </table:table-cell>
          <table:covered-table-cell table:style-name="ce12"/>
          <table:covered-table-cell table:number-columns-repeated="2" table:style-name="ce24"/>
          <table:table-cell table:style-name="ce32"/>
          <table:table-cell table:style-name="ce13" table:number-columns-repeated="2"/>
          <table:table-cell table:style-name="ce35" table:number-columns-repeated="6"/>
          <table:table-cell table:style-name="ce38" office:value-type="string" calcext:value-type="string" table:number-columns-spanned="4" table:number-rows-spanned="1">
            <text:p>本次預告日期: 108年12月20日</text:p>
          </table:table-cell>
          <table:covered-table-cell table:number-columns-repeated="3" table:style-name="ce39"/>
          <table:table-cell table:style-name="ce13" table:number-columns-repeated="2"/>
          <table:table-cell table:number-columns-repeated="1005"/>
        </table:table-row>
        <table:table-row table:style-name="ro4">
          <table:table-cell table:style-name="ce4"/>
          <table:table-cell table:style-name="ce13" table:number-columns-repeated="18"/>
          <table:table-cell table:number-columns-repeated="1005"/>
        </table:table-row>
        <table:table-row table:style-name="ro5">
          <table:table-cell table:style-name="ce5" office:value-type="string" calcext:value-type="string" table:number-columns-spanned="1" table:number-rows-spanned="2">
            <text:p>資料</text:p>
            <text:p>種類</text:p>
          </table:table-cell>
          <table:table-cell table:style-name="ce14" office:value-type="string" calcext:value-type="string" table:number-columns-spanned="1" table:number-rows-spanned="2">
            <text:p>資料項目</text:p>
          </table:table-cell>
          <table:table-cell table:style-name="ce14" office:value-type="string" calcext:value-type="string" table:number-columns-spanned="1" table:number-rows-spanned="2">
            <text:p>發布形式</text:p>
          </table:table-cell>
          <table:table-cell table:style-name="ce14" office:value-type="string" calcext:value-type="string" table:number-columns-spanned="13" table:number-rows-spanned="1">
            <text:p>預 <text:s text:c="9"/>定 <text:s text:c="9"/>發 <text:s text:c="9"/>布 <text:s text:c="9"/>時 <text:s text:c="9"/>間</text:p>
          </table:table-cell>
          <table:covered-table-cell table:number-columns-repeated="11" table:style-name="ce33"/>
          <table:covered-table-cell table:style-name="ce40"/>
          <table:table-cell table:style-name="ce41" office:value-type="string" calcext:value-type="string">
            <text:p>備註</text:p>
          </table:table-cell>
          <table:table-cell table:style-name="ce13" table:number-columns-repeated="2"/>
          <table:table-cell table:number-columns-repeated="1005"/>
        </table:table-row>
        <table:table-row table:style-name="ro5">
          <table:covered-table-cell table:style-name="ce5"/>
          <table:covered-table-cell table:number-columns-repeated="2" table:style-name="ce14"/>
          <table:table-cell table:style-name="ce14" office:value-type="string" calcext:value-type="string">
            <text:p>108年12月</text:p>
          </table:table-cell>
          <table:table-cell table:style-name="ce14" office:value-type="string" calcext:value-type="string">
            <text:p>109年1月</text:p>
          </table:table-cell>
          <table:table-cell table:style-name="ce14" office:value-type="string" calcext:value-type="string">
            <text:p>109年2月</text:p>
          </table:table-cell>
          <table:table-cell table:style-name="ce14" office:value-type="string" calcext:value-type="string">
            <text:p>109年3月</text:p>
          </table:table-cell>
          <table:table-cell table:style-name="ce14" office:value-type="string" calcext:value-type="string">
            <text:p>109年4月</text:p>
          </table:table-cell>
          <table:table-cell table:style-name="ce14" office:value-type="string" calcext:value-type="string">
            <text:p>109年5月</text:p>
          </table:table-cell>
          <table:table-cell table:style-name="ce14" office:value-type="string" calcext:value-type="string">
            <text:p>109年6月</text:p>
          </table:table-cell>
          <table:table-cell table:style-name="ce14" office:value-type="string" calcext:value-type="string">
            <text:p>109年7月</text:p>
          </table:table-cell>
          <table:table-cell table:style-name="ce14" office:value-type="string" calcext:value-type="string">
            <text:p>109年8月</text:p>
          </table:table-cell>
          <table:table-cell table:style-name="ce14" office:value-type="string" calcext:value-type="string">
            <text:p>109年9月</text:p>
          </table:table-cell>
          <table:table-cell table:style-name="ce14" office:value-type="string" calcext:value-type="string">
            <text:p>109年10月</text:p>
          </table:table-cell>
          <table:table-cell table:style-name="ce14" office:value-type="string" calcext:value-type="string">
            <text:p>109年11月</text:p>
          </table:table-cell>
          <table:table-cell table:style-name="ce14" office:value-type="string" calcext:value-type="string">
            <text:p>109年12月</text:p>
          </table:table-cell>
          <table:table-cell table:style-name="ce42"/>
          <table:table-cell table:style-name="ce13" table:number-columns-repeated="2"/>
          <table:table-cell table:number-columns-repeated="1005"/>
        </table:table-row>
        <table:table-row table:style-name="ro6">
          <table:table-cell table:style-name="ce6" office:value-type="string" calcext:value-type="string" table:number-columns-spanned="1" table:number-rows-spanned="4">
            <text:p>財政</text:p>
            <text:p>統計</text:p>
          </table:table-cell>
          <table:table-cell table:style-name="ce15" office:value-type="string" calcext:value-type="string" table:number-columns-spanned="1" table:number-rows-spanned="4">
            <text:p><text:span text:style-name="T1"><text:a xlink:href="#背景說明.A1" xlink:type="simple">臺東縣關山鎮公庫收支月報</text:a></text:span></text:p>
          </table:table-cell>
          <table:table-cell table:style-name="ce25" office:value-type="string" calcext:value-type="string" table:number-columns-spanned="1" table:number-rows-spanned="4">
            <text:p>報表網路-報表</text:p>
          </table:table-cell>
          <table:table-cell table:style-name="ce27" office:value-type="string" calcext:value-type="string">
            <text:p>12月15日</text:p>
          </table:table-cell>
          <table:table-cell table:style-name="ce27" office:value-type="string" calcext:value-type="string">
            <text:p>1月31日</text:p>
          </table:table-cell>
          <table:table-cell table:style-name="ce27" office:value-type="string" calcext:value-type="string">
            <text:p>2月15日</text:p>
          </table:table-cell>
          <table:table-cell table:style-name="ce27" office:value-type="date" office:date-value="2015-03-15" calcext:value-type="date">
            <text:p>3月15日</text:p>
          </table:table-cell>
          <table:table-cell table:style-name="ce27" office:value-type="date" office:date-value="2015-04-15" calcext:value-type="date">
            <text:p>4月15日</text:p>
          </table:table-cell>
          <table:table-cell table:style-name="ce27" office:value-type="date" office:date-value="2015-05-15" calcext:value-type="date">
            <text:p>5月15日</text:p>
          </table:table-cell>
          <table:table-cell table:style-name="ce27" office:value-type="date" office:date-value="2015-06-15" calcext:value-type="date">
            <text:p>6月15日</text:p>
          </table:table-cell>
          <table:table-cell table:style-name="ce27" office:value-type="date" office:date-value="2015-07-15" calcext:value-type="date">
            <text:p>7月15日</text:p>
          </table:table-cell>
          <table:table-cell table:style-name="ce27" office:value-type="date" office:date-value="2015-08-15" calcext:value-type="date">
            <text:p>8月15日</text:p>
          </table:table-cell>
          <table:table-cell table:style-name="ce27" office:value-type="date" office:date-value="2015-09-15" calcext:value-type="date">
            <text:p>9月15日</text:p>
          </table:table-cell>
          <table:table-cell table:style-name="ce27" office:value-type="date" office:date-value="2015-10-15" calcext:value-type="date">
            <text:p>10月15日</text:p>
          </table:table-cell>
          <table:table-cell table:style-name="ce27" office:value-type="date" office:date-value="2015-11-15" calcext:value-type="date">
            <text:p>11月15日</text:p>
          </table:table-cell>
          <table:table-cell table:style-name="ce27" office:value-type="date" office:date-value="2015-12-15" calcext:value-type="date">
            <text:p>12月15日</text:p>
          </table:table-cell>
          <table:table-cell table:style-name="ce7"/>
          <table:table-cell table:style-name="ce13" table:number-columns-repeated="2"/>
          <table:table-cell table:number-columns-repeated="1005"/>
        </table:table-row>
        <table:table-row table:style-name="ro6">
          <table:covered-table-cell table:style-name="ce7"/>
          <table:covered-table-cell table:style-name="ce16"/>
          <table:covered-table-cell table:style-name="ce25"/>
          <table:table-cell table:number-columns-repeated="13" table:style-name="ce28" office:value-type="time" office:time-value="PT17H00M00S" calcext:value-type="time">
            <text:p>17:00</text:p>
          </table:table-cell>
          <table:table-cell table:style-name="ce7"/>
          <table:table-cell table:style-name="ce13" table:number-columns-repeated="2"/>
          <table:table-cell table:number-columns-repeated="1005"/>
        </table:table-row>
        <table:table-row table:style-name="ro6">
          <table:covered-table-cell table:style-name="ce7"/>
          <table:covered-table-cell table:style-name="ce16"/>
          <table:covered-table-cell table:style-name="ce25"/>
          <table:table-cell table:style-name="ce29" office:value-type="string" calcext:value-type="string">
            <text:p><text:span text:style-name="T1"><text:a xlink:href="#108年11月份(1).A1" xlink:type="simple">(108年11月-收入)</text:a></text:span></text:p>
          </table:table-cell>
          <table:table-cell table:style-name="ce34" office:value-type="string" calcext:value-type="string">
            <text:p>(108年12月-收入)</text:p>
          </table:table-cell>
          <table:table-cell table:style-name="ce34" office:value-type="string" calcext:value-type="string">
            <text:p>(109年1月-收入)</text:p>
          </table:table-cell>
          <table:table-cell table:style-name="ce34" office:value-type="string" calcext:value-type="string">
            <text:p>(109年2月-收入)</text:p>
          </table:table-cell>
          <table:table-cell table:style-name="ce34" office:value-type="string" calcext:value-type="string">
            <text:p>(109年3月-收入)</text:p>
          </table:table-cell>
          <table:table-cell table:style-name="ce34" office:value-type="string" calcext:value-type="string">
            <text:p>(109年4月-收入)</text:p>
          </table:table-cell>
          <table:table-cell table:style-name="ce34" office:value-type="string" calcext:value-type="string">
            <text:p>(109年5月-收入)</text:p>
          </table:table-cell>
          <table:table-cell table:style-name="ce34" office:value-type="string" calcext:value-type="string">
            <text:p>(109年6月-收入)</text:p>
          </table:table-cell>
          <table:table-cell table:style-name="ce34" office:value-type="string" calcext:value-type="string">
            <text:p>(109年7月-收入)</text:p>
          </table:table-cell>
          <table:table-cell table:style-name="ce34" office:value-type="string" calcext:value-type="string">
            <text:p>(109年8月-收入)</text:p>
          </table:table-cell>
          <table:table-cell table:style-name="ce34" office:value-type="string" calcext:value-type="string">
            <text:p>(109年9月-收入)</text:p>
          </table:table-cell>
          <table:table-cell table:style-name="ce34" office:value-type="string" calcext:value-type="string">
            <text:p>(109年10月-收入)</text:p>
          </table:table-cell>
          <table:table-cell table:style-name="ce34" office:value-type="string" calcext:value-type="string">
            <text:p>(109年11月-收入)</text:p>
          </table:table-cell>
          <table:table-cell table:style-name="ce7"/>
          <table:table-cell table:style-name="ce13" table:number-columns-repeated="2"/>
          <table:table-cell table:number-columns-repeated="238"/>
          <table:table-cell table:style-name="ce22" table:number-columns-repeated="767"/>
        </table:table-row>
        <table:table-row table:style-name="ro6">
          <table:covered-table-cell table:style-name="ce8"/>
          <table:covered-table-cell table:style-name="ce17"/>
          <table:covered-table-cell table:style-name="ce25"/>
          <table:table-cell table:style-name="ce30" office:value-type="string" calcext:value-type="string">
            <text:p><text:span text:style-name="T1"><text:a xlink:href="#108年11月份(2).A1" xlink:type="simple">(108年11月-支出)</text:a></text:span></text:p>
          </table:table-cell>
          <table:table-cell table:style-name="ce34" office:value-type="string" calcext:value-type="string">
            <text:p>(108年12月-支出)</text:p>
          </table:table-cell>
          <table:table-cell table:style-name="ce34" office:value-type="string" calcext:value-type="string">
            <text:p>(109年1月-支出)</text:p>
          </table:table-cell>
          <table:table-cell table:style-name="ce34" office:value-type="string" calcext:value-type="string">
            <text:p>(109年2月-支出)</text:p>
          </table:table-cell>
          <table:table-cell table:style-name="ce34" office:value-type="string" calcext:value-type="string">
            <text:p>(109年3月-支出)</text:p>
          </table:table-cell>
          <table:table-cell table:style-name="ce34" office:value-type="string" calcext:value-type="string">
            <text:p>(109年4月-支出)</text:p>
          </table:table-cell>
          <table:table-cell table:style-name="ce34" office:value-type="string" calcext:value-type="string">
            <text:p>(109年5月-支出)</text:p>
          </table:table-cell>
          <table:table-cell table:style-name="ce34" office:value-type="string" calcext:value-type="string">
            <text:p>(109年6月-支出)</text:p>
          </table:table-cell>
          <table:table-cell table:style-name="ce34" office:value-type="string" calcext:value-type="string">
            <text:p>(109年7月-支出)</text:p>
          </table:table-cell>
          <table:table-cell table:style-name="ce34" office:value-type="string" calcext:value-type="string">
            <text:p>(109年8月-支出)</text:p>
          </table:table-cell>
          <table:table-cell table:style-name="ce34" office:value-type="string" calcext:value-type="string">
            <text:p>(109年9月-支出)</text:p>
          </table:table-cell>
          <table:table-cell table:style-name="ce34" office:value-type="string" calcext:value-type="string">
            <text:p>(109年10月-收入)</text:p>
          </table:table-cell>
          <table:table-cell table:style-name="ce34" office:value-type="string" calcext:value-type="string">
            <text:p>(109年11月-收入)</text:p>
          </table:table-cell>
          <table:table-cell table:style-name="ce7"/>
          <table:table-cell table:style-name="ce13" table:number-columns-repeated="2"/>
          <table:table-cell table:number-columns-repeated="1005"/>
        </table:table-row>
        <table:table-row table:style-name="ro6">
          <table:table-cell table:style-name="ce6" office:value-type="string" calcext:value-type="string" table:number-columns-spanned="1" table:number-rows-spanned="3">
            <text:p>其他統計</text:p>
          </table:table-cell>
          <table:table-cell table:style-name="ce18" office:value-type="string" calcext:value-type="string" table:number-columns-spanned="1" table:number-rows-spanned="3">
            <text:p><text:a xlink:href="#背景說明.A49" xlink:type="simple">臺東縣關山鎮
統計年報</text:a></text:p>
          </table:table-cell>
          <table:table-cell table:style-name="ce25" office:value-type="string" calcext:value-type="string" table:number-columns-spanned="1" table:number-rows-spanned="3">
            <text:p>報表網路-報表</text:p>
          </table:table-cell>
          <table:table-cell table:style-name="ce27" table:number-columns-repeated="10"/>
          <table:table-cell table:style-name="ce27" office:value-type="date" office:date-value="2015-10-30" calcext:value-type="date">
            <text:p>10月30日</text:p>
          </table:table-cell>
          <table:table-cell table:style-name="ce27" table:number-columns-repeated="2"/>
          <table:table-cell table:style-name="ce7"/>
          <table:table-cell table:style-name="ce13" table:number-columns-repeated="2"/>
          <table:table-cell table:number-columns-repeated="1005"/>
        </table:table-row>
        <table:table-row table:style-name="ro6">
          <table:covered-table-cell table:style-name="ce7"/>
          <table:covered-table-cell table:style-name="ce19"/>
          <table:covered-table-cell table:style-name="ce25"/>
          <table:table-cell table:style-name="ce28" table:number-columns-repeated="10"/>
          <table:table-cell table:style-name="ce28" office:value-type="time" office:time-value="PT17H00M00S" calcext:value-type="time">
            <text:p>17:00</text:p>
          </table:table-cell>
          <table:table-cell table:style-name="ce28" table:number-columns-repeated="2"/>
          <table:table-cell table:style-name="ce7"/>
          <table:table-cell table:style-name="ce13" table:number-columns-repeated="2"/>
          <table:table-cell table:number-columns-repeated="1005"/>
        </table:table-row>
        <table:table-row table:style-name="ro6">
          <table:covered-table-cell table:style-name="ce8"/>
          <table:covered-table-cell table:style-name="ce20"/>
          <table:covered-table-cell table:style-name="ce25"/>
          <table:table-cell table:style-name="ce31" table:number-columns-repeated="4"/>
          <table:table-cell table:style-name="ce36"/>
          <table:table-cell table:style-name="ce37"/>
          <table:table-cell table:style-name="ce31" table:number-columns-repeated="4"/>
          <table:table-cell table:style-name="ce36" office:value-type="string" calcext:value-type="string">
            <text:p>(108年)</text:p>
          </table:table-cell>
          <table:table-cell table:style-name="ce31" table:number-columns-repeated="2"/>
          <table:table-cell table:style-name="ce8"/>
          <table:table-cell table:style-name="ce13" table:number-columns-repeated="2"/>
          <table:table-cell table:number-columns-repeated="1005"/>
        </table:table-row>
        <table:table-row table:style-name="ro7">
          <table:table-cell table:style-name="ce4"/>
          <table:table-cell table:style-name="ce21"/>
          <table:table-cell table:style-name="ce13" table:number-columns-repeated="17"/>
          <table:table-cell table:number-columns-repeated="1005"/>
        </table:table-row>
        <table:table-row table:style-name="ro7" table:number-rows-repeated="2">
          <table:table-cell table:style-name="ce4"/>
          <table:table-cell table:style-name="ce13" table:number-columns-repeated="18"/>
          <table:table-cell table:number-columns-repeated="1005"/>
        </table:table-row>
        <table:table-row table:style-name="ro7" table:number-rows-repeated="1048555">
          <table:table-cell table:number-columns-repeated="1024"/>
        </table:table-row>
        <table:table-row table:style-name="ro7">
          <table:table-cell table:number-columns-repeated="1024"/>
        </table:table-row>
      </table:table>
      <table:table table:name="108年11月份(1)" table:style-name="ta2">
        <office:forms form:automatic-focus="false" form:apply-design-mode="false"/>
        <table:table-column table:style-name="co9" table:default-cell-style-name="ce45"/>
        <table:table-column table:style-name="co10" table:number-columns-repeated="2" table:default-cell-style-name="ce48"/>
        <table:table-column table:style-name="co11" table:default-cell-style-name="ce51"/>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2" table:default-cell-style-name="ce53"/>
        <table:table-column table:style-name="co16" table:default-cell-style-name="ce55"/>
        <table:table-column table:style-name="co17" table:number-columns-repeated="247" table:default-cell-style-name="ce57"/>
        <table:table-column table:style-name="co17" table:number-columns-repeated="767" table:default-cell-style-name="Default"/>
        <table:table-header-rows>
          <table:table-row table:style-name="ro8">
            <table:table-cell table:style-name="ce43" office:value-type="string" calcext:value-type="string" table:number-columns-spanned="4" table:number-rows-spanned="1">
              <text:p>科目及代號</text:p>
            </table:table-cell>
            <table:covered-table-cell table:number-columns-repeated="2" table:style-name="ce46"/>
            <table:covered-table-cell table:style-name="ce49"/>
            <table:table-cell table:style-name="ce52" office:value-type="string" calcext:value-type="string" table:number-columns-spanned="2" table:number-rows-spanned="1">
              <text:p>合 <text:s text:c="3"/>計</text:p>
            </table:table-cell>
            <table:covered-table-cell table:style-name="ce54"/>
            <table:table-cell table:style-name="ce52" office:value-type="string" calcext:value-type="string" table:number-columns-spanned="2" table:number-rows-spanned="1">
              <text:p>本 <text:s text:c="2"/>年 <text:s text:c="2"/>度 <text:s text:c="2"/>收 <text:s text:c="2"/>入</text:p>
            </table:table-cell>
            <table:covered-table-cell table:style-name="ce54"/>
            <table:table-cell table:style-name="ce52" office:value-type="string" calcext:value-type="string" table:number-columns-spanned="2" table:number-rows-spanned="1">
              <text:p>以 <text:s text:c="2"/>前 <text:s text:c="2"/>年 <text:s text:c="2"/>度 <text:s text:c="2"/>收 <text:s text:c="2"/>入</text:p>
            </table:table-cell>
            <table:covered-table-cell table:style-name="ce54"/>
            <table:table-cell table:style-name="ce56" table:number-columns-repeated="1014"/>
          </table:table-row>
          <table:table-row table:style-name="ro8">
            <table:table-cell table:style-name="ce44" office:value-type="string" calcext:value-type="string">
              <text:p>款</text:p>
            </table:table-cell>
            <table:table-cell table:style-name="ce47" office:value-type="string" calcext:value-type="string">
              <text:p>項</text:p>
            </table:table-cell>
            <table:table-cell table:style-name="ce47" office:value-type="string" calcext:value-type="string">
              <text:p>目</text:p>
            </table:table-cell>
            <table:table-cell table:style-name="ce50" office:value-type="string" calcext:value-type="string">
              <text:p>名 <text:s text:c="5"/>稱</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6" table:number-columns-repeated="1014"/>
          </table:table-row>
        </table:table-header-rows>
        <table:table-row table:style-name="ro9">
          <table:table-cell/>
          <table:table-cell table:style-name="ce47" table:number-columns-repeated="2"/>
          <table:table-cell office:value-type="string" calcext:value-type="string">
            <text:p>經　　資　　門　(合計)</text:p>
          </table:table-cell>
          <table:table-cell office:value-type="float" office:value="13528872" calcext:value-type="float">
            <text:p>13,528,872</text:p>
          </table:table-cell>
          <table:table-cell office:value-type="float" office:value="176452493" calcext:value-type="float">
            <text:p>176,452,493</text:p>
          </table:table-cell>
          <table:table-cell office:value-type="float" office:value="13528872" calcext:value-type="float">
            <text:p>13,528,872</text:p>
          </table:table-cell>
          <table:table-cell office:value-type="float" office:value="152997742" calcext:value-type="float">
            <text:p>152,997,742</text:p>
          </table:table-cell>
          <table:table-cell office:value-type="float" office:value="0" calcext:value-type="float">
            <text:p>0</text:p>
          </table:table-cell>
          <table:table-cell office:value-type="float" office:value="23454751" calcext:value-type="float">
            <text:p>23,454,751</text:p>
          </table:table-cell>
          <table:table-cell table:style-name="ce56" table:number-columns-repeated="1014"/>
        </table:table-row>
        <table:table-row table:style-name="ro7">
          <table:table-cell table:number-columns-repeated="3"/>
          <table:table-cell office:value-type="string" calcext:value-type="string">
            <text:p>經　　常　　門　(小計)</text:p>
          </table:table-cell>
          <table:table-cell office:value-type="float" office:value="13528872" calcext:value-type="float">
            <text:p>13,528,872</text:p>
          </table:table-cell>
          <table:table-cell office:value-type="float" office:value="176445053" calcext:value-type="float">
            <text:p>176,445,053</text:p>
          </table:table-cell>
          <table:table-cell office:value-type="float" office:value="13528872" calcext:value-type="float">
            <text:p>13,528,872</text:p>
          </table:table-cell>
          <table:table-cell office:value-type="float" office:value="152990302" calcext:value-type="float">
            <text:p>152,990,302</text:p>
          </table:table-cell>
          <table:table-cell office:value-type="float" office:value="0" calcext:value-type="float">
            <text:p>0</text:p>
          </table:table-cell>
          <table:table-cell office:value-type="float" office:value="23454751" calcext:value-type="float">
            <text:p>23,454,75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8579900" calcext:value-type="float">
            <text:p>8,579,900</text:p>
          </table:table-cell>
          <table:table-cell office:value-type="float" office:value="101754051" calcext:value-type="float">
            <text:p>101,754,051</text:p>
          </table:table-cell>
          <table:table-cell office:value-type="float" office:value="8579900" calcext:value-type="float">
            <text:p>8,579,900</text:p>
          </table:table-cell>
          <table:table-cell office:value-type="float" office:value="101754051" calcext:value-type="float">
            <text:p>101,754,051</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771215" calcext:value-type="float">
            <text:p>771,215</text:p>
          </table:table-cell>
          <table:table-cell office:value-type="float" office:value="852500" calcext:value-type="float">
            <text:p>852,500</text:p>
          </table:table-cell>
          <table:table-cell office:value-type="float" office:value="771215" calcext:value-type="float">
            <text:p>771,215</text:p>
          </table:table-cell>
          <table:table-cell office:value-type="float" office:value="852500" calcext:value-type="float">
            <text:p>852,5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771215" calcext:value-type="float">
            <text:p>771,215</text:p>
          </table:table-cell>
          <table:table-cell office:value-type="float" office:value="852500" calcext:value-type="float">
            <text:p>852,500</text:p>
          </table:table-cell>
          <table:table-cell office:value-type="float" office:value="771215" calcext:value-type="float">
            <text:p>771,215</text:p>
          </table:table-cell>
          <table:table-cell office:value-type="float" office:value="852500" calcext:value-type="float">
            <text:p>852,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2038" calcext:value-type="float">
            <text:p>2,038</text:p>
          </table:table-cell>
          <table:table-cell office:value-type="float" office:value="3693812" calcext:value-type="float">
            <text:p>3,693,812</text:p>
          </table:table-cell>
          <table:table-cell office:value-type="float" office:value="2038" calcext:value-type="float">
            <text:p>2,038</text:p>
          </table:table-cell>
          <table:table-cell office:value-type="float" office:value="3693812" calcext:value-type="float">
            <text:p>3,693,8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2038" calcext:value-type="float">
            <text:p>2,038</text:p>
          </table:table-cell>
          <table:table-cell office:value-type="float" office:value="3693812" calcext:value-type="float">
            <text:p>3,693,812</text:p>
          </table:table-cell>
          <table:table-cell office:value-type="float" office:value="2038" calcext:value-type="float">
            <text:p>2,038</text:p>
          </table:table-cell>
          <table:table-cell office:value-type="float" office:value="3693812" calcext:value-type="float">
            <text:p>3,693,8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4246" calcext:value-type="float">
            <text:p>14,246</text:p>
          </table:table-cell>
          <table:table-cell office:value-type="float" office:value="535355" calcext:value-type="float">
            <text:p>535,355</text:p>
          </table:table-cell>
          <table:table-cell office:value-type="float" office:value="14246" calcext:value-type="float">
            <text:p>14,246</text:p>
          </table:table-cell>
          <table:table-cell office:value-type="float" office:value="535355" calcext:value-type="float">
            <text:p>535,3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4246" calcext:value-type="float">
            <text:p>14,246</text:p>
          </table:table-cell>
          <table:table-cell office:value-type="float" office:value="535355" calcext:value-type="float">
            <text:p>535,355</text:p>
          </table:table-cell>
          <table:table-cell office:value-type="float" office:value="14246" calcext:value-type="float">
            <text:p>14,246</text:p>
          </table:table-cell>
          <table:table-cell office:value-type="float" office:value="535355" calcext:value-type="float">
            <text:p>535,3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12465" calcext:value-type="float">
            <text:p>12,465</text:p>
          </table:table-cell>
          <table:table-cell office:value-type="float" office:value="161203" calcext:value-type="float">
            <text:p>161,203</text:p>
          </table:table-cell>
          <table:table-cell office:value-type="float" office:value="12465" calcext:value-type="float">
            <text:p>12,465</text:p>
          </table:table-cell>
          <table:table-cell office:value-type="float" office:value="161203" calcext:value-type="float">
            <text:p>161,2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12465" calcext:value-type="float">
            <text:p>12,465</text:p>
          </table:table-cell>
          <table:table-cell office:value-type="float" office:value="161203" calcext:value-type="float">
            <text:p>161,203</text:p>
          </table:table-cell>
          <table:table-cell office:value-type="float" office:value="12465" calcext:value-type="float">
            <text:p>12,465</text:p>
          </table:table-cell>
          <table:table-cell office:value-type="float" office:value="161203" calcext:value-type="float">
            <text:p>161,2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271936" calcext:value-type="float">
            <text:p>271,936</text:p>
          </table:table-cell>
          <table:table-cell office:value-type="float" office:value="951394" calcext:value-type="float">
            <text:p>951,394</text:p>
          </table:table-cell>
          <table:table-cell office:value-type="float" office:value="271936" calcext:value-type="float">
            <text:p>271,936</text:p>
          </table:table-cell>
          <table:table-cell office:value-type="float" office:value="951394" calcext:value-type="float">
            <text:p>951,3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0" calcext:value-type="float">
            <text:p>0</text:p>
          </table:table-cell>
          <table:table-cell office:value-type="float" office:value="564394" calcext:value-type="float">
            <text:p>564,394</text:p>
          </table:table-cell>
          <table:table-cell office:value-type="float" office:value="0" calcext:value-type="float">
            <text:p>0</text:p>
          </table:table-cell>
          <table:table-cell office:value-type="float" office:value="564394" calcext:value-type="float">
            <text:p>564,3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271936" calcext:value-type="float">
            <text:p>271,936</text:p>
          </table:table-cell>
          <table:table-cell office:value-type="float" office:value="387000" calcext:value-type="float">
            <text:p>387,000</text:p>
          </table:table-cell>
          <table:table-cell office:value-type="float" office:value="271936" calcext:value-type="float">
            <text:p>271,936</text:p>
          </table:table-cell>
          <table:table-cell office:value-type="float" office:value="387000" calcext:value-type="float">
            <text:p>38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7508000" calcext:value-type="float">
            <text:p>7,508,000</text:p>
          </table:table-cell>
          <table:table-cell office:value-type="float" office:value="95559787" calcext:value-type="float">
            <text:p>95,559,787</text:p>
          </table:table-cell>
          <table:table-cell office:value-type="float" office:value="7508000" calcext:value-type="float">
            <text:p>7,508,000</text:p>
          </table:table-cell>
          <table:table-cell office:value-type="float" office:value="95559787" calcext:value-type="float">
            <text:p>95,559,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7508000" calcext:value-type="float">
            <text:p>7,508,000</text:p>
          </table:table-cell>
          <table:table-cell office:value-type="float" office:value="94279787" calcext:value-type="float">
            <text:p>94,279,787</text:p>
          </table:table-cell>
          <table:table-cell office:value-type="float" office:value="7508000" calcext:value-type="float">
            <text:p>7,508,000</text:p>
          </table:table-cell>
          <table:table-cell office:value-type="float" office:value="94279787" calcext:value-type="float">
            <text:p>94,279,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2</text:p>
          </table:table-cell>
          <table:table-cell office:value-type="string" calcext:value-type="string">
            <text:p>　　特別統籌</text:p>
          </table:table-cell>
          <table:table-cell office:value-type="float" office:value="0" calcext:value-type="float">
            <text:p>0</text:p>
          </table:table-cell>
          <table:table-cell office:value-type="float" office:value="1280000" calcext:value-type="float">
            <text:p>1,280,000</text:p>
          </table:table-cell>
          <table:table-cell office:value-type="float" office:value="0" calcext:value-type="float">
            <text:p>0</text:p>
          </table:table-cell>
          <table:table-cell office:value-type="float" office:value="1280000" calcext:value-type="float">
            <text:p>1,2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10697" calcext:value-type="float">
            <text:p>10,697</text:p>
          </table:table-cell>
          <table:table-cell office:value-type="float" office:value="120345" calcext:value-type="float">
            <text:p>120,345</text:p>
          </table:table-cell>
          <table:table-cell office:value-type="float" office:value="10697" calcext:value-type="float">
            <text:p>10,697</text:p>
          </table:table-cell>
          <table:table-cell office:value-type="float" office:value="120345" calcext:value-type="float">
            <text:p>120,3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10697" calcext:value-type="float">
            <text:p>10,697</text:p>
          </table:table-cell>
          <table:table-cell office:value-type="float" office:value="120345" calcext:value-type="float">
            <text:p>120,345</text:p>
          </table:table-cell>
          <table:table-cell office:value-type="float" office:value="10697" calcext:value-type="float">
            <text:p>10,697</text:p>
          </table:table-cell>
          <table:table-cell office:value-type="float" office:value="120345" calcext:value-type="float">
            <text:p>120,3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9598" calcext:value-type="float">
            <text:p>9,598</text:p>
          </table:table-cell>
          <table:table-cell office:value-type="float" office:value="111872" calcext:value-type="float">
            <text:p>111,872</text:p>
          </table:table-cell>
          <table:table-cell office:value-type="float" office:value="9598" calcext:value-type="float">
            <text:p>9,598</text:p>
          </table:table-cell>
          <table:table-cell office:value-type="float" office:value="111872" calcext:value-type="float">
            <text:p>111,8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099" calcext:value-type="float">
            <text:p>1,099</text:p>
          </table:table-cell>
          <table:table-cell office:value-type="float" office:value="8473" calcext:value-type="float">
            <text:p>8,473</text:p>
          </table:table-cell>
          <table:table-cell office:value-type="float" office:value="1099" calcext:value-type="float">
            <text:p>1,099</text:p>
          </table:table-cell>
          <table:table-cell office:value-type="float" office:value="8473" calcext:value-type="float">
            <text:p>8,47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196349" calcext:value-type="float">
            <text:p>196,349</text:p>
          </table:table-cell>
          <table:table-cell office:value-type="float" office:value="17717310" calcext:value-type="float">
            <text:p>17,717,310</text:p>
          </table:table-cell>
          <table:table-cell office:value-type="float" office:value="196349" calcext:value-type="float">
            <text:p>196,349</text:p>
          </table:table-cell>
          <table:table-cell office:value-type="float" office:value="17717310" calcext:value-type="float">
            <text:p>17,717,31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2550" calcext:value-type="float">
            <text:p>12,550</text:p>
          </table:table-cell>
          <table:table-cell office:value-type="float" office:value="848930" calcext:value-type="float">
            <text:p>848,930</text:p>
          </table:table-cell>
          <table:table-cell office:value-type="float" office:value="12550" calcext:value-type="float">
            <text:p>12,550</text:p>
          </table:table-cell>
          <table:table-cell office:value-type="float" office:value="848930" calcext:value-type="float">
            <text:p>848,93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200" calcext:value-type="float">
            <text:p>1,200</text:p>
          </table:table-cell>
          <table:table-cell office:value-type="float" office:value="731480" calcext:value-type="float">
            <text:p>731,480</text:p>
          </table:table-cell>
          <table:table-cell office:value-type="float" office:value="1200" calcext:value-type="float">
            <text:p>1,200</text:p>
          </table:table-cell>
          <table:table-cell office:value-type="float" office:value="731480" calcext:value-type="float">
            <text:p>731,4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1350" calcext:value-type="float">
            <text:p>11,350</text:p>
          </table:table-cell>
          <table:table-cell office:value-type="float" office:value="117450" calcext:value-type="float">
            <text:p>117,450</text:p>
          </table:table-cell>
          <table:table-cell office:value-type="float" office:value="11350" calcext:value-type="float">
            <text:p>11,350</text:p>
          </table:table-cell>
          <table:table-cell office:value-type="float" office:value="117450" calcext:value-type="float">
            <text:p>117,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183799" calcext:value-type="float">
            <text:p>183,799</text:p>
          </table:table-cell>
          <table:table-cell office:value-type="float" office:value="16868380" calcext:value-type="float">
            <text:p>16,868,380</text:p>
          </table:table-cell>
          <table:table-cell office:value-type="float" office:value="183799" calcext:value-type="float">
            <text:p>183,799</text:p>
          </table:table-cell>
          <table:table-cell office:value-type="float" office:value="16868380" calcext:value-type="float">
            <text:p>16,868,3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59600" calcext:value-type="float">
            <text:p>59,600</text:p>
          </table:table-cell>
          <table:table-cell office:value-type="float" office:value="0" calcext:value-type="float">
            <text:p>0</text:p>
          </table:table-cell>
          <table:table-cell office:value-type="float" office:value="59600" calcext:value-type="float">
            <text:p>59,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164719" calcext:value-type="float">
            <text:p>164,719</text:p>
          </table:table-cell>
          <table:table-cell office:value-type="float" office:value="2056169" calcext:value-type="float">
            <text:p>2,056,169</text:p>
          </table:table-cell>
          <table:table-cell office:value-type="float" office:value="164719" calcext:value-type="float">
            <text:p>164,719</text:p>
          </table:table-cell>
          <table:table-cell office:value-type="float" office:value="2056169" calcext:value-type="float">
            <text:p>2,056,16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9080" calcext:value-type="float">
            <text:p>19,080</text:p>
          </table:table-cell>
          <table:table-cell office:value-type="float" office:value="14752611" calcext:value-type="float">
            <text:p>14,752,611</text:p>
          </table:table-cell>
          <table:table-cell office:value-type="float" office:value="19080" calcext:value-type="float">
            <text:p>19,080</text:p>
          </table:table-cell>
          <table:table-cell office:value-type="float" office:value="14752611" calcext:value-type="float">
            <text:p>14,752,61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1042" calcext:value-type="float">
            <text:p>11,042</text:p>
          </table:table-cell>
          <table:table-cell office:value-type="float" office:value="315649" calcext:value-type="float">
            <text:p>315,649</text:p>
          </table:table-cell>
          <table:table-cell office:value-type="float" office:value="11042" calcext:value-type="float">
            <text:p>11,042</text:p>
          </table:table-cell>
          <table:table-cell office:value-type="float" office:value="315649" calcext:value-type="float">
            <text:p>315,6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1042" calcext:value-type="float">
            <text:p>11,042</text:p>
          </table:table-cell>
          <table:table-cell office:value-type="float" office:value="315222" calcext:value-type="float">
            <text:p>315,222</text:p>
          </table:table-cell>
          <table:table-cell office:value-type="float" office:value="11042" calcext:value-type="float">
            <text:p>11,042</text:p>
          </table:table-cell>
          <table:table-cell office:value-type="float" office:value="315222" calcext:value-type="float">
            <text:p>315,2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1042" calcext:value-type="float">
            <text:p>11,042</text:p>
          </table:table-cell>
          <table:table-cell office:value-type="float" office:value="129609" calcext:value-type="float">
            <text:p>129,609</text:p>
          </table:table-cell>
          <table:table-cell office:value-type="float" office:value="11042" calcext:value-type="float">
            <text:p>11,042</text:p>
          </table:table-cell>
          <table:table-cell office:value-type="float" office:value="129609" calcext:value-type="float">
            <text:p>129,6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0" calcext:value-type="float">
            <text:p>0</text:p>
          </table:table-cell>
          <table:table-cell office:value-type="float" office:value="185613" calcext:value-type="float">
            <text:p>185,613</text:p>
          </table:table-cell>
          <table:table-cell office:value-type="float" office:value="0" calcext:value-type="float">
            <text:p>0</text:p>
          </table:table-cell>
          <table:table-cell office:value-type="float" office:value="185613" calcext:value-type="float">
            <text:p>185,6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5</text:p>
          </table:table-cell>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5</text:p>
          </table:table-cell>
          <table:table-cell office:value-type="string" calcext:value-type="string">
            <text:p>01</text:p>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4039703" calcext:value-type="float">
            <text:p>4,039,703</text:p>
          </table:table-cell>
          <table:table-cell office:value-type="float" office:value="49773790" calcext:value-type="float">
            <text:p>49,773,790</text:p>
          </table:table-cell>
          <table:table-cell office:value-type="float" office:value="4039703" calcext:value-type="float">
            <text:p>4,039,703</text:p>
          </table:table-cell>
          <table:table-cell office:value-type="float" office:value="26360893" calcext:value-type="float">
            <text:p>26,360,893</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4039703" calcext:value-type="float">
            <text:p>4,039,703</text:p>
          </table:table-cell>
          <table:table-cell office:value-type="float" office:value="49773790" calcext:value-type="float">
            <text:p>49,773,790</text:p>
          </table:table-cell>
          <table:table-cell office:value-type="float" office:value="4039703" calcext:value-type="float">
            <text:p>4,039,703</text:p>
          </table:table-cell>
          <table:table-cell office:value-type="float" office:value="26360893" calcext:value-type="float">
            <text:p>26,360,893</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757775" calcext:value-type="float">
            <text:p>757,775</text:p>
          </table:table-cell>
          <table:table-cell office:value-type="float" office:value="2822043" calcext:value-type="float">
            <text:p>2,822,043</text:p>
          </table:table-cell>
          <table:table-cell office:value-type="float" office:value="757775" calcext:value-type="float">
            <text:p>757,775</text:p>
          </table:table-cell>
          <table:table-cell office:value-type="float" office:value="2822043" calcext:value-type="float">
            <text:p>2,822,0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3281928" calcext:value-type="float">
            <text:p>3,281,928</text:p>
          </table:table-cell>
          <table:table-cell office:value-type="float" office:value="46951747" calcext:value-type="float">
            <text:p>46,951,747</text:p>
          </table:table-cell>
          <table:table-cell office:value-type="float" office:value="3281928" calcext:value-type="float">
            <text:p>3,281,928</text:p>
          </table:table-cell>
          <table:table-cell office:value-type="float" office:value="23538850" calcext:value-type="float">
            <text:p>23,538,850</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捐獻及贈與收入</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01</text:p>
          </table:table-cell>
          <table:table-cell/>
          <table:table-cell office:value-type="string" calcext:value-type="string">
            <text:p>　捐獻收入</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office:value-type="string" calcext:value-type="string">
            <text:p>01</text:p>
          </table:table-cell>
          <table:table-cell office:value-type="string" calcext:value-type="string">
            <text:p>　　一般捐獻</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689181" calcext:value-type="float">
            <text:p>689,181</text:p>
          </table:table-cell>
          <table:table-cell office:value-type="float" office:value="5760908" calcext:value-type="float">
            <text:p>5,760,908</text:p>
          </table:table-cell>
          <table:table-cell office:value-type="float" office:value="689181" calcext:value-type="float">
            <text:p>689,181</text:p>
          </table:table-cell>
          <table:table-cell office:value-type="float" office:value="5719054" calcext:value-type="float">
            <text:p>5,719,054</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61000" calcext:value-type="float">
            <text:p>161,000</text:p>
          </table:table-cell>
          <table:table-cell office:value-type="float" office:value="383100" calcext:value-type="float">
            <text:p>383,100</text:p>
          </table:table-cell>
          <table:table-cell office:value-type="float" office:value="161000" calcext:value-type="float">
            <text:p>161,00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61000" calcext:value-type="float">
            <text:p>161,000</text:p>
          </table:table-cell>
          <table:table-cell office:value-type="float" office:value="383100" calcext:value-type="float">
            <text:p>383,100</text:p>
          </table:table-cell>
          <table:table-cell office:value-type="float" office:value="161000" calcext:value-type="float">
            <text:p>161,00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528181" calcext:value-type="float">
            <text:p>528,181</text:p>
          </table:table-cell>
          <table:table-cell office:value-type="float" office:value="5377808" calcext:value-type="float">
            <text:p>5,377,808</text:p>
          </table:table-cell>
          <table:table-cell office:value-type="float" office:value="528181" calcext:value-type="float">
            <text:p>528,181</text:p>
          </table:table-cell>
          <table:table-cell office:value-type="float" office:value="5335954" calcext:value-type="float">
            <text:p>5,335,954</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82632" calcext:value-type="float">
            <text:p>82,632</text:p>
          </table:table-cell>
          <table:table-cell office:value-type="float" office:value="0" calcext:value-type="float">
            <text:p>0</text:p>
          </table:table-cell>
          <table:table-cell office:value-type="float" office:value="82632" calcext:value-type="float">
            <text:p>82,6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528181" calcext:value-type="float">
            <text:p>528,181</text:p>
          </table:table-cell>
          <table:table-cell office:value-type="float" office:value="3179669" calcext:value-type="float">
            <text:p>3,179,669</text:p>
          </table:table-cell>
          <table:table-cell office:value-type="float" office:value="528181" calcext:value-type="float">
            <text:p>528,181</text:p>
          </table:table-cell>
          <table:table-cell office:value-type="float" office:value="3137815" calcext:value-type="float">
            <text:p>3,137,815</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2115507" calcext:value-type="float">
            <text:p>2,115,507</text:p>
          </table:table-cell>
          <table:table-cell office:value-type="float" office:value="0" calcext:value-type="float">
            <text:p>0</text:p>
          </table:table-cell>
          <table:table-cell office:value-type="float" office:value="2115507" calcext:value-type="float">
            <text:p>2,115,50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3</text:p>
          </table:table-cell>
          <table:table-cell office:value-type="string" calcext:value-type="string">
            <text:p>　　動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13528872" calcext:value-type="float">
            <text:p>13,528,872</text:p>
          </table:table-cell>
          <table:table-cell office:value-type="float" office:value="176452493" calcext:value-type="float">
            <text:p>176,452,493</text:p>
          </table:table-cell>
          <table:table-cell table:number-columns-repeated="1018"/>
        </table:table-row>
        <table:table-row table:style-name="ro7" table:number-rows-repeated="1048516">
          <table:table-cell table:number-columns-repeated="1024"/>
        </table:table-row>
        <table:table-row table:style-name="ro7">
          <table:table-cell table:number-columns-repeated="1024"/>
        </table:table-row>
        <table:named-expressions>
          <table:named-range table:name="Excel_BuiltIn_Print_Titles" table:base-cell-address="$預告統計資料發布時間表.$A$1" table:cell-range-address="$'108年11月份(1)'.$A$1:.$AMJ$2" table:range-usable-as="repeat-column repeat-row"/>
        </table:named-expressions>
      </table:table>
      <table:table table:name="108年11月份(2)" table:style-name="ta3">
        <office:forms form:automatic-focus="false" form:apply-design-mode="false"/>
        <table:table-column table:style-name="co9" table:default-cell-style-name="ce45"/>
        <table:table-column table:style-name="co10" table:number-columns-repeated="2" table:default-cell-style-name="ce48"/>
        <table:table-column table:style-name="co11" table:default-cell-style-name="ce51"/>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2" table:default-cell-style-name="ce53"/>
        <table:table-column table:style-name="co16" table:default-cell-style-name="ce55"/>
        <table:table-column table:style-name="co17" table:number-columns-repeated="247" table:default-cell-style-name="ce57"/>
        <table:table-column table:style-name="co17" table:number-columns-repeated="767" table:default-cell-style-name="Default"/>
        <table:table-header-rows>
          <table:table-row table:style-name="ro8">
            <table:table-cell table:style-name="ce43" office:value-type="string" calcext:value-type="string" table:number-columns-spanned="4" table:number-rows-spanned="1">
              <text:p>科目及代號</text:p>
            </table:table-cell>
            <table:covered-table-cell table:number-columns-repeated="2" table:style-name="ce46"/>
            <table:covered-table-cell table:style-name="ce49"/>
            <table:table-cell table:style-name="ce52" office:value-type="string" calcext:value-type="string" table:number-columns-spanned="2" table:number-rows-spanned="1">
              <text:p>合 <text:s text:c="3"/>計</text:p>
            </table:table-cell>
            <table:covered-table-cell table:style-name="ce54"/>
            <table:table-cell table:style-name="ce52" office:value-type="string" calcext:value-type="string" table:number-columns-spanned="2" table:number-rows-spanned="1">
              <text:p>本 <text:s text:c="2"/>年 <text:s text:c="2"/>度 <text:s text:c="2"/>支 <text:s text:c="2"/>出</text:p>
            </table:table-cell>
            <table:covered-table-cell table:style-name="ce54"/>
            <table:table-cell table:style-name="ce52" office:value-type="string" calcext:value-type="string" table:number-columns-spanned="2" table:number-rows-spanned="1">
              <text:p>以 <text:s text:c="2"/>前 <text:s text:c="2"/>年 <text:s text:c="2"/>度 <text:s text:c="2"/>支 <text:s text:c="2"/>出</text:p>
            </table:table-cell>
            <table:covered-table-cell table:style-name="ce54"/>
            <table:table-cell table:style-name="ce56" table:number-columns-repeated="1014"/>
          </table:table-row>
          <table:table-row table:style-name="ro8">
            <table:table-cell table:style-name="ce44" office:value-type="string" calcext:value-type="string">
              <text:p>款</text:p>
            </table:table-cell>
            <table:table-cell table:style-name="ce47" office:value-type="string" calcext:value-type="string">
              <text:p>項</text:p>
            </table:table-cell>
            <table:table-cell table:style-name="ce47" office:value-type="string" calcext:value-type="string">
              <text:p>目</text:p>
            </table:table-cell>
            <table:table-cell table:style-name="ce50" office:value-type="string" calcext:value-type="string">
              <text:p>名 <text:s text:c="5"/>稱</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2" office:value-type="string" calcext:value-type="string">
              <text:p>本 <text:s text:c="2"/>月</text:p>
            </table:table-cell>
            <table:table-cell table:style-name="ce52" office:value-type="string" calcext:value-type="string">
              <text:p>累 <text:s/>計</text:p>
            </table:table-cell>
            <table:table-cell table:style-name="ce56" table:number-columns-repeated="1014"/>
          </table:table-row>
        </table:table-header-rows>
        <table:table-row table:style-name="ro9">
          <table:table-cell/>
          <table:table-cell table:style-name="ce47" table:number-columns-repeated="2"/>
          <table:table-cell office:value-type="string" calcext:value-type="string">
            <text:p>經　　資　　門　(合計)</text:p>
          </table:table-cell>
          <table:table-cell office:value-type="float" office:value="8454033" calcext:value-type="float">
            <text:p>8,454,033</text:p>
          </table:table-cell>
          <table:table-cell office:value-type="float" office:value="134131239" calcext:value-type="float">
            <text:p>134,131,239</text:p>
          </table:table-cell>
          <table:table-cell office:value-type="float" office:value="7960259" calcext:value-type="float">
            <text:p>7,960,259</text:p>
          </table:table-cell>
          <table:table-cell office:value-type="float" office:value="98101566" calcext:value-type="float">
            <text:p>98,101,566</text:p>
          </table:table-cell>
          <table:table-cell office:value-type="float" office:value="493774" calcext:value-type="float">
            <text:p>493,774</text:p>
          </table:table-cell>
          <table:table-cell office:value-type="float" office:value="36029673" calcext:value-type="float">
            <text:p>36,029,673</text:p>
          </table:table-cell>
          <table:table-cell table:style-name="ce56" table:number-columns-repeated="1014"/>
        </table:table-row>
        <table:table-row table:style-name="ro7">
          <table:table-cell table:number-columns-repeated="3"/>
          <table:table-cell office:value-type="string" calcext:value-type="string">
            <text:p>經　　常　　門　(小計)</text:p>
          </table:table-cell>
          <table:table-cell office:value-type="float" office:value="6969007" calcext:value-type="float">
            <text:p>6,969,007</text:p>
          </table:table-cell>
          <table:table-cell office:value-type="float" office:value="98818620" calcext:value-type="float">
            <text:p>98,818,620</text:p>
          </table:table-cell>
          <table:table-cell office:value-type="float" office:value="6843955" calcext:value-type="float">
            <text:p>6,843,955</text:p>
          </table:table-cell>
          <table:table-cell office:value-type="float" office:value="95367283" calcext:value-type="float">
            <text:p>95,367,283</text:p>
          </table:table-cell>
          <table:table-cell office:value-type="float" office:value="125052" calcext:value-type="float">
            <text:p>125,052</text:p>
          </table:table-cell>
          <table:table-cell office:value-type="float" office:value="3451337" calcext:value-type="float">
            <text:p>3,451,337</text:p>
          </table:table-cell>
          <table:table-cell table:number-columns-repeated="1014"/>
        </table:table-row>
        <table:table-row table:style-name="ro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564041" calcext:value-type="float">
            <text:p>3,564,041</text:p>
          </table:table-cell>
          <table:table-cell office:value-type="float" office:value="45967266" calcext:value-type="float">
            <text:p>45,967,266</text:p>
          </table:table-cell>
          <table:table-cell office:value-type="float" office:value="3440989" calcext:value-type="float">
            <text:p>3,440,989</text:p>
          </table:table-cell>
          <table:table-cell office:value-type="float" office:value="44573401" calcext:value-type="float">
            <text:p>44,573,401</text:p>
          </table:table-cell>
          <table:table-cell office:value-type="float" office:value="123052" calcext:value-type="float">
            <text:p>123,052</text:p>
          </table:table-cell>
          <table:table-cell office:value-type="float" office:value="1393865" calcext:value-type="float">
            <text:p>1,393,865</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887125" calcext:value-type="float">
            <text:p>887,125</text:p>
          </table:table-cell>
          <table:table-cell office:value-type="float" office:value="12421541" calcext:value-type="float">
            <text:p>12,421,541</text:p>
          </table:table-cell>
          <table:table-cell office:value-type="float" office:value="764073" calcext:value-type="float">
            <text:p>764,073</text:p>
          </table:table-cell>
          <table:table-cell office:value-type="float" office:value="11517711" calcext:value-type="float">
            <text:p>11,517,711</text:p>
          </table:table-cell>
          <table:table-cell office:value-type="float" office:value="123052" calcext:value-type="float">
            <text:p>123,052</text:p>
          </table:table-cell>
          <table:table-cell office:value-type="float" office:value="903830" calcext:value-type="float">
            <text:p>903,83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671539" calcext:value-type="float">
            <text:p>671,539</text:p>
          </table:table-cell>
          <table:table-cell office:value-type="float" office:value="10313009" calcext:value-type="float">
            <text:p>10,313,009</text:p>
          </table:table-cell>
          <table:table-cell office:value-type="float" office:value="671539" calcext:value-type="float">
            <text:p>671,539</text:p>
          </table:table-cell>
          <table:table-cell office:value-type="float" office:value="10313009" calcext:value-type="float">
            <text:p>10,313,0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8614" calcext:value-type="float">
            <text:p>28,614</text:p>
          </table:table-cell>
          <table:table-cell office:value-type="float" office:value="364877" calcext:value-type="float">
            <text:p>364,877</text:p>
          </table:table-cell>
          <table:table-cell office:value-type="float" office:value="28614" calcext:value-type="float">
            <text:p>28,614</text:p>
          </table:table-cell>
          <table:table-cell office:value-type="float" office:value="364877" calcext:value-type="float">
            <text:p>364,87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139806" calcext:value-type="float">
            <text:p>139,806</text:p>
          </table:table-cell>
          <table:table-cell office:value-type="float" office:value="1455191" calcext:value-type="float">
            <text:p>1,455,191</text:p>
          </table:table-cell>
          <table:table-cell office:value-type="float" office:value="16754" calcext:value-type="float">
            <text:p>16,754</text:p>
          </table:table-cell>
          <table:table-cell office:value-type="float" office:value="551361" calcext:value-type="float">
            <text:p>551,361</text:p>
          </table:table-cell>
          <table:table-cell office:value-type="float" office:value="123052" calcext:value-type="float">
            <text:p>123,052</text:p>
          </table:table-cell>
          <table:table-cell office:value-type="float" office:value="903830" calcext:value-type="float">
            <text:p>903,83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table:number-columns-repeated="4" office:value-type="float" office:value="2446" calcext:value-type="float">
            <text:p>2,4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4720" calcext:value-type="float">
            <text:p>44,720</text:p>
          </table:table-cell>
          <table:table-cell office:value-type="float" office:value="286018" calcext:value-type="float">
            <text:p>286,018</text:p>
          </table:table-cell>
          <table:table-cell office:value-type="float" office:value="44720" calcext:value-type="float">
            <text:p>44,720</text:p>
          </table:table-cell>
          <table:table-cell office:value-type="float" office:value="286018" calcext:value-type="float">
            <text:p>286,0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265487" calcext:value-type="float">
            <text:p>1,265,487</text:p>
          </table:table-cell>
          <table:table-cell office:value-type="float" office:value="16003814" calcext:value-type="float">
            <text:p>16,003,814</text:p>
          </table:table-cell>
          <table:table-cell office:value-type="float" office:value="1265487" calcext:value-type="float">
            <text:p>1,265,487</text:p>
          </table:table-cell>
          <table:table-cell office:value-type="float" office:value="15513779" calcext:value-type="float">
            <text:p>15,513,779</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1121228" calcext:value-type="float">
            <text:p>1,121,228</text:p>
          </table:table-cell>
          <table:table-cell office:value-type="float" office:value="13621462" calcext:value-type="float">
            <text:p>13,621,462</text:p>
          </table:table-cell>
          <table:table-cell office:value-type="float" office:value="1121228" calcext:value-type="float">
            <text:p>1,121,228</text:p>
          </table:table-cell>
          <table:table-cell office:value-type="float" office:value="13131427" calcext:value-type="float">
            <text:p>13,131,427</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6854" calcext:value-type="float">
            <text:p>6,854</text:p>
          </table:table-cell>
          <table:table-cell office:value-type="float" office:value="56741" calcext:value-type="float">
            <text:p>56,741</text:p>
          </table:table-cell>
          <table:table-cell office:value-type="float" office:value="6854" calcext:value-type="float">
            <text:p>6,854</text:p>
          </table:table-cell>
          <table:table-cell office:value-type="float" office:value="56741" calcext:value-type="float">
            <text:p>56,74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2512" calcext:value-type="float">
            <text:p>22,512</text:p>
          </table:table-cell>
          <table:table-cell office:value-type="float" office:value="0" calcext:value-type="float">
            <text:p>0</text:p>
          </table:table-cell>
          <table:table-cell office:value-type="float" office:value="22512" calcext:value-type="float">
            <text:p>22,5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09083" calcext:value-type="float">
            <text:p>109,083</text:p>
          </table:table-cell>
          <table:table-cell office:value-type="float" office:value="1832497" calcext:value-type="float">
            <text:p>1,832,497</text:p>
          </table:table-cell>
          <table:table-cell office:value-type="float" office:value="109083" calcext:value-type="float">
            <text:p>109,083</text:p>
          </table:table-cell>
          <table:table-cell office:value-type="float" office:value="1832497" calcext:value-type="float">
            <text:p>1,832,4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6</text:p>
          </table:table-cell>
          <table:table-cell office:value-type="string" calcext:value-type="string">
            <text:p>　　公墓管理</text:p>
          </table:table-cell>
          <table:table-cell office:value-type="float" office:value="28322" calcext:value-type="float">
            <text:p>28,322</text:p>
          </table:table-cell>
          <table:table-cell office:value-type="float" office:value="470602" calcext:value-type="float">
            <text:p>470,602</text:p>
          </table:table-cell>
          <table:table-cell office:value-type="float" office:value="28322" calcext:value-type="float">
            <text:p>28,322</text:p>
          </table:table-cell>
          <table:table-cell office:value-type="float" office:value="470602" calcext:value-type="float">
            <text:p>470,6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208629" calcext:value-type="float">
            <text:p>208,629</text:p>
          </table:table-cell>
          <table:table-cell office:value-type="float" office:value="2799950" calcext:value-type="float">
            <text:p>2,799,950</text:p>
          </table:table-cell>
          <table:table-cell office:value-type="float" office:value="208629" calcext:value-type="float">
            <text:p>208,629</text:p>
          </table:table-cell>
          <table:table-cell office:value-type="float" office:value="2799950" calcext:value-type="float">
            <text:p>2,799,9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208629" calcext:value-type="float">
            <text:p>208,629</text:p>
          </table:table-cell>
          <table:table-cell office:value-type="float" office:value="2799950" calcext:value-type="float">
            <text:p>2,799,950</text:p>
          </table:table-cell>
          <table:table-cell office:value-type="float" office:value="208629" calcext:value-type="float">
            <text:p>208,629</text:p>
          </table:table-cell>
          <table:table-cell office:value-type="float" office:value="2799950" calcext:value-type="float">
            <text:p>2,799,9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202800" calcext:value-type="float">
            <text:p>1,202,800</text:p>
          </table:table-cell>
          <table:table-cell office:value-type="float" office:value="14741961" calcext:value-type="float">
            <text:p>14,741,961</text:p>
          </table:table-cell>
          <table:table-cell office:value-type="float" office:value="1202800" calcext:value-type="float">
            <text:p>1,202,800</text:p>
          </table:table-cell>
          <table:table-cell office:value-type="float" office:value="14741961" calcext:value-type="float">
            <text:p>14,741,9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453405" calcext:value-type="float">
            <text:p>453,405</text:p>
          </table:table-cell>
          <table:table-cell office:value-type="float" office:value="6521816" calcext:value-type="float">
            <text:p>6,521,816</text:p>
          </table:table-cell>
          <table:table-cell office:value-type="float" office:value="453405" calcext:value-type="float">
            <text:p>453,405</text:p>
          </table:table-cell>
          <table:table-cell office:value-type="float" office:value="6521816" calcext:value-type="float">
            <text:p>6,521,81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749395" calcext:value-type="float">
            <text:p>749,395</text:p>
          </table:table-cell>
          <table:table-cell office:value-type="float" office:value="8220145" calcext:value-type="float">
            <text:p>8,220,145</text:p>
          </table:table-cell>
          <table:table-cell office:value-type="float" office:value="749395" calcext:value-type="float">
            <text:p>749,395</text:p>
          </table:table-cell>
          <table:table-cell office:value-type="float" office:value="8220145" calcext:value-type="float">
            <text:p>8,220,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49751" calcext:value-type="float">
            <text:p>349,751</text:p>
          </table:table-cell>
          <table:table-cell office:value-type="float" office:value="4749268" calcext:value-type="float">
            <text:p>4,749,268</text:p>
          </table:table-cell>
          <table:table-cell office:value-type="float" office:value="349751" calcext:value-type="float">
            <text:p>349,751</text:p>
          </table:table-cell>
          <table:table-cell office:value-type="float" office:value="4749268" calcext:value-type="float">
            <text:p>4,749,26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52418" calcext:value-type="float">
            <text:p>152,418</text:p>
          </table:table-cell>
          <table:table-cell office:value-type="float" office:value="1715760" calcext:value-type="float">
            <text:p>1,715,760</text:p>
          </table:table-cell>
          <table:table-cell office:value-type="float" office:value="152418" calcext:value-type="float">
            <text:p>152,418</text:p>
          </table:table-cell>
          <table:table-cell office:value-type="float" office:value="1715760" calcext:value-type="float">
            <text:p>1,715,7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23000" calcext:value-type="float">
            <text:p>23,000</text:p>
          </table:table-cell>
          <table:table-cell office:value-type="float" office:value="172170" calcext:value-type="float">
            <text:p>172,170</text:p>
          </table:table-cell>
          <table:table-cell office:value-type="float" office:value="23000" calcext:value-type="float">
            <text:p>23,000</text:p>
          </table:table-cell>
          <table:table-cell office:value-type="float" office:value="172170" calcext:value-type="float">
            <text:p>172,1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29418" calcext:value-type="float">
            <text:p>129,418</text:p>
          </table:table-cell>
          <table:table-cell office:value-type="float" office:value="1543590" calcext:value-type="float">
            <text:p>1,543,590</text:p>
          </table:table-cell>
          <table:table-cell office:value-type="float" office:value="129418" calcext:value-type="float">
            <text:p>129,418</text:p>
          </table:table-cell>
          <table:table-cell office:value-type="float" office:value="1543590" calcext:value-type="float">
            <text:p>1,543,5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97333" calcext:value-type="float">
            <text:p>197,333</text:p>
          </table:table-cell>
          <table:table-cell office:value-type="float" office:value="3033508" calcext:value-type="float">
            <text:p>3,033,508</text:p>
          </table:table-cell>
          <table:table-cell office:value-type="float" office:value="197333" calcext:value-type="float">
            <text:p>197,333</text:p>
          </table:table-cell>
          <table:table-cell office:value-type="float" office:value="3033508" calcext:value-type="float">
            <text:p>3,033,5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24867" calcext:value-type="float">
            <text:p>124,867</text:p>
          </table:table-cell>
          <table:table-cell office:value-type="float" office:value="2226920" calcext:value-type="float">
            <text:p>2,226,920</text:p>
          </table:table-cell>
          <table:table-cell office:value-type="float" office:value="124867" calcext:value-type="float">
            <text:p>124,867</text:p>
          </table:table-cell>
          <table:table-cell office:value-type="float" office:value="2226920" calcext:value-type="float">
            <text:p>2,226,9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72466" calcext:value-type="float">
            <text:p>72,466</text:p>
          </table:table-cell>
          <table:table-cell office:value-type="float" office:value="806588" calcext:value-type="float">
            <text:p>806,588</text:p>
          </table:table-cell>
          <table:table-cell office:value-type="float" office:value="72466" calcext:value-type="float">
            <text:p>72,466</text:p>
          </table:table-cell>
          <table:table-cell office:value-type="float" office:value="806588" calcext:value-type="float">
            <text:p>806,5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571117" calcext:value-type="float">
            <text:p>1,571,117</text:p>
          </table:table-cell>
          <table:table-cell office:value-type="float" office:value="23809402" calcext:value-type="float">
            <text:p>23,809,402</text:p>
          </table:table-cell>
          <table:table-cell office:value-type="float" office:value="1571117" calcext:value-type="float">
            <text:p>1,571,117</text:p>
          </table:table-cell>
          <table:table-cell office:value-type="float" office:value="21845860" calcext:value-type="float">
            <text:p>21,845,860</text:p>
          </table:table-cell>
          <table:table-cell office:value-type="float" office:value="0" calcext:value-type="float">
            <text:p>0</text:p>
          </table:table-cell>
          <table:table-cell office:value-type="float" office:value="1963542" calcext:value-type="float">
            <text:p>1,963,542</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376916" calcext:value-type="float">
            <text:p>376,916</text:p>
          </table:table-cell>
          <table:table-cell office:value-type="float" office:value="7451117" calcext:value-type="float">
            <text:p>7,451,117</text:p>
          </table:table-cell>
          <table:table-cell office:value-type="float" office:value="376916" calcext:value-type="float">
            <text:p>376,916</text:p>
          </table:table-cell>
          <table:table-cell office:value-type="float" office:value="6791117" calcext:value-type="float">
            <text:p>6,791,117</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376028" calcext:value-type="float">
            <text:p>376,028</text:p>
          </table:table-cell>
          <table:table-cell office:value-type="float" office:value="7446951" calcext:value-type="float">
            <text:p>7,446,951</text:p>
          </table:table-cell>
          <table:table-cell office:value-type="float" office:value="376028" calcext:value-type="float">
            <text:p>376,028</text:p>
          </table:table-cell>
          <table:table-cell office:value-type="float" office:value="6786951" calcext:value-type="float">
            <text:p>6,786,951</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3</text:p>
          </table:table-cell>
          <table:table-cell office:value-type="string" calcext:value-type="string">
            <text:p>　　水土保持</text:p>
          </table:table-cell>
          <table:table-cell office:value-type="float" office:value="888" calcext:value-type="float">
            <text:p>888</text:p>
          </table:table-cell>
          <table:table-cell office:value-type="float" office:value="4166" calcext:value-type="float">
            <text:p>4,166</text:p>
          </table:table-cell>
          <table:table-cell office:value-type="float" office:value="888" calcext:value-type="float">
            <text:p>888</text:p>
          </table:table-cell>
          <table:table-cell office:value-type="float" office:value="4166" calcext:value-type="float">
            <text:p>4,1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48177" calcext:value-type="float">
            <text:p>48,177</text:p>
          </table:table-cell>
          <table:table-cell office:value-type="float" office:value="150679" calcext:value-type="float">
            <text:p>150,679</text:p>
          </table:table-cell>
          <table:table-cell office:value-type="float" office:value="48177" calcext:value-type="float">
            <text:p>48,177</text:p>
          </table:table-cell>
          <table:table-cell office:value-type="float" office:value="150679" calcext:value-type="float">
            <text:p>150,6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3</text:p>
          </table:table-cell>
          <table:table-cell office:value-type="string" calcext:value-type="string">
            <text:p>　　建管行政</text:p>
          </table:table-cell>
          <table:table-cell office:value-type="float" office:value="48177" calcext:value-type="float">
            <text:p>48,177</text:p>
          </table:table-cell>
          <table:table-cell office:value-type="float" office:value="150679" calcext:value-type="float">
            <text:p>150,679</text:p>
          </table:table-cell>
          <table:table-cell office:value-type="float" office:value="48177" calcext:value-type="float">
            <text:p>48,177</text:p>
          </table:table-cell>
          <table:table-cell office:value-type="float" office:value="150679" calcext:value-type="float">
            <text:p>150,6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146024" calcext:value-type="float">
            <text:p>1,146,024</text:p>
          </table:table-cell>
          <table:table-cell office:value-type="float" office:value="16207606" calcext:value-type="float">
            <text:p>16,207,606</text:p>
          </table:table-cell>
          <table:table-cell office:value-type="float" office:value="1146024" calcext:value-type="float">
            <text:p>1,146,024</text:p>
          </table:table-cell>
          <table:table-cell office:value-type="float" office:value="14904064" calcext:value-type="float">
            <text:p>14,904,064</text:p>
          </table:table-cell>
          <table:table-cell office:value-type="float" office:value="0" calcext:value-type="float">
            <text:p>0</text:p>
          </table:table-cell>
          <table:table-cell office:value-type="float" office:value="1303542" calcext:value-type="float">
            <text:p>1,303,5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2</text:p>
          </table:table-cell>
          <table:table-cell office:value-type="string" calcext:value-type="string">
            <text:p>　　建設行政</text:p>
          </table:table-cell>
          <table:table-cell office:value-type="float" office:value="492411" calcext:value-type="float">
            <text:p>492,411</text:p>
          </table:table-cell>
          <table:table-cell office:value-type="float" office:value="7251963" calcext:value-type="float">
            <text:p>7,251,963</text:p>
          </table:table-cell>
          <table:table-cell office:value-type="float" office:value="492411" calcext:value-type="float">
            <text:p>492,411</text:p>
          </table:table-cell>
          <table:table-cell office:value-type="float" office:value="6668421" calcext:value-type="float">
            <text:p>6,668,421</text:p>
          </table:table-cell>
          <table:table-cell office:value-type="float" office:value="0" calcext:value-type="float">
            <text:p>0</text:p>
          </table:table-cell>
          <table:table-cell office:value-type="float" office:value="583542" calcext:value-type="float">
            <text:p>583,5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table:number-columns-repeated="4" office:value-type="float" office:value="1000" calcext:value-type="float">
            <text:p>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470143" calcext:value-type="float">
            <text:p>470,143</text:p>
          </table:table-cell>
          <table:table-cell office:value-type="float" office:value="6730146" calcext:value-type="float">
            <text:p>6,730,146</text:p>
          </table:table-cell>
          <table:table-cell office:value-type="float" office:value="470143" calcext:value-type="float">
            <text:p>470,143</text:p>
          </table:table-cell>
          <table:table-cell office:value-type="float" office:value="6010146" calcext:value-type="float">
            <text:p>6,010,146</text:p>
          </table:table-cell>
          <table:table-cell office:value-type="float" office:value="0" calcext:value-type="float">
            <text:p>0</text:p>
          </table:table-cell>
          <table:table-cell office:value-type="float" office:value="720000" calcext:value-type="float">
            <text:p>72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182470" calcext:value-type="float">
            <text:p>182,470</text:p>
          </table:table-cell>
          <table:table-cell office:value-type="float" office:value="2224497" calcext:value-type="float">
            <text:p>2,224,497</text:p>
          </table:table-cell>
          <table:table-cell office:value-type="float" office:value="182470" calcext:value-type="float">
            <text:p>182,470</text:p>
          </table:table-cell>
          <table:table-cell office:value-type="float" office:value="2224497" calcext:value-type="float">
            <text:p>2,224,4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31823" calcext:value-type="float">
            <text:p>231,823</text:p>
          </table:table-cell>
          <table:table-cell office:value-type="float" office:value="4383620" calcext:value-type="float">
            <text:p>4,383,620</text:p>
          </table:table-cell>
          <table:table-cell office:value-type="float" office:value="229823" calcext:value-type="float">
            <text:p>229,823</text:p>
          </table:table-cell>
          <table:table-cell office:value-type="float" office:value="4289690" calcext:value-type="float">
            <text:p>4,289,690</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6</text:p>
          </table:table-cell>
          <table:table-cell/>
          <table:table-cell office:value-type="string" calcext:value-type="string">
            <text:p>　社會保險支出</text:p>
          </table:table-cell>
          <table:table-cell office:value-type="float" office:value="28327" calcext:value-type="float">
            <text:p>28,327</text:p>
          </table:table-cell>
          <table:table-cell office:value-type="float" office:value="317443" calcext:value-type="float">
            <text:p>317,443</text:p>
          </table:table-cell>
          <table:table-cell office:value-type="float" office:value="28327" calcext:value-type="float">
            <text:p>28,327</text:p>
          </table:table-cell>
          <table:table-cell office:value-type="float" office:value="317443" calcext:value-type="float">
            <text:p>317,4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6</text:p>
          </table:table-cell>
          <table:table-cell office:value-type="string" calcext:value-type="string">
            <text:p>02</text:p>
          </table:table-cell>
          <table:table-cell office:value-type="string" calcext:value-type="string">
            <text:p>　　健保業務</text:p>
          </table:table-cell>
          <table:table-cell office:value-type="float" office:value="28327" calcext:value-type="float">
            <text:p>28,327</text:p>
          </table:table-cell>
          <table:table-cell office:value-type="float" office:value="317443" calcext:value-type="float">
            <text:p>317,443</text:p>
          </table:table-cell>
          <table:table-cell office:value-type="float" office:value="28327" calcext:value-type="float">
            <text:p>28,327</text:p>
          </table:table-cell>
          <table:table-cell office:value-type="float" office:value="317443" calcext:value-type="float">
            <text:p>317,4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2466" calcext:value-type="float">
            <text:p>2,466</text:p>
          </table:table-cell>
          <table:table-cell office:value-type="float" office:value="193932" calcext:value-type="float">
            <text:p>193,932</text:p>
          </table:table-cell>
          <table:table-cell office:value-type="float" office:value="466" calcext:value-type="float">
            <text:p>466</text:p>
          </table:table-cell>
          <table:table-cell office:value-type="float" office:value="100002" calcext:value-type="float">
            <text:p>100,002</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2466" calcext:value-type="float">
            <text:p>2,466</text:p>
          </table:table-cell>
          <table:table-cell office:value-type="float" office:value="193932" calcext:value-type="float">
            <text:p>193,932</text:p>
          </table:table-cell>
          <table:table-cell office:value-type="float" office:value="466" calcext:value-type="float">
            <text:p>466</text:p>
          </table:table-cell>
          <table:table-cell office:value-type="float" office:value="100002" calcext:value-type="float">
            <text:p>100,002</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01030" calcext:value-type="float">
            <text:p>201,030</text:p>
          </table:table-cell>
          <table:table-cell office:value-type="float" office:value="3872245" calcext:value-type="float">
            <text:p>3,872,245</text:p>
          </table:table-cell>
          <table:table-cell office:value-type="float" office:value="201030" calcext:value-type="float">
            <text:p>201,030</text:p>
          </table:table-cell>
          <table:table-cell office:value-type="float" office:value="3872245" calcext:value-type="float">
            <text:p>3,872,2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01030" calcext:value-type="float">
            <text:p>201,030</text:p>
          </table:table-cell>
          <table:table-cell office:value-type="float" office:value="3872245" calcext:value-type="float">
            <text:p>3,872,245</text:p>
          </table:table-cell>
          <table:table-cell office:value-type="float" office:value="201030" calcext:value-type="float">
            <text:p>201,030</text:p>
          </table:table-cell>
          <table:table-cell office:value-type="float" office:value="3872245" calcext:value-type="float">
            <text:p>3,872,2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66454" calcext:value-type="float">
            <text:p>666,454</text:p>
          </table:table-cell>
          <table:table-cell office:value-type="float" office:value="9909144" calcext:value-type="float">
            <text:p>9,909,144</text:p>
          </table:table-cell>
          <table:table-cell office:value-type="float" office:value="666454" calcext:value-type="float">
            <text:p>666,454</text:p>
          </table:table-cell>
          <table:table-cell office:value-type="float" office:value="9909144" calcext:value-type="float">
            <text:p>9,909,1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85664" calcext:value-type="float">
            <text:p>85,664</text:p>
          </table:table-cell>
          <table:table-cell office:value-type="float" office:value="1026200" calcext:value-type="float">
            <text:p>1,026,200</text:p>
          </table:table-cell>
          <table:table-cell office:value-type="float" office:value="85664" calcext:value-type="float">
            <text:p>85,664</text:p>
          </table:table-cell>
          <table:table-cell office:value-type="float" office:value="1026200" calcext:value-type="float">
            <text:p>1,026,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85664" calcext:value-type="float">
            <text:p>85,664</text:p>
          </table:table-cell>
          <table:table-cell office:value-type="float" office:value="1026200" calcext:value-type="float">
            <text:p>1,026,200</text:p>
          </table:table-cell>
          <table:table-cell office:value-type="float" office:value="85664" calcext:value-type="float">
            <text:p>85,664</text:p>
          </table:table-cell>
          <table:table-cell office:value-type="float" office:value="1026200" calcext:value-type="float">
            <text:p>1,026,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580790" calcext:value-type="float">
            <text:p>580,790</text:p>
          </table:table-cell>
          <table:table-cell office:value-type="float" office:value="8882944" calcext:value-type="float">
            <text:p>8,882,944</text:p>
          </table:table-cell>
          <table:table-cell office:value-type="float" office:value="580790" calcext:value-type="float">
            <text:p>580,790</text:p>
          </table:table-cell>
          <table:table-cell office:value-type="float" office:value="8882944" calcext:value-type="float">
            <text:p>8,882,9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580790" calcext:value-type="float">
            <text:p>580,790</text:p>
          </table:table-cell>
          <table:table-cell office:value-type="float" office:value="8882944" calcext:value-type="float">
            <text:p>8,882,944</text:p>
          </table:table-cell>
          <table:table-cell office:value-type="float" office:value="580790" calcext:value-type="float">
            <text:p>580,790</text:p>
          </table:table-cell>
          <table:table-cell office:value-type="float" office:value="8882944" calcext:value-type="float">
            <text:p>8,882,9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85821" calcext:value-type="float">
            <text:p>585,821</text:p>
          </table:table-cell>
          <table:table-cell office:value-type="float" office:value="9414145" calcext:value-type="float">
            <text:p>9,414,145</text:p>
          </table:table-cell>
          <table:table-cell office:value-type="float" office:value="585821" calcext:value-type="float">
            <text:p>585,821</text:p>
          </table:table-cell>
          <table:table-cell office:value-type="float" office:value="9414145" calcext:value-type="float">
            <text:p>9,41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585821" calcext:value-type="float">
            <text:p>585,821</text:p>
          </table:table-cell>
          <table:table-cell office:value-type="float" office:value="9414145" calcext:value-type="float">
            <text:p>9,414,145</text:p>
          </table:table-cell>
          <table:table-cell office:value-type="float" office:value="585821" calcext:value-type="float">
            <text:p>585,821</text:p>
          </table:table-cell>
          <table:table-cell office:value-type="float" office:value="9414145" calcext:value-type="float">
            <text:p>9,41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576401" calcext:value-type="float">
            <text:p>576,401</text:p>
          </table:table-cell>
          <table:table-cell office:value-type="float" office:value="9281105" calcext:value-type="float">
            <text:p>9,281,105</text:p>
          </table:table-cell>
          <table:table-cell office:value-type="float" office:value="576401" calcext:value-type="float">
            <text:p>576,401</text:p>
          </table:table-cell>
          <table:table-cell office:value-type="float" office:value="9281105" calcext:value-type="float">
            <text:p>9,281,10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133040" calcext:value-type="float">
            <text:p>133,040</text:p>
          </table:table-cell>
          <table:table-cell office:value-type="float" office:value="9420" calcext:value-type="float">
            <text:p>9,420</text:p>
          </table:table-cell>
          <table:table-cell office:value-type="float" office:value="133040" calcext:value-type="float">
            <text:p>133,0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485026" calcext:value-type="float">
            <text:p>1,485,026</text:p>
          </table:table-cell>
          <table:table-cell office:value-type="float" office:value="35312619" calcext:value-type="float">
            <text:p>35,312,619</text:p>
          </table:table-cell>
          <table:table-cell office:value-type="float" office:value="1116304" calcext:value-type="float">
            <text:p>1,116,304</text:p>
          </table:table-cell>
          <table:table-cell office:value-type="float" office:value="2734283" calcext:value-type="float">
            <text:p>2,734,283</text:p>
          </table:table-cell>
          <table:table-cell office:value-type="float" office:value="368722" calcext:value-type="float">
            <text:p>368,722</text:p>
          </table:table-cell>
          <table:table-cell office:value-type="float" office:value="32578336" calcext:value-type="float">
            <text:p>32,578,336</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49000" calcext:value-type="float">
            <text:p>49,000</text:p>
          </table:table-cell>
          <table:table-cell office:value-type="float" office:value="737216" calcext:value-type="float">
            <text:p>737,216</text:p>
          </table:table-cell>
          <table:table-cell office:value-type="float" office:value="49000" calcext:value-type="float">
            <text:p>49,000</text:p>
          </table:table-cell>
          <table:table-cell office:value-type="float" office:value="737216" calcext:value-type="float">
            <text:p>737,21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49000" calcext:value-type="float">
            <text:p>49,000</text:p>
          </table:table-cell>
          <table:table-cell office:value-type="float" office:value="393476" calcext:value-type="float">
            <text:p>393,476</text:p>
          </table:table-cell>
          <table:table-cell office:value-type="float" office:value="49000" calcext:value-type="float">
            <text:p>49,000</text:p>
          </table:table-cell>
          <table:table-cell office:value-type="float" office:value="393476" calcext:value-type="float">
            <text:p>393,4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49000" calcext:value-type="float">
            <text:p>49,000</text:p>
          </table:table-cell>
          <table:table-cell office:value-type="float" office:value="393476" calcext:value-type="float">
            <text:p>393,476</text:p>
          </table:table-cell>
          <table:table-cell office:value-type="float" office:value="49000" calcext:value-type="float">
            <text:p>49,000</text:p>
          </table:table-cell>
          <table:table-cell office:value-type="float" office:value="393476" calcext:value-type="float">
            <text:p>393,4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3740" calcext:value-type="float">
            <text:p>43,740</text:p>
          </table:table-cell>
          <table:table-cell office:value-type="float" office:value="0" calcext:value-type="float">
            <text:p>0</text:p>
          </table:table-cell>
          <table:table-cell office:value-type="float" office:value="43740" calcext:value-type="float">
            <text:p>43,7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3740" calcext:value-type="float">
            <text:p>43,740</text:p>
          </table:table-cell>
          <table:table-cell office:value-type="float" office:value="0" calcext:value-type="float">
            <text:p>0</text:p>
          </table:table-cell>
          <table:table-cell office:value-type="float" office:value="43740" calcext:value-type="float">
            <text:p>43,7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00000" calcext:value-type="float">
            <text:p>300,000</text:p>
          </table:table-cell>
          <table:table-cell office:value-type="float" office:value="0" calcext:value-type="float">
            <text:p>0</text:p>
          </table:table-cell>
          <table:table-cell office:value-type="float" office:value="300000" calcext:value-type="float">
            <text:p>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00000" calcext:value-type="float">
            <text:p>300,000</text:p>
          </table:table-cell>
          <table:table-cell office:value-type="float" office:value="0" calcext:value-type="float">
            <text:p>0</text:p>
          </table:table-cell>
          <table:table-cell office:value-type="float" office:value="300000" calcext:value-type="float">
            <text:p>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1134577" calcext:value-type="float">
            <text:p>1,134,577</text:p>
          </table:table-cell>
          <table:table-cell office:value-type="float" office:value="0" calcext:value-type="float">
            <text:p>0</text:p>
          </table:table-cell>
          <table:table-cell office:value-type="float" office:value="69913" calcext:value-type="float">
            <text:p>69,913</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1106070" calcext:value-type="float">
            <text:p>1,106,070</text:p>
          </table:table-cell>
          <table:table-cell office:value-type="float" office:value="0" calcext:value-type="float">
            <text:p>0</text:p>
          </table:table-cell>
          <table:table-cell office:value-type="float" office:value="41406" calcext:value-type="float">
            <text:p>41,40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106070" calcext:value-type="float">
            <text:p>1,106,070</text:p>
          </table:table-cell>
          <table:table-cell office:value-type="float" office:value="0" calcext:value-type="float">
            <text:p>0</text:p>
          </table:table-cell>
          <table:table-cell office:value-type="float" office:value="41406" calcext:value-type="float">
            <text:p>41,40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7</text:p>
          </table:table-cell>
          <table:table-cell office:value-type="string" calcext:value-type="string">
            <text:p>　　其他公共工程</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2352996" calcext:value-type="float">
            <text:p>2,352,996</text:p>
          </table:table-cell>
          <table:table-cell office:value-type="float" office:value="9393842" calcext:value-type="float">
            <text:p>9,393,842</text:p>
          </table:table-cell>
          <table:table-cell office:value-type="float" office:value="2352996" calcext:value-type="float">
            <text:p>2,352,996</text:p>
          </table:table-cell>
          <table:table-cell office:value-type="float" office:value="9393842" calcext:value-type="float">
            <text:p>9,393,84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支　出　總　計</text:p>
          </table:table-cell>
          <table:table-cell office:value-type="float" office:value="10807029" calcext:value-type="float">
            <text:p>10,807,029</text:p>
          </table:table-cell>
          <table:table-cell office:value-type="float" office:value="143525081" calcext:value-type="float">
            <text:p>143,525,081</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58016012" calcext:value-type="float">
            <text:p>158,016,012</text:p>
          </table:table-cell>
          <table:table-cell table:number-columns-repeated="1019"/>
        </table:table-row>
        <table:table-row table:style-name="ro7">
          <table:table-cell table:number-columns-repeated="3"/>
          <table:table-cell office:value-type="string" calcext:value-type="string">
            <text:p>本　月　結　存</text:p>
          </table:table-cell>
          <table:table-cell office:value-type="float" office:value="160737855" calcext:value-type="float">
            <text:p>160,737,855</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3552776" calcext:value-type="float">
            <text:p>3,552,776</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office:value-type="float" office:value="164290631" calcext:value-type="float">
            <text:p>164,290,631</text:p>
          </table:table-cell>
          <table:table-cell table:number-columns-repeated="1019"/>
        </table:table-row>
        <table:table-row table:style-name="ro10">
          <table:table-cell table:style-name="ce58" office:value-type="string" calcext:value-type="string" table:number-columns-spanned="10" table:number-rows-spanned="1">
            <text:p>製表　　　　　　　　　　　　　　主辦出納　　　　　　　　　　　　　　主辦會計　　　　　　　　　　　　　　機關首長　　　　　　　　　　　　　　</text:p>
            <text:p/>
            <text:p>資料來源：根據本鄉(鎮、市)公庫收入及支出資料編製。　　　　　　　　　　　　　　　　　　　　　　　中華民國  108 年  12  月  11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58"/>
          <table:table-cell table:number-columns-repeated="1014"/>
        </table:table-row>
        <table:table-row table:style-name="ro7" table:number-rows-repeated="1048483">
          <table:table-cell table:number-columns-repeated="1024"/>
        </table:table-row>
        <table:table-row table:style-name="ro7">
          <table:table-cell table:number-columns-repeated="1024"/>
        </table:table-row>
        <table:named-expressions>
          <table:named-range table:name="Excel_BuiltIn_Print_Titles" table:base-cell-address="$預告統計資料發布時間表.$A$1" table:cell-range-address="$'108年11月份(2)'.$A$1:.$AMJ$2" table:range-usable-as="repeat-column repeat-row"/>
        </table:named-expressions>
      </table:table>
      <table:table table:name="背景說明" table:style-name="ta4" table:print-ranges="背景說明.A1:背景說明.A61">
        <table:table-column table:style-name="co18" table:default-cell-style-name="ce66"/>
        <table:table-column table:style-name="co19" table:number-columns-repeated="1023" table:default-cell-style-name="Default"/>
        <table:table-row table:style-name="ro11">
          <table:table-cell table:style-name="ce59" office:value-type="string" calcext:value-type="string">
            <text:p>「臺東縣關山鎮公所公庫收支<text:span text:style-name="T2">月報</text:span><text:span text:style-name="T3">」統計資料背景說明</text:span></text:p>
          </table:table-cell>
          <table:table-cell table:style-name="ce2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11">
          <table:table-cell table:style-name="ce60" office:value-type="string" calcext:value-type="string">
            <text:p>資料種類：財政統計</text:p>
          </table:table-cell>
          <table:table-cell table:number-columns-repeated="1023"/>
        </table:table-row>
        <table:table-row table:style-name="ro11">
          <table:table-cell table:style-name="ce60" office:value-type="string" calcext:value-type="string">
            <text:p>資料項目：臺東縣關山鎮公所公庫收支月報</text:p>
          </table:table-cell>
          <table:table-cell table:number-columns-repeated="1023"/>
        </table:table-row>
        <table:table-row table:style-name="ro11">
          <table:table-cell table:style-name="ce61" office:value-type="string" calcext:value-type="string">
            <text:p>一、發布及編製機關單位</text:p>
          </table:table-cell>
          <table:table-cell table:number-columns-repeated="1023"/>
        </table:table-row>
        <table:table-row table:style-name="ro11">
          <table:table-cell table:style-name="ce62" office:value-type="string" calcext:value-type="string">
            <text:p>＊發布機關、單位：臺東縣關山鎮公所主計室</text:p>
          </table:table-cell>
          <table:table-cell table:number-columns-repeated="1023"/>
        </table:table-row>
        <table:table-row table:style-name="ro11">
          <table:table-cell table:style-name="ce62" office:value-type="string" calcext:value-type="string">
            <text:p>＊編製單位： 臺東縣關山鎮公所主計室</text:p>
          </table:table-cell>
          <table:table-cell table:number-columns-repeated="1023"/>
        </table:table-row>
        <table:table-row table:style-name="ro11">
          <table:table-cell table:style-name="ce62" office:value-type="string" calcext:value-type="string">
            <text:p>＊聯絡電話：089-810245</text:p>
          </table:table-cell>
          <table:table-cell table:number-columns-repeated="1023"/>
        </table:table-row>
        <table:table-row table:style-name="ro11">
          <table:table-cell table:style-name="ce62" office:value-type="string" calcext:value-type="string">
            <text:p>＊傳真：089-810129</text:p>
          </table:table-cell>
          <table:table-cell table:number-columns-repeated="1023"/>
        </table:table-row>
        <table:table-row table:style-name="ro11">
          <table:table-cell table:style-name="ce62" office:value-type="string" calcext:value-type="string">
            <text:p>＊電子信箱：guan062@gs.taitung.gov.tw</text:p>
          </table:table-cell>
          <table:table-cell table:number-columns-repeated="1023"/>
        </table:table-row>
        <table:table-row table:style-name="ro11">
          <table:table-cell table:style-name="ce61" office:value-type="string" calcext:value-type="string">
            <text:p>二、發布形式</text:p>
          </table:table-cell>
          <table:table-cell table:number-columns-repeated="1023"/>
        </table:table-row>
        <table:table-row table:style-name="ro11">
          <table:table-cell table:style-name="ce62" office:value-type="string" calcext:value-type="string">
            <text:p>＊<text:span text:style-name="T4">     </text:span><text:span text:style-name="T5">書面：       （ ）新聞稿   （◎）報表  </text:span></text:p>
          </table:table-cell>
          <table:table-cell table:number-columns-repeated="1023"/>
        </table:table-row>
        <table:table-row table:style-name="ro11">
          <table:table-cell table:style-name="ce61" office:value-type="string" calcext:value-type="string">
            <text:p>三、資料範圍、週期及時效</text:p>
          </table:table-cell>
          <table:table-cell table:number-columns-repeated="1023"/>
        </table:table-row>
        <table:table-row table:style-name="ro11">
          <table:table-cell table:style-name="ce62" office:value-type="string" calcext:value-type="string">
            <text:p>＊統計地區範圍及對象：臺東縣關山鎮公所公庫歲入及歲出等收支之實際數。</text:p>
          </table:table-cell>
          <table:table-cell table:number-columns-repeated="1023"/>
        </table:table-row>
        <table:table-row table:style-name="ro12">
          <table:table-cell table:style-name="ce63"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1">
          <table:table-cell table:style-name="ce62" office:value-type="string" calcext:value-type="string">
            <text:p>＊統計項目定義：</text:p>
          </table:table-cell>
          <table:table-cell table:number-columns-repeated="1023"/>
        </table:table-row>
        <table:table-row table:style-name="ro13">
          <table:table-cell table:style-name="ce63"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1">
          <table:table-cell table:style-name="ce62" office:value-type="string" calcext:value-type="string">
            <text:p>（<text:span text:style-name="T6">二）融資性收支：因舉債及償債所發生的收支。 </text:span></text:p>
          </table:table-cell>
          <table:table-cell table:number-columns-repeated="1023"/>
        </table:table-row>
        <table:table-row table:style-name="ro11">
          <table:table-cell table:style-name="ce62" office:value-type="string" calcext:value-type="string">
            <text:p>（三）本期結存：本月收入總計－本月支出總計。</text:p>
          </table:table-cell>
          <table:table-cell table:number-columns-repeated="1023"/>
        </table:table-row>
        <table:table-row table:style-name="ro11">
          <table:table-cell table:style-name="ce62" office:value-type="string" calcext:value-type="string">
            <text:p>＊統計單位：新台幣千元。</text:p>
          </table:table-cell>
          <table:table-cell table:number-columns-repeated="1023"/>
        </table:table-row>
        <table:table-row table:style-name="ro11">
          <table:table-cell table:style-name="ce62" office:value-type="string" calcext:value-type="string">
            <text:p>＊統計分類：分本年度及以前年度。</text:p>
          </table:table-cell>
          <table:table-cell table:number-columns-repeated="1023"/>
        </table:table-row>
        <table:table-row table:style-name="ro11">
          <table:table-cell table:style-name="ce62" office:value-type="string" calcext:value-type="string">
            <text:p>＊發布週期（指資料編製或產生之頻率，如月、季、年等）：月。</text:p>
          </table:table-cell>
          <table:table-cell table:number-columns-repeated="1023"/>
        </table:table-row>
        <table:table-row table:style-name="ro11">
          <table:table-cell table:style-name="ce62" office:value-type="string" calcext:value-type="string">
            <text:p>＊時效（指統計標準時間至資料發布時間之間隔時間）：十五天。</text:p>
          </table:table-cell>
          <table:table-cell table:number-columns-repeated="1023"/>
        </table:table-row>
        <table:table-row table:style-name="ro11">
          <table:table-cell table:style-name="ce62" office:value-type="string" calcext:value-type="string">
            <text:p>＊資料變革：無。</text:p>
          </table:table-cell>
          <table:table-cell table:number-columns-repeated="1023"/>
        </table:table-row>
        <table:table-row table:style-name="ro11">
          <table:table-cell table:style-name="ce61" office:value-type="string" calcext:value-type="string">
            <text:p>四、公開資料發布訊息</text:p>
          </table:table-cell>
          <table:table-cell table:number-columns-repeated="1023"/>
        </table:table-row>
        <table:table-row table:style-name="ro12">
          <table:table-cell table:style-name="ce63" office:value-type="string" calcext:value-type="string">
            <text:p>＊預告發布日期（含預告方式及週期）：次月15日前以統計報表發布，其中12月及次年元月整理期間之資料於次年1月底前發布。</text:p>
          </table:table-cell>
          <table:table-cell table:number-columns-repeated="1023"/>
        </table:table-row>
        <table:table-row table:style-name="ro12">
          <table:table-cell table:style-name="ce63"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1">
          <table:table-cell table:style-name="ce61" office:value-type="string" calcext:value-type="string">
            <text:p>五、資料品質</text:p>
          </table:table-cell>
          <table:table-cell table:number-columns-repeated="1023"/>
        </table:table-row>
        <table:table-row table:style-name="ro12">
          <table:table-cell table:style-name="ce63" office:value-type="string" calcext:value-type="string">
            <text:p>＊統計指標編製方法與資料來源說明：收入以縣庫每日收入為準；支出依主計處提供資料彙編。</text:p>
          </table:table-cell>
          <table:table-cell table:number-columns-repeated="1023"/>
        </table:table-row>
        <table:table-row table:style-name="ro14">
          <table:table-cell table:style-name="ce63"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2">
          <table:table-cell table:style-name="ce6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65" office:value-type="string" calcext:value-type="string">
            <text:p>七、其他事項：無。</text:p>
          </table:table-cell>
          <table:table-cell table:number-columns-repeated="1023"/>
        </table:table-row>
        <table:table-row table:style-name="ro16">
          <table:table-cell table:number-columns-repeated="1024"/>
        </table:table-row>
        <table:table-row table:style-name="ro17">
          <table:table-cell table:style-name="ce59" office:value-type="string" calcext:value-type="string">
            <text:p>「臺東縣關山鎮公所統計<text:span text:style-name="T2">年報</text:span><text:span text:style-name="T3">」統計資料背景說明</text:span></text:p>
          </table:table-cell>
          <table:table-cell table:style-name="ce2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11">
          <table:table-cell table:style-name="ce60" office:value-type="string" calcext:value-type="string">
            <text:p>資料種類：其他統計</text:p>
          </table:table-cell>
          <table:table-cell table:number-columns-repeated="1023"/>
        </table:table-row>
        <table:table-row table:style-name="ro11">
          <table:table-cell table:style-name="ce60" office:value-type="string" calcext:value-type="string">
            <text:p>資料項目：臺東縣關山鎮公所統計年報</text:p>
          </table:table-cell>
          <table:table-cell table:number-columns-repeated="1023"/>
        </table:table-row>
        <table:table-row table:style-name="ro11">
          <table:table-cell table:style-name="ce61" office:value-type="string" calcext:value-type="string">
            <text:p>一、發布及編製機關單位</text:p>
          </table:table-cell>
          <table:table-cell table:number-columns-repeated="1023"/>
        </table:table-row>
        <table:table-row table:style-name="ro11">
          <table:table-cell table:style-name="ce62" office:value-type="string" calcext:value-type="string">
            <text:p>＊發布機關、單位：臺東縣關山鎮公所主計室</text:p>
          </table:table-cell>
          <table:table-cell table:number-columns-repeated="1023"/>
        </table:table-row>
        <table:table-row table:style-name="ro11">
          <table:table-cell table:style-name="ce62" office:value-type="string" calcext:value-type="string">
            <text:p>＊編製單位：臺東縣關山鎮公所主計室</text:p>
          </table:table-cell>
          <table:table-cell table:number-columns-repeated="1023"/>
        </table:table-row>
        <table:table-row table:style-name="ro11">
          <table:table-cell table:style-name="ce62" office:value-type="string" calcext:value-type="string">
            <text:p>＊聯絡電話：089-810245</text:p>
          </table:table-cell>
          <table:table-cell table:number-columns-repeated="1023"/>
        </table:table-row>
        <table:table-row table:style-name="ro11">
          <table:table-cell table:style-name="ce62" office:value-type="string" calcext:value-type="string">
            <text:p>＊傳真：089-810129</text:p>
          </table:table-cell>
          <table:table-cell table:number-columns-repeated="1023"/>
        </table:table-row>
        <table:table-row table:style-name="ro11">
          <table:table-cell table:style-name="ce62" office:value-type="string" calcext:value-type="string">
            <text:p>＊電子信箱：guan062@gs.taitung.gov.tw</text:p>
          </table:table-cell>
          <table:table-cell table:number-columns-repeated="1023"/>
        </table:table-row>
        <table:table-row table:style-name="ro11">
          <table:table-cell table:style-name="ce61" office:value-type="string" calcext:value-type="string">
            <text:p>二、發布形式</text:p>
          </table:table-cell>
          <table:table-cell table:number-columns-repeated="1023"/>
        </table:table-row>
        <table:table-row table:style-name="ro11">
          <table:table-cell table:style-name="ce62" office:value-type="string" calcext:value-type="string">
            <text:p>＊<text:span text:style-name="T4">     </text:span><text:span text:style-name="T5">書面：       （ ）新聞稿   （◎）報表  </text:span></text:p>
          </table:table-cell>
          <table:table-cell table:number-columns-repeated="1023"/>
        </table:table-row>
        <table:table-row table:style-name="ro11">
          <table:table-cell table:style-name="ce61" office:value-type="string" calcext:value-type="string">
            <text:p>三、資料範圍、週期及時效</text:p>
          </table:table-cell>
          <table:table-cell table:number-columns-repeated="1023"/>
        </table:table-row>
        <table:table-row table:style-name="ro11">
          <table:table-cell table:style-name="ce62" office:value-type="string" calcext:value-type="string">
            <text:p>＊統計地區範圍及對象：臺東縣關山鎮公所各類資料均為統計對象。</text:p>
          </table:table-cell>
          <table:table-cell table:number-columns-repeated="1023"/>
        </table:table-row>
        <table:table-row table:style-name="ro12">
          <table:table-cell table:style-name="ce63"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1">
          <table:table-cell table:style-name="ce62" office:value-type="string" calcext:value-type="string">
            <text:p>＊統計項目定義：</text:p>
          </table:table-cell>
          <table:table-cell table:number-columns-repeated="1023"/>
        </table:table-row>
        <table:table-row table:style-name="ro18">
          <table:table-cell table:style-name="ce63" office:value-type="string" calcext:value-type="string">
            <text:p>視各統計項目而定。</text:p>
          </table:table-cell>
          <table:table-cell/>
          <table:table-cell table:style-name="ce67"/>
          <table:table-cell table:number-columns-repeated="1021"/>
        </table:table-row>
        <table:table-row table:style-name="ro11">
          <table:table-cell table:style-name="ce62" office:value-type="string" calcext:value-type="string">
            <text:p>＊統計單位：視各統計項目而定。</text:p>
          </table:table-cell>
          <table:table-cell table:number-columns-repeated="1023"/>
        </table:table-row>
        <table:table-row table:style-name="ro11">
          <table:table-cell table:style-name="ce62" office:value-type="string" calcext:value-type="string">
            <text:p>＊統計分類：視各統計項目而定。</text:p>
          </table:table-cell>
          <table:table-cell table:number-columns-repeated="1023"/>
        </table:table-row>
        <table:table-row table:style-name="ro11">
          <table:table-cell table:style-name="ce62" office:value-type="string" calcext:value-type="string">
            <text:p>＊發布週期（指資料編製或產生之頻率，如月、季、年等）：按年。</text:p>
          </table:table-cell>
          <table:table-cell table:number-columns-repeated="1023"/>
        </table:table-row>
        <table:table-row table:style-name="ro11">
          <table:table-cell table:style-name="ce62" office:value-type="string" calcext:value-type="string">
            <text:p>＊時效（指統計標準時間至資料發布時間之間隔時間）：9個月又30日。</text:p>
          </table:table-cell>
          <table:table-cell table:number-columns-repeated="1023"/>
        </table:table-row>
        <table:table-row table:style-name="ro11">
          <table:table-cell table:style-name="ce62" office:value-type="string" calcext:value-type="string">
            <text:p>＊資料變革：無。</text:p>
          </table:table-cell>
          <table:table-cell table:number-columns-repeated="1023"/>
        </table:table-row>
        <table:table-row table:style-name="ro11">
          <table:table-cell table:style-name="ce61" office:value-type="string" calcext:value-type="string">
            <text:p>四、公開資料發布訊息</text:p>
          </table:table-cell>
          <table:table-cell table:number-columns-repeated="1023"/>
        </table:table-row>
        <table:table-row table:style-name="ro11">
          <table:table-cell table:style-name="ce63" office:value-type="string" calcext:value-type="string">
            <text:p>＊預告發布日期（含預告方式及週期）：每年十月底前以電子書刊發布。</text:p>
          </table:table-cell>
          <table:table-cell table:number-columns-repeated="1023"/>
        </table:table-row>
        <table:table-row table:style-name="ro12">
          <table:table-cell table:style-name="ce63" office:value-type="string" calcext:value-type="string">
            <text:p>＊同步發送單位（說明資料發布時同步發送之單位或可同步查得該資料之網址）：無。</text:p>
          </table:table-cell>
          <table:table-cell table:number-columns-repeated="1023"/>
        </table:table-row>
        <table:table-row table:style-name="ro11">
          <table:table-cell table:style-name="ce61" office:value-type="string" calcext:value-type="string">
            <text:p>五、資料品質</text:p>
          </table:table-cell>
          <table:table-cell table:number-columns-repeated="1023"/>
        </table:table-row>
        <table:table-row table:style-name="ro12">
          <table:table-cell table:style-name="ce63" office:value-type="string" calcext:value-type="string">
            <text:p>＊統計指標編製方法與資料來源說明：臺東縣關山鎮公所各業務機關所造送之統計報表、本室直接向有關機關蒐集或向民間調查所獲得之資料。</text:p>
          </table:table-cell>
          <table:table-cell table:number-columns-repeated="1023"/>
        </table:table-row>
        <table:table-row table:style-name="ro14">
          <table:table-cell table:style-name="ce63"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2">
          <table:table-cell table:style-name="ce6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65" office:value-type="string" calcext:value-type="string">
            <text:p>七、其他事項：無。</text:p>
          </table:table-cell>
          <table:table-cell table:number-columns-repeated="1023"/>
        </table:table-row>
        <table:table-row table:style-name="ro7" table:number-rows-repeated="1048514">
          <table:table-cell table:number-columns-repeated="1024"/>
        </table:table-row>
        <table:table-row table:style-name="ro7">
          <table:table-cell table:number-columns-repeated="1024"/>
        </table:table-row>
        <table:named-expressions>
          <table:named-range table:name="Excel_BuiltIn_Print_Area" table:base-cell-address="$預告統計資料發布時間表.$A$1" table:cell-range-address="$背景說明.$A$1:.$A$61" table:range-usable-as="print-range"/>
        </table:named-expressions>
      </table:table>
      <table:table table:name="工作表1" table:style-name="ta5">
        <table:table-column table:style-name="co1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table:named-range table:name="_102年5月" table:base-cell-address="$預告統計資料發布時間表.$A$1" table:cell-range-address="$預告統計資料發布時間表.$I$14"/>
        <table:named-range table:name="臺東縣各鄉鎮市公庫收支月報" table:base-cell-address="$預告統計資料發布時間表.$A$1" table:cell-range-address="$背景說明.$A$33"/>
        <table:named-range table:name="鄉鎮資料" table:base-cell-address="$預告統計資料發布時間表.$A$1" table:cell-range-address="$背景說明.$A$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4">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8.82mm"/>
      </style:footer-style>
    </style:page-layout>
    <style:page-layout style:name="Mpm5">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9.23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11:35:16.586000000">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108年11月份_28_1_29_" style:display-name="PageStyle_108年11月份(1)" style:page-layout-name="Mpm4">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108年11月份_28_2_29_" style:display-name="PageStyle_108年11月份(2)" style:page-layout-name="Mpm5">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背景說明" style:display-name="PageStyle_背景說明" style:page-layout-name="Mpm6">
      <style:header style:display="false"/>
      <style:header-left style:display="false"/>
      <style:footer style:display="false"/>
      <style:footer-left style:display="false"/>
    </style:master-page>
    <style:master-page style:name="PageStyle_5f_工作表1" style:display-name="PageStyle_工作表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Windows 使用者</dc:creator>
    <dc:date>2019-12-13T11:34:00</dc:date>
    <meta:print-date>2015-09-24T16:08:13</meta:print-date>
    <meta:generator>NDC_ODF_Application_Tools/1.0.3$Windows_X86_64 LibreOffice_project/8ad3e16aadc5e73175a2d44b1abec8638aa18880</meta:generator>
    <meta:document-statistic meta:table-count="5" meta:cell-count="1476" meta:object-count="0"/>
  </office:meta>
</office:document-meta>
</file>