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0569in" text:min-label-width="0.5in" text:list-level-position-and-space-mode="label-alignment">
          <style:list-level-label-alignment text:label-followed-by="listtab" fo:margin-left="0.5569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line-height="0.3472in" fo:margin-left="0.3868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2916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916in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點" style:family="paragraph">
      <style:paragraph-properties fo:line-height="0.3055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916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916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916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916in"/>
      <style:text-properties style:font-name-asian="標楷體" fo:color="#000000"/>
    </style:style>
    <style:style style:name="P64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text-align="center" fo:line-height="0.2916in"/>
    </style:style>
    <style:style style:name="T7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81" style:parent-style-name="內文" style:family="paragraph">
      <style:paragraph-properties fo:text-align="center" fo:line-height="0.2916in"/>
      <style:text-properties style:font-name-asian="標楷體" fo:color="#000000"/>
    </style:style>
    <style:style style:name="P82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 fo:margin-left="0.8048in" fo:text-indent="-0.5833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916in" fo:margin-left="0.8048in" fo:text-indent="-0.5833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8048in" fo:text-indent="-0.5833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916in" fo:margin-left="0.0416in" fo:text-indent="0.6805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916in" fo:margin-left="0.0416in" fo:text-indent="0.6805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916in" fo:margin-left="0.525in" fo:text-indent="0.1944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916in" fo:margin-left="0.525in" fo:text-indent="0.1944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916in" fo:margin-left="0.525in" fo:text-indent="0.1944in">
        <style:tab-stops/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916in" fo:margin-left="0.025in" fo:text-indent="0.6805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916in" fo:margin-left="0.3888in" fo:text-indent="-0.3888in">
        <style:tab-stops>
          <style:tab-stop style:type="left" style:position="-0.1388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 fo:margin-left="0.8048in" fo:text-indent="-0.5833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916in" fo:margin-left="0.8048in" fo:text-indent="-0.5833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916in" fo:margin-left="0.8048in" fo:text-indent="-0.5833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916in" fo:margin-left="0.4861in" fo:text-indent="-0.4861in">
        <style:tab-stops/>
      </style:paragraph-properties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line-height="0.2916in" fo:margin-left="0.8166in" fo:text-indent="-0.5833in">
        <style:tab-stops>
          <style:tab-stop style:type="left" style:position="-0.4416in"/>
        </style:tab-stops>
      </style:paragraph-properties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916in" fo:margin-left="0.8166in" fo:text-indent="-0.5833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916in" fo:margin-left="0.8916in" fo:text-indent="-0.5833in">
        <style:tab-stops/>
      </style:paragraph-properties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916in" fo:margin-left="1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916in" fo:margin-left="1in" fo:text-indent="-0.5833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916in" fo:margin-left="0.2333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2916in" fo:margin-left="0.4277in" fo:text-indent="-0.1944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2916in" fo:margin-left="0.4277in" fo:text-indent="-0.1944in">
        <style:tab-stops/>
      </style:paragraph-properties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2916in" fo:margin-left="0.8166in" fo:text-indent="-0.5833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2916in" fo:margin-left="0.9166in" fo:text-indent="-0.5833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 fo:margin-left="0.5833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justify" fo:line-height="0.2916in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2916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justify" fo:line-height="0.2916in" fo:margin-left="0.5833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justify" fo:line-height="0.2916in" fo:margin-left="0.5798in">
        <style:tab-stops/>
      </style:paragraph-properties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2916in" fo:margin-left="0.7777in" fo:text-indent="-0.7777in">
        <style:tab-stops/>
      </style:paragraph-properties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justify" fo:line-height="0.2916in" fo:margin-left="0.7777in" fo:text-indent="-0.7777in">
        <style:tab-stops/>
      </style:paragraph-properties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289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290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291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292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293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294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295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296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297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298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299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00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01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02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03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04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05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06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07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08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09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10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11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13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14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  <style:style style:name="P315" style:parent-style-name="內文" style:family="paragraph">
      <style:paragraph-properties fo:line-height="0.2916in">
        <style:tab-stops>
          <style:tab-stop style:type="center" style:position="3.3465in"/>
        </style:tab-stops>
      </style:paragraph-properties>
    </style:style>
    <style:style style:name="T316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317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318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31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olumn321" style:family="table-column">
      <style:table-column-properties style:column-width="3.5437in"/>
    </style:style>
    <style:style style:name="TableColumn322" style:family="table-column">
      <style:table-column-properties style:column-width="3.5437in"/>
    </style:style>
    <style:style style:name="Table320" style:family="table">
      <style:table-properties style:width="7.0875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916in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916in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916in" fo:margin-left="0.3888in" fo:text-indent="-0.3888in">
        <style:tab-stops>
          <style:tab-stop style:type="left" style:position="-0.0555in"/>
          <style:tab-stop style:type="left" style:position="0.2777in"/>
        </style:tab-stops>
      </style:paragraph-properties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916in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916in"/>
    </style:style>
    <style:style style:name="T3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3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916in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916in"/>
    </style:style>
    <style:style style:name="T3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916in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3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點" style:family="paragraph">
      <style:paragraph-properties fo:line-height="0.2916in" fo:margin-left="0.1944in" fo:text-indent="-0.1944in">
        <style:tab-stops/>
      </style:paragraph-properties>
    </style:style>
    <style:style style:name="T39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400" style:parent-style-name="點" style:family="paragraph">
      <style:paragraph-properties fo:line-height="0.2916in" fo:margin-left="0.3888in" fo:text-indent="-0.3888in">
        <style:tab-stops/>
      </style:paragraph-properties>
    </style:style>
    <style:style style:name="T40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402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4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916in" fo:margin-left="0.3888in" fo:text-indent="-0.3888in">
        <style:tab-stops>
          <style:tab-stop style:type="left" style:position="-0.1388in"/>
        </style:tab-stops>
      </style:paragraph-properties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2916in" fo:margin-left="0.3888in" fo:text-indent="-0.3888in">
        <style:tab-stops>
          <style:tab-stop style:type="left" style:position="-0.1388in"/>
        </style:tab-stops>
      </style:paragraph-properties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justify" fo:line-height="0.2916in" fo:margin-left="0.3888in" fo:text-indent="-0.3888in">
        <style:tab-stops>
          <style:tab-stop style:type="left" style:position="-0.1388in"/>
        </style:tab-stops>
      </style:paragraph-properties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3888in" fo:text-indent="-0.3888in">
        <style:tab-stops>
          <style:tab-stop style:type="left" style:position="-0.1388in"/>
        </style:tab-stops>
      </style:paragraph-properties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點" style:family="paragraph">
      <style:paragraph-properties fo:line-height="0.2916in" fo:margin-left="0.3888in" fo:text-indent="-0.3888in">
        <style:tab-stops/>
      </style:paragraph-properties>
    </style:style>
    <style:style style:name="T427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430" style:parent-style-name="點" style:family="paragraph">
      <style:paragraph-properties fo:line-height="0.2916in" fo:margin-left="0.3888in" fo:text-indent="-0.3888in">
        <style:tab-stops/>
      </style:paragraph-properties>
    </style:style>
    <style:style style:name="T431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916in" fo:margin-left="0.4861in" fo:text-indent="-0.4861in">
        <style:tab-stops/>
      </style:paragraph-properties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2916in" fo:margin-left="0.4861in" fo:text-indent="-0.4861in">
        <style:tab-stops/>
      </style:paragraph-properties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text-align="justify" fo:line-height="0.2916in" fo:margin-left="0.4861in" fo:text-indent="-0.4861in">
        <style:tab-stops/>
      </style:paragraph-properties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text-align="justify" fo:line-height="0.2916in" fo:margin-left="0.3881in" fo:text-indent="0.2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justify" fo:line-height="0.2916in" fo:margin-left="0.3833in">
        <style:tab-stops/>
      </style:paragraph-properties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justify" fo:line-height="0.2916in" fo:margin-left="0.5833in" fo:text-indent="0.248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916in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text-align="justify" fo:line-height="0.2916in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916in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916in" fo:margin-left="0.6805in" fo:text-indent="-0.6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justify" fo:line-height="0.2916in" fo:margin-left="0.6805in" fo:text-indent="-0.6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text-align="justify" fo:line-height="0.2916in" fo:margin-left="0.3666in">
        <style:tab-stops/>
      </style:paragraph-properties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916in"/>
    </style:style>
    <style:style style:name="T4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text-align="justify" fo:line-height="0.2916in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text-align="justify" fo:line-height="0.2916in" fo:margin-left="0.5833in">
        <style:tab-stops/>
      </style:paragraph-properties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點" style:family="paragraph">
      <style:paragraph-properties fo:line-height="0.2916in" fo:margin-left="0.1944in" fo:text-indent="-0.1944in">
        <style:tab-stops/>
      </style:paragraph-properties>
    </style:style>
    <style:style style:name="T515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8" style:parent-style-name="內文" style:family="paragraph">
      <style:paragraph-properties fo:text-align="justify" fo:line-height="0.2916in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justify" fo:line-height="0.2916in" fo:margin-left="0.5833in">
        <style:tab-stops/>
      </style:paragraph-properties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916in"/>
    </style:style>
    <style:style style:name="T5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916in"/>
    </style:style>
    <style:style style:name="T5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916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916in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2916in" fo:margin-left="0.5833in">
        <style:tab-stops/>
      </style:paragraph-properties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916in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916in"/>
    </style:style>
    <style:style style:name="T5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916in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916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2916in" fo:margin-left="0.7777in" fo:text-indent="-0.7777in">
        <style:tab-stops/>
      </style:paragraph-properties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916in"/>
    </style:style>
    <style:style style:name="T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916in" fo:margin-left="0.7777in" fo:text-indent="-0.7777in">
        <style:tab-stops/>
      </style:paragraph-properties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8194in" fo:text-indent="-0.7777in">
        <style:tab-stops/>
      </style:paragraph-properties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916in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6666in" fo:text-indent="-0.6666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12">關山鎮公所宿舍管理要點</text:span><text:span text:style-name="T13">總說明</text:span></text:p>
      <text:p text:style-name="P14"><text:span text:style-name="T15">為統一本所宿舍管理標準，特訂定本要點。全文計二十點，說明如</text:span><text:span text:style-name="T16">下</text:span><text:span text:style-name="T17">：</text:span></text:p>
      <text:p text:style-name="P18"><text:span text:style-name="T19">一、要點訂定之目的（第一點）。</text:span></text:p>
      <text:p text:style-name="P20"><text:span text:style-name="T21">二、宿舍管理單位（第二點）。</text:span></text:p>
      <text:p text:style-name="P22"><text:span text:style-name="T23">三、得興建職務宿舍情形</text:span><text:span text:style-name="T24">(</text:span><text:span text:style-name="T25">第三點</text:span><text:span text:style-name="T26">)</text:span><text:span text:style-name="T27">。</text:span></text:p>
      <text:p text:style-name="P28"><text:span text:style-name="T29">四、宿舍管理公約（第四點）。</text:span></text:p>
      <text:p text:style-name="P30"><text:span text:style-name="T31">五、借用宿舍之對象、資格、申請程序、及契約簽訂（第五點至第六點）。</text:span></text:p>
      <text:p text:style-name="P32"><text:span text:style-name="T33">六、宿舍借用及應返還期限；責令搬遷期限（第七點至第八點）。</text:span></text:p>
      <text:p text:style-name="P34"><text:span text:style-name="T35">七、管理機關得終止借用契約之要件（第九點至）。</text:span></text:p>
      <text:p text:style-name="P36"><text:span text:style-name="T37">八、</text:span><text:span text:style-name="T38">宿舍設備及家具借用、交還</text:span><text:span text:style-name="T39">（第十點）。</text:span></text:p>
      <text:p text:style-name="P40"><text:span text:style-name="T41">九、宿舍使用情形調查及終止借用契約搬遷期限（第十一點）。</text:span></text:p>
      <text:p text:style-name="P42"><text:span text:style-name="T43">十、宿舍環境及設備維護（第十二點至第十三點）。</text:span></text:p>
      <text:p text:style-name="P44"><text:span text:style-name="T45">十一、宿舍之檢修、災害處理及相關費用負擔方式（第十四點至第十七點）。</text:span></text:p>
      <text:p text:style-name="P46"><text:span text:style-name="T47">十三、管理費用調整</text:span><text:span text:style-name="T48">(</text:span><text:span text:style-name="T49">第十八點</text:span><text:span text:style-name="T50">)</text:span></text:p>
      <text:p text:style-name="P51"><text:span text:style-name="T52">十四、未盡事宜適用規定。</text:span><text:span text:style-name="T53">(</text:span><text:span text:style-name="T54">第十九點</text:span><text:span text:style-name="T55">)</text:span></text:p>
      <text:p text:style-name="P56"><text:span text:style-name="T57">十五、本要點核定即修正方式。</text:span><text:span text:style-name="T58">(</text:span><text:span text:style-name="T59">第二十點</text:span><text:span text:style-name="T60">)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關山鎮公所宿舍</text:span><text:span text:style-name="T80">管理要點</text:span></text:p>
      <text:p text:style-name="P81"/>
      <text:p text:style-name="P82"><text:span text:style-name="T83">一、</text:span><text:span text:style-name="T84">為提昇關山鎮公所（以下簡稱本所</text:span><text:span text:style-name="T85">）</text:span><text:span text:style-name="T86">宿舍管理品質，統一管理標準，確保</text:span><text:span text:style-name="T87">本</text:span><text:span text:style-name="T88">所宿舍使用之合法性、效率性與合理性，特訂定本要點。</text:span></text:p>
      <text:p text:style-name="P89"><text:span text:style-name="T90">二、</text:span><text:span text:style-name="T91">宿舍</text:span><text:span text:style-name="T92">管理單位為本所秘書室</text:span><text:span text:style-name="T93">。本所得指定借用宿舍者擔任宿舍管理員</text:span><text:span text:style-name="T94">，若未指定則由總務擔任</text:span><text:span text:style-name="T95">。</text:span></text:p>
      <text:p text:style-name="P96"><text:span text:style-name="T97">三</text:span><text:span text:style-name="T98">、</text:span><text:span text:style-name="T99">符合下列情形之一者，得規劃興建職務宿舍。</text:span></text:p>
      <text:p text:style-name="P100"><text:span text:style-name="T101"><text:s text:c="2"/></text:span><text:span text:style-name="T102">（一）業務性質特殊，員工需要安全保護、輪值夜班或機動值勤。</text:span></text:p>
      <text:p text:style-name="P103"><text:span text:style-name="T104"><text:s text:c="2"/></text:span><text:span text:style-name="T105">（二）本所員工宿舍不敷使用。</text:span></text:p>
      <text:p text:style-name="P106"><text:span text:style-name="T107"><text:s text:c="2"/></text:span><text:span text:style-name="T108">（三）延攬外縣市優秀人才之特殊需要。</text:span></text:p>
      <text:p text:style-name="P109"><text:span text:style-name="T110">四</text:span><text:span text:style-name="T111">、</text:span><text:span text:style-name="T112">宿舍借用人應遵守宿舍公約（附件一），倘不遵守宿舍公約，經管理人員勸導無效者，簽請機關首長處理。</text:span></text:p>
      <text:p text:style-name="P113"><text:span text:style-name="T114">五</text:span><text:span text:style-name="T115">、</text:span><text:span text:style-name="T116">本所</text:span><text:span text:style-name="T117">編制內人員，其本人或配偶，有下列各款情形之一者，不得申請借用職務宿舍；已借用者，應於三個月內騰空遷出，交還：</text:span></text:p>
      <text:p text:style-name="P118"><text:span text:style-name="T119">（一）曾獲政府輔助、補助購置或承購住宅，包括曾獲政府負擔補貼利息之輔助、補助購置住宅貸款及曾承購政府興建優惠計價之住宅等。</text:span></text:p>
      <text:p text:style-name="P120"><text:span text:style-name="T121">（二）曾獲公有眷舍處理之一次補助費，或配住眷舍經核定騰空標售而未依規定期限遷出。</text:span></text:p>
      <text:p text:style-name="P122"><text:span text:style-name="T123">（三）曾獲公有眷舍現狀標售得標人安置處理。</text:span></text:p>
      <text:p text:style-name="P124"><text:span text:style-name="T125"><text:s/></text:span><text:span text:style-name="T126">有前項各款情形之一之編制內人員，因職務性質特殊或其他特殊情</text:span><text:span text:style-name="T127"><text:s/></text:span></text:p>
      <text:p text:style-name="P128"><text:span text:style-name="T129"><text:s/></text:span><text:span text:style-name="T130">形，</text:span><text:span text:style-name="T131">有借用</text:span><text:span text:style-name="T132">宿舍之需要者，得專案核准借用宿舍。</text:span></text:p>
      <text:p text:style-name="P133"><text:span text:style-name="T134"><text:s/></text:span><text:span text:style-name="T135">有第一項第一款情形之編制內人員，因職務調動，致購置住宅地點與</text:span></text:p>
      <text:p text:style-name="P136"><text:span text:style-name="T137"><text:s/></text:span><text:span text:style-name="T138">工作地點之距離，於當日通勤往返顯有困難者，得由各機關首長核准</text:span></text:p>
      <text:p text:style-name="P139"><text:span text:style-name="T140"><text:s/></text:span><text:span text:style-name="T141">借用單房間職務宿舍。</text:span></text:p>
      <text:p text:style-name="P142"><text:span text:style-name="T143"><text:s/></text:span><text:span text:style-name="T144">本人及配偶均為軍公教人員者，借用宿舍，以一戶為限。</text:span></text:p>
      <text:p text:style-name="P145"><text:span text:style-name="T146">六</text:span><text:span text:style-name="T147">、申請借用宿舍者，依下列規定辦理：</text:span></text:p>
      <text:p text:style-name="P148"><text:span text:style-name="T149">（一）申請人</text:span><text:span text:style-name="T150">應先填具申請單（附件二）</text:span><text:span text:style-name="T151">，</text:span><text:span text:style-name="T152">並經</text:span><text:span text:style-name="T153">管理</text:span><text:span text:style-name="T154">單位</text:span><text:span text:style-name="T155">評選</text:span><text:span text:style-name="T156">核准</text:span><text:span text:style-name="T157">(</text:span><text:span text:style-name="T158">評分表</text:span><text:span text:style-name="T159">)</text:span><text:span text:style-name="T160">。</text:span></text:p>
      <text:p text:style-name="P161"><text:span text:style-name="T162">（二）</text:span><text:span text:style-name="T163">借用宿舍經核准後，</text:span><text:span text:style-name="T164">總務應即填發宿舍借用通知單（附件三），借用人接獲通知後，應在十五日內與宿舍管理機關簽訂宿舍借用契約（附件四），始得遷入居住，除有特殊原因經事前簽報機關首長核准延期遷入者外，未依限遷入者，以放棄論。</text:span></text:p>
      <text:p text:style-name="P165"><text:span text:style-name="T166">（三）同時有複數申請人時</text:span><text:span text:style-name="T167">，</text:span><text:span text:style-name="T168">評核</text:span><text:span text:style-name="T169">分數高者優先入住</text:span><text:span text:style-name="T170">。</text:span></text:p>
      <text:p text:style-name="P171"><text:span text:style-name="T172">七</text:span><text:span text:style-name="T173">、</text:span><text:span text:style-name="T174">宿舍之借用期限及返還時限：</text:span></text:p>
      <text:p text:style-name="P175"><text:span text:style-name="T176">（一）以任本職期間為限；</text:span><text:span text:style-name="T177">調職、離職、停職、留職停薪或退休時，除法律或</text:span><text:soft-page-break/><text:span text:style-name="T178">另有規定外，應在三個月內遷出；受撤職、休職或免職處分時，應在一個月內遷出；在職死亡時，其遺族應在三個月內遷出。但宿舍借用人因養育三足歲以下之子女依法留職停薪者，不在此限。</text:span></text:p>
      <text:p text:style-name="P179"><text:span text:style-name="T180">（二）</text:span><text:span text:style-name="T181">違反前項規定，屆期不遷出者，應依宿舍借用契約辦理；其為現職人員者，並應議處。</text:span></text:p>
      <text:p text:style-name="P182"><text:span text:style-name="T183">八</text:span><text:span text:style-name="T184">、宿舍借用人應實際居住，不得將宿舍全部或一部出租、轉借、調換、轉讓、</text:span></text:p>
      <text:p text:style-name="P185"><text:span text:style-name="T186"><text:s/></text:span><text:span text:style-name="T187">增建、改建、經營商業或作其他用途。</text:span></text:p>
      <text:p text:style-name="P188">管理單位經查宿舍借用人違反前項規定或占用他戶宿舍時，應即終止借用契</text:p>
      <text:p text:style-name="P189"><text:span text:style-name="T190">約，並責令搬遷，該宿舍借用人不得再請借宿舍。</text:span></text:p>
      <text:p text:style-name="P191"><text:span text:style-name="T192">九</text:span><text:span text:style-name="T193">、宿舍有下列情形之一者者，管理機關得終止借用契約，借用人應配合搬遷：</text:span></text:p>
      <text:p text:style-name="P194"><text:span text:style-name="T195">（一）倒塌、毀損致不堪居住。</text:span></text:p>
      <text:p text:style-name="P196"><text:span text:style-name="T197">（二）因公共設施開闢或為應機關發展需要而拆除。</text:span></text:p>
      <text:p text:style-name="P198"><text:span text:style-name="T199">（三）用途變更、用途廢止或管理單位</text:span><text:span text:style-name="T200">變更。</text:span></text:p>
      <text:p text:style-name="P201"><text:span text:style-name="T202">（四）其他無法繼續為宿舍使用或有特別考量，管理</text:span><text:span text:style-name="T203">單位</text:span><text:span text:style-name="T204">須收回時。</text:span><text:span text:style-name="T205"><text:s/></text:span></text:p>
      <text:p text:style-name="P206"><text:span text:style-name="T207">十</text:span><text:span text:style-name="T208">、宿舍內必備之設備及家具，由管理</text:span><text:span text:style-name="T209">單位</text:span><text:span text:style-name="T210">視經費狀況，自行規定種類及數量</text:span></text:p>
      <text:p text:style-name="P211"><text:span text:style-name="T212"><text:s/></text:span><text:span text:style-name="T213">供借，借用人不得指定添置。</text:span></text:p>
      <text:p text:style-name="P214"><text:span text:style-name="T215"><text:s/></text:span><text:span text:style-name="T216">宿舍借用人搬離宿舍時，應通知總務</text:span><text:span text:style-name="T217">，並將所借宿舍、設備及家具點交清楚。</text:span></text:p>
      <text:p text:style-name="P218"><text:span text:style-name="T219"><text:s/></text:span><text:span text:style-name="T220">如有短缺或故意毀損者，應依規定賠償。</text:span></text:p>
      <text:p text:style-name="P221"><text:span text:style-name="T222">十一、宿舍使用情形，管理單位</text:span><text:span text:style-name="T223">應經常派員</text:span><text:span text:style-name="T224">訪視</text:span><text:span text:style-name="T225">，宿舍借用人不得規避、妨礙或拒絕。</text:span></text:p>
      <text:p text:style-name="P226"><text:span text:style-name="T227">宿舍借用人違反本要點有關規定，管理單位</text:span><text:span text:style-name="T228">應即終止借用契約，並責令限期搬遷。</text:span></text:p>
      <text:p text:style-name="P229"><text:span text:style-name="T230"><text:s text:c="6"/></text:span><text:span text:style-name="T231">前項限期最長不得逾三個月；對於拒不返還者，應依法訴追，並追償其不</text:span></text:p>
      <text:p text:style-name="P232"><text:span text:style-name="T233"><text:s text:c="6"/></text:span><text:span text:style-name="T234">當得利。</text:span></text:p>
      <text:p text:style-name="P235"><text:span text:style-name="T236">十二</text:span><text:span text:style-name="T237">、宿舍內外應保持整潔，並由借用人自行清理。</text:span></text:p>
      <text:p text:style-name="P238"><text:span text:style-name="T239">宿舍之安全，由借用人共同維護；獨院居住者，由借用人自行負責。</text:span></text:p>
      <text:p text:style-name="P240"><text:span text:style-name="T241">十三</text:span><text:span text:style-name="T242">、借用人對宿舍設備及公有家具，應負善良管理之責。除</text:span><text:span text:style-name="T243">管理單位每年定期檢查修繕外，借用人發現有修繕之必要者，應向總務</text:span><text:span text:style-name="T244">申辦。</text:span></text:p>
      <text:p text:style-name="P245"><text:span text:style-name="T246">十四、宿舍因天災、事變或其他不可抗力致遭受損壞者，管理單位</text:span><text:span text:style-name="T247">應予緊急處置。</text:span></text:p>
      <text:p text:style-name="P248"><text:span text:style-name="T249">十</text:span><text:span text:style-name="T250">五</text:span><text:span text:style-name="T251">、宿舍修繕費用年度預算，應由</text:span><text:span text:style-name="T252">管理單位</text:span><text:span text:style-name="T253">視實際需要，擬具次年度宿舍修繕計畫，經機關首長核定後，據以核實編製年度宿舍修繕費預算。</text:span></text:p>
      <text:p text:style-name="P254"><text:span text:style-name="T255">十</text:span><text:span text:style-name="T256">六</text:span><text:span text:style-name="T257">、借用人如願自費修繕宿舍，應送請總務核簽機關首長核准後辦理。</text:span></text:p>
      <text:p text:style-name="P258"><text:span text:style-name="T259">自費修繕所增設之工作物</text:span><text:span text:style-name="T260">，於遷出借用宿舍時歸</text:span><text:span text:style-name="T261">管理單位</text:span><text:span text:style-name="T262">所有，借用人不得拆除，亦不得以任何理由要求管理</text:span><text:span text:style-name="T263">單位</text:span><text:span text:style-name="T264">補償。</text:span></text:p>
      <text:soft-page-break/>
      <text:p text:style-name="P265"><text:span text:style-name="T266">十七</text:span><text:span text:style-name="T267">、</text:span><text:span text:style-name="T268">本所宿舍每月酌收管理費</text:span><text:span text:style-name="T269">1,0</text:span><text:span text:style-name="T270">00</text:span><text:span text:style-name="T271">元整，由借（使）用人每月之薪津中扣繳。</text:span><text:span text:style-name="T272">宿舍之水電費、瓦斯費及公共管理等費用，由借用人自行負擔。</text:span></text:p>
      <text:p text:style-name="P273"><text:span text:style-name="T274">十八、宿舍管理費用，每年得視物價、市場行情變動或成本，經機關首長簽准後調整。但應於調整前</text:span><text:span text:style-name="T275">三個月</text:span><text:span text:style-name="T276">通知借用人。</text:span></text:p>
      <text:p text:style-name="P277">十九、本要點未盡事宜，依行政院函頒之「宿舍管理手冊」及其他相關法令規定</text:p>
      <text:p text:style-name="P278"><text:span text:style-name="T279"><text:s text:c="6"/></text:span><text:span text:style-name="T280">辦理。</text:span></text:p>
      <text:p text:style-name="P281"><text:span text:style-name="T282">二十</text:span><text:span text:style-name="T283">、</text:span><text:span text:style-name="T284">本要點</text:span><text:span text:style-name="T285">奉鎮</text:span><text:span text:style-name="T286">座</text:span><text:span text:style-name="T287">核定後實施，修正時亦同。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<text:span text:style-name="T316"><text:tab/></text:span><text:span text:style-name="T317">關山鎮公所宿舍</text:span><text:span text:style-name="T318">管理要點</text:span><text:span text:style-name="T319">逐點說明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規定</text:span></text:p>
          </table:table-cell>
          <table:table-cell table:style-name="TableCell327">
            <text:p text:style-name="P328"><text:span text:style-name="T329">說明</text:span></text:p>
          </table:table-cell>
        </table:table-row>
        <table:table-row table:style-name="TableRow330">
          <table:table-cell table:style-name="TableCell331">
            <text:p text:style-name="P332"><text:span text:style-name="T333">一、</text:span><text:span text:style-name="T334">為提昇關山鎮公所（以下簡稱本所）宿舍管理品質，統一管理標準，確保所宿舍使用之合法性、效率性與合理性，特訂定本要點。</text:span></text:p>
          </table:table-cell>
          <table:table-cell table:style-name="TableCell335">
            <text:p text:style-name="P336"><text:span text:style-name="T337">本要點訂定之目的。</text:span></text:p>
          </table:table-cell>
        </table:table-row>
        <table:table-row table:style-name="TableRow338">
          <table:table-cell table:style-name="TableCell339">
            <text:p text:style-name="P340"><text:span text:style-name="T341">二、</text:span><text:span text:style-name="T342">宿舍管理單位為本所秘書室。本所得指定借用宿舍者擔任宿舍管理員。</text:span></text:p>
          </table:table-cell>
          <table:table-cell table:style-name="TableCell343">
            <text:p text:style-name="P344"><text:span text:style-name="T345">宿舍管理之</text:span><text:span text:style-name="T346">管理單位</text:span><text:span text:style-name="T347">。</text:span></text:p>
          </table:table-cell>
        </table:table-row>
        <table:table-row table:style-name="TableRow348">
          <table:table-cell table:style-name="TableCell349">
            <text:p text:style-name="P350"><text:span text:style-name="T351">三</text:span><text:span text:style-name="T352">、</text:span><text:span text:style-name="T353">符合下列情形之一者，得規劃興建職務宿舍。</text:span></text:p>
            <text:p text:style-name="P354"><text:span text:style-name="T355">（一）業務性質特殊，員工需要安全保護、輪值夜班或機動值勤。</text:span></text:p>
            <text:p text:style-name="P356"><text:span text:style-name="T357">（二）本所員工宿舍不敷使用。</text:span></text:p>
            <text:p text:style-name="P358"><text:span text:style-name="T359">（三）延攬外縣市優秀人才之特殊需要。</text:span></text:p>
          </table:table-cell>
          <table:table-cell table:style-name="TableCell360">
            <text:p text:style-name="P361"><text:span text:style-name="T362">本點規定職務宿舍之得規劃建置情形。</text:span></text:p>
          </table:table-cell>
        </table:table-row>
        <table:table-row table:style-name="TableRow363">
          <table:table-cell table:style-name="TableCell364">
            <text:p text:style-name="P365"><text:span text:style-name="T366">四</text:span><text:span text:style-name="T367">、</text:span><text:span text:style-name="T368">宿舍借用人應遵守宿舍公約（附</text:span></text:p>
            <text:p text:style-name="P369"><text:span text:style-name="T370">件一），倘不遵守宿舍公約，經管理人員勸導無效者，簽請機關首長處理。</text:span></text:p>
          </table:table-cell>
          <table:table-cell table:style-name="TableCell371">
            <text:p text:style-name="P372"><text:span text:style-name="T373">鑑於宿舍係公產，借用人於居住期間仍應善盡維護保管之責，爰訂定</text:span><text:span text:style-name="T374">宿舍公約及借用人不遵守時之處理。</text:span></text:p>
          </table:table-cell>
        </table:table-row>
        <table:table-row table:style-name="TableRow375">
          <table:table-cell table:style-name="TableCell376">
            <text:p text:style-name="P377"><text:span text:style-name="T378">五</text:span><text:span text:style-name="T379">、</text:span><text:span text:style-name="T380">本所</text:span><text:span text:style-name="T381">編制內人員，其本人或配偶，有下列各款情形之一者，不得申請借用宿舍；已借用者，應於三個月內騰空遷出，交還：</text:span></text:p>
            <text:p text:style-name="P382"><text:span text:style-name="T383">（一）曾獲政府輔助、補助購置或承購住宅，包括曾獲政府負擔補貼利息之輔助、補助購置住宅貸款及曾承購政府興建優惠計價之住宅等。</text:span></text:p>
            <text:p text:style-name="P384"><text:span text:style-name="T385">（二）曾獲公有眷舍處理之一次補助費，或配住眷舍經核定騰空標售而未依規定期限遷出。</text:span></text:p>
            <text:p text:style-name="P386"><text:span text:style-name="T387">（三）曾獲公有眷舍現狀標售得標人安置處理。</text:span></text:p>
            <text:p text:style-name="P388"><text:span text:style-name="T389">有前項各款情形之一之編制內人員，因職務性質特殊或其他特殊情</text:span><text:soft-page-break/><text:span text:style-name="T390">形，有借用</text:span><text:span text:style-name="T391">宿舍之需要者，得專案</text:span><text:span text:style-name="T392">核准借用宿舍。</text:span></text:p>
            <text:p text:style-name="P393"><text:span text:style-name="T394">有第一項第一款情形之編制內人員，因職務調動，致購置住宅地點與工作地點之距離，於當日通勤往返顯有困難者，得由機關首長核准借用宿舍。</text:span></text:p>
            <text:p text:style-name="P395"><text:span text:style-name="T396">本人及配偶均為軍公教人員者，借用宿舍，以一戶為限。</text:span></text:p>
          </table:table-cell>
          <table:table-cell table:style-name="TableCell397">
            <text:p text:style-name="P398"><text:span text:style-name="T399">一、借用宿舍資格之限制。</text:span></text:p>
            <text:p text:style-name="P400"><text:span text:style-name="T401">二、因職務調動，致輔購住宅地點與工作地點之距離非當天能夠往返，得由機關首長核准申借宿舍。</text:span></text:p>
            <text:p text:style-name="P402"><text:span text:style-name="T403">三</text:span><text:span text:style-name="T404">、參照中央公教人員購置住宅輔助要點第十一點，訂定獲政府輔助購置住宅應交還宿舍。</text:span><text:span text:style-name="T405">原宿舍借用人於獲政府輔助、補助、安置或承購住宅後，應即遷出</text:span><text:span text:style-name="T406">原借用之宿舍。惟確因職務特殊需求並經機關首長同意後，仍得借用</text:span><text:span text:style-name="T407">宿舍。</text:span></text:p>
            <text:p text:style-name="P408"><text:span text:style-name="T409">四</text:span><text:span text:style-name="T410">、對於夫妻同為首長者，對於宿舍之借用方式亦在本點有明確規範。</text:span></text:p>
          </table:table-cell>
        </table:table-row>
        <table:table-row table:style-name="TableRow411">
          <table:table-cell table:style-name="TableCell412">
            <text:p text:style-name="P413"><text:span text:style-name="T414">六、申請借用宿舍者，依下列規定辦理：</text:span></text:p>
            <text:p text:style-name="P415"><text:span text:style-name="T416">（一）申請人應先填具申請單（附件二），並經管理單位評選核准</text:span><text:span text:style-name="T417">(</text:span><text:span text:style-name="T418">評分表</text:span><text:span text:style-name="T419">)</text:span><text:span text:style-name="T420">。</text:span></text:p>
            <text:p text:style-name="P421"><text:span text:style-name="T422">（二）借用宿舍經核准後，總務應即填發宿舍借用通知單（附件三），借用人接獲通知後，應在十五日內與宿舍管理機關簽訂宿舍借用契約（附件四），始得遷入居住，除有特殊原因經事前簽報機關首長核准延期遷入者外，未依限遷入者，以放棄論。</text:span></text:p>
            <text:p text:style-name="P423"><text:span text:style-name="T424">（三）同時有複數申請人時，評核分數高者優先入住。</text:span></text:p>
          </table:table-cell>
          <table:table-cell table:style-name="TableCell425">
            <text:p text:style-name="P426"><text:span text:style-name="T427">一、訂定宿舍簽約手續等事項，並明定遷入期限為</text:span><text:span text:style-name="T428">十五日</text:span><text:span text:style-name="T429">。</text:span></text:p>
            <text:p text:style-name="P430"><text:span text:style-name="T431">二、</text:span><text:span text:style-name="T432">宿舍借用之程序，及簽訂契約之必要。</text:span></text:p>
          </table:table-cell>
        </table:table-row>
        <table:table-row table:style-name="TableRow433">
          <table:table-cell table:style-name="TableCell434">
            <text:p text:style-name="P435"><text:span text:style-name="T436">七、宿舍之借用期限及返還時限：</text:span></text:p>
            <text:p text:style-name="P437"><text:span text:style-name="T438">（一）以任本職期間為限；調職、離職、停職、留職停薪或退休時，除法律或另有規定外，應在三個月內遷出；受撤職、休職或免職處分時，應在一個月內遷出；在職死亡時，其遺族應在三個月內遷出。但宿舍借用人因養育三足歲以下之子女依法留職停薪者，不在此限。</text:span></text:p>
            <text:p text:style-name="P439"><text:span text:style-name="T440">（二）違反前項規定，屆期不遷出者，應依宿舍借用契約辦理；其為現職人員者，並應議處。</text:span></text:p>
            <text:p text:style-name="P441"/>
          </table:table-cell>
          <table:table-cell table:style-name="TableCell442">
            <text:p text:style-name="P443"><text:span text:style-name="T444">宿舍借用人依其所擔任之職務或離</text:span><text:span text:style-name="T445">(</text:span><text:span text:style-name="T446">退</text:span><text:span text:style-name="T447">)</text:span></text:p>
            <text:p text:style-name="P448">職原因，其可借住宿舍之期間，及應返</text:p>
            <text:p text:style-name="P449"><text:span text:style-name="T450">還宿舍之期限皆於本點有明訂。</text:span></text:p>
          </table:table-cell>
        </table:table-row>
        <table:table-row table:style-name="TableRow451">
          <table:table-cell table:style-name="TableCell452">
            <text:p text:style-name="P453">八、宿舍借用人應實際居住，不得將宿</text:p>
            <text:p text:style-name="P454"><text:s text:c="4"/>舍全部或一部出租、轉借、調換、</text:p>
            <text:p text:style-name="P455"><text:s text:c="4"/>轉讓、增建、改建、經營商業或作</text:p>
            <text:p text:style-name="P456"><text:span text:style-name="T457"><text:s text:c="4"/></text:span><text:span text:style-name="T458">其他用途。</text:span></text:p>
            <text:p text:style-name="P459"><text:span text:style-name="T460">管理單位經查宿舍借用人違反前項規定或占用他戶宿舍時，應即終止借用契約，並責令搬遷，該宿舍借用人不得再請借宿舍。</text:span></text:p>
            <text:p text:style-name="P461"/>
          </table:table-cell>
          <table:table-cell table:style-name="TableCell462">
            <text:p text:style-name="P463"><text:span text:style-name="T464">責令搬遷之規定。</text:span></text:p>
            <text:p text:style-name="P465"><text:span text:style-name="T466">鑑於被借用之宿舍迭有轉借、改（增）建等情事，爰本點明白規定宿舍應實際居住，違反者即應令其搬遷，並不得再申請宿舍。</text:span></text:p>
          </table:table-cell>
        </table:table-row>
        <table:table-row table:style-name="TableRow467">
          <table:table-cell table:style-name="TableCell468">
            <text:p text:style-name="P469">九、宿舍有下列情形之一者者，管理機</text:p>
            <text:p text:style-name="P470"><text:s text:c="4"/>關得終止借用契約，借用人應配合</text:p>
            <text:p text:style-name="P471"><text:span text:style-name="T472"><text:s text:c="4"/></text:span><text:span text:style-name="T473">搬遷：</text:span></text:p>
            <text:p text:style-name="P474"><text:span text:style-name="T475">（一）倒塌、毀損致不堪居住。</text:span></text:p>
            <text:p text:style-name="P476"><text:span text:style-name="T477">（二）因公共設施開闢或為應機關發展需要而拆除。</text:span></text:p>
            <text:p text:style-name="P478"><text:span text:style-name="T479">（三）用途變更、用途廢止或管理單位變更。</text:span></text:p>
            <text:p text:style-name="P480"><text:span text:style-name="T481">（四）其他無法繼續為宿舍使用或有特別考量，管理單位須收回時。</text:span><text:span text:style-name="T482"><text:s/></text:span></text:p>
          </table:table-cell>
          <table:table-cell table:style-name="TableCell483">
            <text:p text:style-name="P484"><text:span text:style-name="T485">本點訂定之要義在闡明宿舍之產權屬機關所有，與借用人間亦僅屬借用關係，爰當機關為應公務之需而需收回另用時，借用人應當配合搬遷。</text:span></text:p>
          </table:table-cell>
        </table:table-row>
        <table:table-row table:style-name="TableRow486">
          <table:table-cell table:style-name="TableCell487">
            <text:p text:style-name="P488">十、宿舍內必備之設備及家具，由管理</text:p>
            <text:p text:style-name="P489"><text:s text:c="4"/>單位視經費狀況，自行規定種類及</text:p>
            <text:p text:style-name="P490"><text:span text:style-name="T491"><text:s text:c="4"/></text:span><text:span text:style-name="T492">數量供借，借用人不得指定添置。</text:span></text:p>
            <text:p text:style-name="P493"><text:span text:style-name="T494">宿舍借用人搬離宿舍時，應通知總務，並將所借宿舍、設備及家具點交清楚。如有短缺或故意毀損者，應依規定賠償。</text:span></text:p>
          </table:table-cell>
          <table:table-cell table:style-name="TableCell495">
            <text:p text:style-name="P496"><text:span text:style-name="T497">宿舍設備及家具借用、交還等事宜。</text:span></text:p>
          </table:table-cell>
        </table:table-row>
        <table:table-row table:style-name="TableRow498">
          <table:table-cell table:style-name="TableCell499">
            <text:p text:style-name="P500">十一、宿舍使用情形，管理單位應經常</text:p>
            <text:p text:style-name="P501"><text:s text:c="6"/>派員訪視，宿舍借用人不得規避、</text:p>
            <text:p text:style-name="P502"><text:span text:style-name="T503"><text:s text:c="6"/></text:span><text:span text:style-name="T504">妨礙或拒絕。</text:span></text:p>
            <text:p text:style-name="P505"><text:s text:c="6"/>宿舍借用人違反本要點有關規<text:s/></text:p>
            <text:p text:style-name="P506"><text:s text:c="6"/>定，管理單位應即終止借用契<text:s text:c="5"/><text:s/></text:p>
            <text:p text:style-name="P507"><text:span text:style-name="T508"><text:s text:c="6"/></text:span><text:span text:style-name="T509">約，並責令限期搬遷。</text:span></text:p>
            <text:p text:style-name="P510"><text:span text:style-name="T511">前項限期最長不得逾三個月；對</text:span><text:soft-page-break/><text:span text:style-name="T512">於拒不返還者，應依法訴追，並追償其不當得利。</text:span></text:p>
          </table:table-cell>
          <table:table-cell table:style-name="TableCell513">
            <text:p text:style-name="P514"><text:span text:style-name="T515">規定管理</text:span><text:span text:style-name="T516">單位</text:span><text:span text:style-name="T517">調查宿舍使用情形及終</text:span></text:p>
            <text:p text:style-name="P518"><text:span text:style-name="T519">止借用契約並責令搬遷權責</text:span><text:span text:style-name="T520">。</text:span></text:p>
          </table:table-cell>
        </table:table-row>
        <table:table-row table:style-name="TableRow521">
          <table:table-cell table:style-name="TableCell522">
            <text:p text:style-name="P523"><text:span text:style-name="T524">十</text:span><text:span text:style-name="T525">二</text:span><text:span text:style-name="T526">、</text:span><text:span text:style-name="T527">宿舍內外應保持整潔，並由借用人自行清理。</text:span></text:p>
            <text:p text:style-name="P528"><text:span text:style-name="T529">宿舍之安全，由借用人共同維護；獨院居住者，由借用人自行負責。</text:span></text:p>
          </table:table-cell>
          <table:table-cell table:style-name="TableCell530">
            <text:p text:style-name="P531"><text:span text:style-name="T532">宿舍整潔及安全維護事項。</text:span></text:p>
          </table:table-cell>
        </table:table-row>
        <table:table-row table:style-name="TableRow533">
          <table:table-cell table:style-name="TableCell534">
            <text:p text:style-name="P535"><text:span text:style-name="T536">十三、借用人對宿舍設備及公有家具，應負善良管理之責。除管理單位每年定期檢查修繕外，借用人發現有修繕之必要者，應向總務申辦。</text:span></text:p>
          </table:table-cell>
          <table:table-cell table:style-name="TableCell537">
            <text:p text:style-name="P538"><text:span text:style-name="T539">規定宿舍設備及家具維護事項。</text:span></text:p>
          </table:table-cell>
        </table:table-row>
        <table:table-row table:style-name="TableRow540">
          <table:table-cell table:style-name="TableCell541">
            <text:p text:style-name="P542"><text:span text:style-name="T543">十</text:span><text:span text:style-name="T544">四</text:span><text:span text:style-name="T545">、宿舍因天災、事變或其他不可抗力致遭受損壞者，管理</text:span><text:span text:style-name="T546">單位</text:span><text:span text:style-name="T547">應予緊急處置。</text:span></text:p>
          </table:table-cell>
          <table:table-cell table:style-name="TableCell548">
            <text:p text:style-name="P549"><text:span text:style-name="T550">宿舍因不可抗力原因受損之處理。</text:span></text:p>
          </table:table-cell>
        </table:table-row>
        <table:table-row table:style-name="TableRow551">
          <table:table-cell table:style-name="TableCell552">
            <text:p text:style-name="P553"><text:span text:style-name="T554">十五、宿舍修繕費用年度預算，應由管理單位視實際需要，擬具次年度宿舍修繕計畫，經機關首長核定後，據以核實編製年度宿舍修繕費預算。</text:span></text:p>
          </table:table-cell>
          <table:table-cell table:style-name="TableCell555">
            <text:p text:style-name="P556"><text:span text:style-name="T557">為延長建物之使用年限，宿舍管理單位應編列必要之修繕費用。</text:span></text:p>
          </table:table-cell>
        </table:table-row>
        <table:table-row table:style-name="TableRow558">
          <table:table-cell table:style-name="TableCell559">
            <text:p text:style-name="P560"><text:span text:style-name="T561">十六、借用人如願自費修繕宿舍，應送請總務核簽機關首長核准後辦理。</text:span></text:p>
            <text:p text:style-name="P562"><text:span text:style-name="T563">自費修繕所增設之工作物，於遷出借用宿舍時歸管理單位所有，借用人不得拆除，亦不得以任何理由要求管理單位補償。</text:span></text:p>
          </table:table-cell>
          <table:table-cell table:style-name="TableCell564">
            <text:p text:style-name="P565"><text:span text:style-name="T566">自費修繕所增設工作物處置之</text:span><text:span text:style-name="T567">規定。</text:span></text:p>
          </table:table-cell>
        </table:table-row>
        <table:table-row table:style-name="TableRow568">
          <table:table-cell table:style-name="TableCell569">
            <text:p text:style-name="P570"><text:span text:style-name="T571">十七、本所宿舍每月酌收管理費</text:span><text:span text:style-name="T572">1,000</text:span><text:span text:style-name="T573">元整，由借（使）用人每月之薪津中扣繳。宿舍之水電費、瓦斯費及公共管理等費用，由借用人自行負擔。</text:span></text:p>
          </table:table-cell>
          <table:table-cell table:style-name="TableCell574">
            <text:p text:style-name="P575"><text:span text:style-name="T576">居住宿舍期間相關民生所需費用之</text:span><text:span text:style-name="T577">負擔方式</text:span><text:span text:style-name="T578">。</text:span></text:p>
          </table:table-cell>
        </table:table-row>
        <table:table-row table:style-name="TableRow579">
          <table:table-cell table:style-name="TableCell580">
            <text:p text:style-name="P581"><text:span text:style-name="T582">十八、宿舍管理費用，每年得視物價、市場行情變動或成本，經機關首</text:span><text:soft-page-break/><text:span text:style-name="T583">長簽准後調整。但應於調整前三個月通知借用人。</text:span></text:p>
          </table:table-cell>
          <table:table-cell table:style-name="TableCell584">
            <text:p text:style-name="P585"><text:span text:style-name="T586">一般事變原則，酌予調整宿舍管理費用。</text:span></text:p>
          </table:table-cell>
        </table:table-row>
        <table:table-row table:style-name="TableRow587">
          <table:table-cell table:style-name="TableCell588">
            <text:p text:style-name="P589">十九、本要點未盡事宜，依行政院函頒</text:p>
            <text:p text:style-name="P590"><text:s text:c="6"/>之「宿舍管理手冊」及其他相關</text:p>
            <text:p text:style-name="P591"><text:span text:style-name="T592"><text:s text:c="6"/></text:span><text:span text:style-name="T593">法令規定辦理。</text:span></text:p>
          </table:table-cell>
          <table:table-cell table:style-name="TableCell594">
            <text:p text:style-name="P595"><text:span text:style-name="T596">其他未盡事宜適用法規。</text:span></text:p>
          </table:table-cell>
        </table:table-row>
        <table:table-row table:style-name="TableRow597">
          <table:table-cell table:style-name="TableCell598">
            <text:p text:style-name="P599"><text:span text:style-name="T600">二十</text:span><text:span text:style-name="T601">、</text:span><text:span text:style-name="T602">本要點奉鎮長核定後實施，修正時</text:span></text:p>
            <text:p text:style-name="P603"><text:span text:style-name="T604"><text:s text:c="5"/></text:span><text:span text:style-name="T605">亦同。</text:span></text:p>
          </table:table-cell>
          <table:table-cell table:style-name="TableCell606">
            <text:p text:style-name="P607"><text:span text:style-name="T608">要點實施、修正方式。</text:span></text:p>
          </table:table-cell>
        </table:table-row>
      </table:table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點" style:display-name="點" style:family="paragraph" style:parent-style-name="內文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hyphenate="false"/>
    </style:style>
    <style:style style:name="款" style:display-name="款" style:family="paragraph" style:parent-style-name="內文">
      <style:paragraph-properties style:punctuation-wrap="simple" style:text-autospace="none" style:snap-to-layout-grid="false" fo:margin-left="0.6666in" fo:text-indent="-0.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項" style:display-name="項" style:family="paragraph" style:parent-style-name="款">
      <style:paragraph-properties fo:margin-left="0.1666in" fo:text-indent="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6402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" style:display-name="一" style:family="paragraph" style:parent-style-name="本文">
      <style:paragraph-properties fo:text-align="justify" style:vertical-align="middle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表標" style:display-name="表標" style:family="paragraph" style:parent-style-name="內文">
      <style:paragraph-properties fo:text-align="center" style:vertical-align="middle" fo:line-height="0.3472in"/>
      <style:text-properties style:font-name-asian="文鼎特明" fo:font-size="14pt" style:font-size-asian="14pt" fo:hyphenate="false"/>
    </style:style>
    <style:style style:name="點字元" style:display-name="點 字元" style:family="paragraph" style:parent-style-name="內文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0569in" text:min-label-width="0.5in" text:list-level-position-and-space-mode="label-alignment">
          <style:list-level-label-alignment text:label-followed-by="listtab" fo:margin-left="0.5569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9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宿舍管理手冊</dc:title>
    <dc:subject>宿舍管理手冊</dc:subject>
    <meta:initial-creator>公務人員住宅及褔利委員會</meta:initial-creator>
    <dc:creator>賴思琁</dc:creator>
    <meta:creation-date>2026-07-24T02:59:00Z</meta:creation-date>
    <dc:date>2026-07-24T02:59:00Z</dc:date>
    <meta:print-date>2015-11-10T03:13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55" meta:character-count="5053" meta:row-count="35" meta:non-whitespace-character-count="4308"/>
  </office:meta>
</office:document-meta>
</file>